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96</text:p>
      <text:p text:style-name="publicatie-titel.end">15 april 2011</text:p>
      <text:h text:outline-level="1" text:style-name="staatscourant_kop">Besluit houdende wijziging van het Besluit houdende vaststelling van de Handleiding stralingshygiëne Defensie
         </text:h>
      <text:p text:style-name="context_al">31 maart 2011</text:p>
      <text:p text:style-name="context_al.end">Nr. BS/2011007947</text:p>
      <text:p text:style-name="wie">De Minister van Defensie,</text:p>
      <text:p text:style-name="afkondiging">Besluit:</text:p>
      <text:h text:outline-level="3" text:style-name="wijzig-artikel_kop">ARTIKEL I
               </text:h>
      <text:p text:style-name="wat">De bijlage bij het Besluit houdende vaststelling van de Handleiding stralingshygiëne Defensie wordt vervangen door de Handleiding
                  stralingshygiëne Defensie, die als bijlage bij dit besluit behoort.
               </text:p>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 met uitzondering van de bijlage, die ter inzage ligt
                     bij de Directie Militaire Gezondheidszorg, Binckhorsthof, Binckhorstlaan 135, te Den Haag en die tevens zal worden geplaatst
                     op het intranet van het Ministerie van Defensie.
                  </text:p>
      <text:p text:style-name="dagtekening">Den Haag, 31 maart 2011</text:p>
      <text:p text:style-name="ondertekening">De Minister van Defensie,</text:p>
      <text:p text:style-name="ondertekening.end">J.S.J. Hillen. </text:p>
      <text:h text:outline-level="2" text:style-name="nota-toelichting_kop">TOELICHTING
               </text:h>
      <text:p text:style-name="nota-toelichting">De Handleiding stralingshygiëne Defensie, die als bijlage bij dit besluit hoort, vervangt de Handleiding stralingshygiëne
                  Defensie, die op 28 mei 2003 bij het Besluit houdende vaststelling van de Handleiding stralingshygiëne Defensie werd vastgesteld
                  en gepubliceerd is in deel MP35-311 van de reeks Ministeriële Publicaties van het Ministerie van Defensie. De Handleiding
                  is geactualiseerd in verband met wijziging van relevante regelgeving en diverse reorganisaties binnen het Ministerie van Defensie.
                  De omvang van de aangebrachte wijzigingen is zodanig dat ervoor is gekozen om de oude Handleiding in te trekken en een nieuwe
                  Handleiding vast te stellen. De nieuwe Handleiding wordt bekendgemaakt door terinzagelegging en zal tevens elektronisch worden
                  gepubliceerd in deel MP35-311 op het intranet van het Ministerie van Defensie.
               </text:p>
      <text:p text:style-name="ondertekening">De Minister van Defensie,</text:p>
      <text:p text:style-name="ondertekening.end">J.S.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