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91</text:p>
      <text:p text:style-name="publicatie-titel.end">15 april 2011</text:p>
      <text:h text:outline-level="1" text:style-name="staatscourant_kop">Kennisgeving voorbereiding besluiten op aanvragen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er genomen en liggen ter inzage?
                  </text:h>
      <text:p text:style-name="circulaire_divisie">Voor de uitvoering van het Tracébesluit A4, Dinteloord–Bergen op Zoom, zijn de volgende ontwerpbesluiten voor de clusters
                     SB-003 en SB-004 genomen door het college van Burgemeester en Wethouders van de gemeente Steenbergen overeenkomstig de procedure
                     van artikel 20, lid 4, Tracéwet juncto afdeling 3.4 van de Algemene wet bestuursrecht:
                  </text:p>
      <text:list text:style-name="list-style-1">
        <text:list-item>
          <text:p text:style-name="list.start">omgevingsvergunning voor het bouwen van de kunstwerken 4 (Dinteloordseweg), 6 (Zeelandweg-Oost) en 7 (Westlandse Langeweg)
                           in de toekomstige A4;
                        </text:p>
        </text:list-item>
        <text:list-item>
          <text:p text:style-name="list.end">omgevingsvergunning voor het bouwen van kunstwerk 5 (Aquaduct Oost-Havendijk en West-Havendijk) in de toekomstige A4.
                        </text:p>
        </text:list-item>
      </text:list>
      <text:h text:outline-level="3" text:style-name="divisiekop1">Waar en wanneer kunt u de stukken inzien?
                  </text:h>
      <text:p text:style-name="circulaire_divisie">De ontwerpbesluiten liggen vanaf 21 april 2011 ter inzage bij:</text:p>
      <text:list text:style-name="list-style-2">
        <text:list-item>
          <text:p text:style-name="list.star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h text:outline-level="3" text:style-name="divisiekop1">Hoe kunnen zienswijzen worden ingediend?
                  </text:h>
      <text:p text:style-name="alineagroep">Van donderdag 21 april 2011 tot en met woensdag 1 juni 2011 kan eenieder tegen deze ontwerpbesluiten schriftelijk gemotiveerde
                        zienswijzen inbrengen bij het college van Burgemeester en Wethouders van de gemeente Steenbergen, Postbus 6, 4650 AA  Steenbergen.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de besluiten kunt u zich wenden tot de heer P. Kop van de gemeente
                     Steenbergen, telefoon 0167-54 34 24.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A4, Dinteloord–Bergen op Zoom</dc:title>
  </office:meta>
</office:document-meta>
</file>