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6400*"/>
    </style:style>
    <style:style style:family="table-column" style:name="table.1.col2">
      <style:table-column-properties style:rel-column-width="3600*"/>
    </style:style>
  </office:automatic-styles>
  <office:body>
    <office:text>
      <text:p text:style-name="publicatie-titel">Staatscourant 2011, 6687</text:p>
      <text:p text:style-name="publicatie-titel.end">14 april 2011</text:p>
      <text:h text:outline-level="1" text:style-name="staatscourant_kop">Regeling van de Minister voor Immigratie en Asiel van 31 maart 2011, nr. 5688804/11, houdende wijziging van het Voorschrift
            Vreemdelingen 2000 (honderdenderde wijziging)
         </text:h>
      <text:p text:style-name="wie">De Minister voor Immigratie en Asiel,</text:p>
      <text:p text:style-name="considerans.al">Gelet op artikel 4, tweede lid, van de Vreemdelingenwet 2000 en artikel 2.2 van het Vreemdelingenbesluit 2000;</text:p>
      <text:p text:style-name="afkondiging">Besluit:</text:p>
      <text:h text:outline-level="3" text:style-name="wijzig-artikel_kop">ARTIKEL I
               </text:h>
      <text:p text:style-name="wat">Het Voorschrift Vreemdelingen 2000 wordt als volgt gewijzigd:</text:p>
      <text:p text:style-name="wat">Bijlage 1, behorend bij artikel 2.1, eerste lid, onder a, van het Voorschrift Vreemdelingen 2000 komt te luiden:</text:p>
      <text:section text:name="wijzig-divisie.d4519e168" text:style-name="wijzig-divisie">
        <text:h text:outline-level="4" text:style-name="wijzig-divisie_kop">BIJLAGE  1
                     </text:h>
        <text:p text:style-name="table.fix"/>
        <table:table table:name="table.1" table:style-name="table.1">
          <table:table-column table:style-name="table.1.col1"/>
          <table:table-column table:style-name="table.1.col2"/>
          <table:table-header-rows>
            <table:table-row>
              <table:table-cell office:value-type="string">
                <text:p text:style-name="Table_20_Heading_Left">Luchthaven</text:p>
              </table:table-cell>
              <table:table-cell office:value-type="string">
                <text:p text:style-name="Table_20_Heading_Left">Internationale luchthavencode</text:p>
              </table:table-cell>
            </table:table-row>
          </table:table-header-rows>
          <table:table-row>
            <table:table-cell office:value-type="string">
              <text:p text:style-name="Table_20_Contents_Left">Abuja</text:p>
            </table:table-cell>
            <table:table-cell office:value-type="string">
              <text:p text:style-name="Table_20_Contents_Left">ABV</text:p>
            </table:table-cell>
          </table:table-row>
          <table:table-row>
            <table:table-cell office:value-type="string">
              <text:p text:style-name="Table_20_Contents_Left">Ankara Esenboga</text:p>
            </table:table-cell>
            <table:table-cell office:value-type="string">
              <text:p text:style-name="Table_20_Contents_Left">ESB </text:p>
            </table:table-cell>
          </table:table-row>
          <table:table-row>
            <table:table-cell office:value-type="string">
              <text:p text:style-name="Table_20_Contents_Left">Beijing Capital International Airport</text:p>
            </table:table-cell>
            <table:table-cell office:value-type="string">
              <text:p text:style-name="Table_20_Contents_Left">PEK </text:p>
            </table:table-cell>
          </table:table-row>
          <table:table-row>
            <table:table-cell office:value-type="string">
              <text:p text:style-name="Table_20_Contents_Left">Cairo International Airport</text:p>
            </table:table-cell>
            <table:table-cell office:value-type="string">
              <text:p text:style-name="Table_20_Contents_Left">CAI </text:p>
            </table:table-cell>
          </table:table-row>
          <table:table-row>
            <table:table-cell office:value-type="string">
              <text:p text:style-name="Table_20_Contents_Left">Casablanca-Mohammed V International airport</text:p>
            </table:table-cell>
            <table:table-cell office:value-type="string">
              <text:p text:style-name="Table_20_Contents_Left">CMN </text:p>
            </table:table-cell>
          </table:table-row>
          <table:table-row>
            <table:table-cell office:value-type="string">
              <text:p text:style-name="Table_20_Contents_Left">Guangzhou Baiyun International Airport </text:p>
            </table:table-cell>
            <table:table-cell office:value-type="string">
              <text:p text:style-name="Table_20_Contents_Left">CAN</text:p>
            </table:table-cell>
          </table:table-row>
          <table:table-row>
            <table:table-cell office:value-type="string">
              <text:p text:style-name="Table_20_Contents_Left">Hong Kong International Airport</text:p>
            </table:table-cell>
            <table:table-cell office:value-type="string">
              <text:p text:style-name="Table_20_Contents_Left">HKG  </text:p>
            </table:table-cell>
          </table:table-row>
          <table:table-row>
            <table:table-cell office:value-type="string">
              <text:p text:style-name="Table_20_Contents_Left">Istanboel International Atatürk Airport</text:p>
            </table:table-cell>
            <table:table-cell office:value-type="string">
              <text:p text:style-name="Table_20_Contents_Left">IST </text:p>
            </table:table-cell>
          </table:table-row>
          <table:table-row>
            <table:table-cell office:value-type="string">
              <text:p text:style-name="Table_20_Contents_Left">Istanboel Sabiha</text:p>
            </table:table-cell>
            <table:table-cell office:value-type="string">
              <text:p text:style-name="Table_20_Contents_Left">SAW </text:p>
            </table:table-cell>
          </table:table-row>
          <table:table-row>
            <table:table-cell office:value-type="string">
              <text:p text:style-name="Table_20_Contents_Left">Izmir Adnan Menderes</text:p>
            </table:table-cell>
            <table:table-cell office:value-type="string">
              <text:p text:style-name="Table_20_Contents_Left">ADB</text:p>
            </table:table-cell>
          </table:table-row>
          <table:table-row>
            <table:table-cell office:value-type="string">
              <text:p text:style-name="Table_20_Contents_Left">Johannesburg International Airport</text:p>
            </table:table-cell>
            <table:table-cell office:value-type="string">
              <text:p text:style-name="Table_20_Contents_Left">JNB </text:p>
            </table:table-cell>
          </table:table-row>
          <table:table-row>
            <table:table-cell office:value-type="string">
              <text:p text:style-name="Table_20_Contents_Left">Kathmandu-Tribhuvan</text:p>
            </table:table-cell>
            <table:table-cell office:value-type="string">
              <text:p text:style-name="Table_20_Contents_Left">KTM </text:p>
            </table:table-cell>
          </table:table-row>
          <table:table-row>
            <table:table-cell office:value-type="string">
              <text:p text:style-name="Table_20_Contents_Left">Konya</text:p>
            </table:table-cell>
            <table:table-cell office:value-type="string">
              <text:p text:style-name="Table_20_Contents_Left">KYA</text:p>
            </table:table-cell>
          </table:table-row>
          <table:table-row>
            <table:table-cell office:value-type="string">
              <text:p text:style-name="Table_20_Contents_Left">Nairobi Jomo Kenyatta International Airport</text:p>
            </table:table-cell>
            <table:table-cell office:value-type="string">
              <text:p text:style-name="Table_20_Contents_Left">NBO </text:p>
            </table:table-cell>
          </table:table-row>
          <table:table-row>
            <table:table-cell office:value-type="string">
              <text:p text:style-name="Table_20_Contents_Left">Panama City-Tocumen International</text:p>
            </table:table-cell>
            <table:table-cell office:value-type="string">
              <text:p text:style-name="Table_20_Contents_Left">PTY</text:p>
            </table:table-cell>
          </table:table-row>
          <table:table-row>
            <table:table-cell office:value-type="string">
              <text:p text:style-name="Table_20_Contents_Left">Sao Paulo Guarulhos International Airport</text:p>
            </table:table-cell>
            <table:table-cell office:value-type="string">
              <text:p text:style-name="Table_20_Contents_Left">GRU </text:p>
            </table:table-cell>
          </table:table-row>
          <table:table-row>
            <table:table-cell office:value-type="string">
              <text:p text:style-name="Table_20_Contents_Left">Xiamen</text:p>
            </table:table-cell>
            <table:table-cell office:value-type="string">
              <text:p text:style-name="Table_20_Contents_Left">XMN</text:p>
            </table:table-cell>
          </table:table-row>
          <table:table-row>
            <table:table-cell office:value-type="string">
              <text:p text:style-name="Table_20_Contents_Left">Yerevan-Zvarnots Airport</text:p>
            </table:table-cell>
            <table:table-cell office:value-type="string">
              <text:p text:style-name="Table_20_Contents_Left">EVN</text:p>
            </table:table-cell>
          </table:table-row>
        </table:table>
        <text:p/>
      </text:section>
      <text:h text:outline-level="3" text:style-name="artikel_kop">ARTIKEL II
                  </text:h>
      <text:p text:style-name="artikel">Deze regeling treedt in werking met ingang van 15 april 2011.</text:p>
      <text:p text:style-name="slotformulering">Deze regeling zal met de toelichting in de Staatscourant worden geplaatst.</text:p>
      <text:p text:style-name="dagtekening">Den Haag, 31 maart 2011</text:p>
      <text:p text:style-name="ondertekening">
                     De Minister voor Immigratie en Asiel,
                  </text:p>
      <text:p text:style-name="ondertekening.end">G.B.M. Leers. </text:p>
      <text:h text:outline-level="2" text:style-name="nota-toelichting_kop">TOELICHTING
               </text:h>
      <text:p text:style-name="nota-toelichting">Bijlage 1 Voorschrift Vreemdelingen 2000, wijst de vervoerders aan die de documenten van hun passagiers dienen te fotograferen,
                  te fotokopiëren of te scannen. Hiervoor zijn alle vervoerders aangewezen indien zij vanaf bepaalde luchthavens naar Nederland
                  vliegen. Teneinde de luchtvaartmaatschappijen niet onnodig te belasten, is de opsomming in beginsel beperkt tot een aantal
                  luchthavens waarvandaan niet gedocumenteerde vreemdelingen worden aangevoerd. Teneinde de maatregel zo effectief mogelijk
                  te laten zijn, wordt de lijst met luchthavens in het Voorschrift Vreemdelingen 2000 steeds geactualiseerd aan de hand van
                  ervaringsgegevens. Naast de publicatie in de Staatscourant worden alle luchtvaartmaatschappijen die een regelmatige lijndienst
                  op Schiphol onderhouden door middel van een brief rechtstreeks op de hoogte gesteld van de gewijzigde lijst.
               </text:p>
      <text:p text:style-name="nota-toelichting">De ervaringsgegevens van augustus 2010 tot en met februari 2011 hebben geleid tot een lijst van achttien afschriftplichtige
                  luchthavens. Twaalf luchthavens die het laatste half jaar op de lijst worden genoemd, blijven gehandhaafd. Drie luchthavens
                  zijn van de lijst gehaald en zes luchthavens zijn aan de lijst toegevoegd. Drie hiervan overschreden de ondergrens van vijf
                  aangevoerde ongedocumenteerden per half jaar. De betreffende luchthavens, met daar bij het aantal aangetroffen ongedocumenteerde
                  vreemdelingen zijn: Abuja in Nigeria (vijf vreemdelingen); Izmir Adnan Menderes (zes vreemdelingen) en Konya (vijf vreemdelingen)
                  in Turkije. De overige drie luchthavens zijn op de lijst geplaatst op basis van (trend)informatie. De betreffende luchthavens
                  zijn: Guangzhou Baiyun International Airport in China; Panama City-Tocumen International in Panama; Xiamen in China.
               </text:p>
      <text:p text:style-name="ondertekening">
                     De Minister voor Immigratie en Asiel,
                  </text:p>
      <text:p text:style-name="ondertekening.end">G.B.M. Leer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