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8</text:p>
      <text:p text:style-name="publicatie-titel.end">17 januari 2011</text:p>
      <text:h text:outline-level="1" text:style-name="staatscourant_kop">Regeling van de Minister van Sociale Zaken en Werkgelegenheid van 10 januari 2011, kenmerk BV/P&amp;O/2010/25186, houdende de
            wijziging van het Organisatie-, mandaat- en volmachtbesluit SZW 2009 en het Organisatie-, mandaat- en volmachtbesluit directeur-generaal
            Werk 2009
         </text:h>
      <text:p text:style-name="wie">De Minister van Sociale Zaken en Werkgelegenheid,</text:p>
      <text:p text:style-name="considerans.al">Gelet op de artikelen 2, eerste lid, van het Coördinatiebesluit organisatie en formatie rijksdienst 2007 en 10:3 van de Algemene
                  wet bestuursrecht, 8, derde lid, aanhef en onderdeel a, en 23, eerste lid, van het Organisatie-, mandaat- en volmachtbesluit
                  SZW 2009;
               </text:p>
      <text:p text:style-name="afkondiging">Besluit:</text:p>
      <text:h text:outline-level="3" text:style-name="wijzig-artikel_kop">ARTIKEL I
               </text:h>
      <text:p text:style-name="wat">Het Organisatie-, mandaat- en volmachtbesluit SZW 2009 wordt als volgt gewijzigd:</text:p>
      <text:p text:style-name="lid"><text:span text:style-name="lidnr">A<text:tab/></text:span></text:p>
      <text:p text:style-name="wat">Aan artikel 2, onderdeel d, wordt een subonderdeel toegevoegd, luidende:</text:p>
      <text:section text:name="artikeltekst.d10630e159" text:style-name="wijziging.block">
        <text:list text:style-name="list-style-1">
          <text:list-item text:start-value="8">
            <text:p text:style-name="list.single">de directie Kinderopvang;
                              </text:p>
          </text:list-item>
        </text:list>
      </text:section>
      <text:p text:style-name="lid"><text:span text:style-name="lidnr">B<text:tab/></text:span></text:p>
      <text:p text:style-name="wat">Aan artikel 11wordt een onderdeel toegevoegd, luidende:</text:p>
      <text:section text:name="artikeltekst.d10630e186" text:style-name="wijziging.block">
        <text:list text:style-name="list-style-2">
          <text:list-item text:start-value="1">
            <text:p text:style-name="list.single"> het kinderopvangbeleid.
                              </text:p>
          </text:list-item>
        </text:list>
      </text:section>
      <text:h text:outline-level="3" text:style-name="wijzig-artikel_kop">ARTIKEL II
               </text:h>
      <text:p text:style-name="wat">Het Organisatie-, mandaat- en volmachtbesluit directeur-generaal Werk 2009 wordt als volgt gewijzigd:</text:p>
      <text:p text:style-name="lid"><text:span text:style-name="lidnr">A<text:tab/></text:span></text:p>
      <text:p text:style-name="wat">Artikel 1, onderdeel b, komt te luiden:</text:p>
      <text:section text:name="artikeltekst.d10630e221" text:style-name="wijziging.block">
        <text:list text:style-name="list-style-3">
          <text:list-item text:start-value="2">
            <text:p text:style-name="list.single">directie: een van de organisatieonderdelen, genoemd in artikel 2, onderdelen a tot en met e en g;
                              </text:p>
          </text:list-item>
        </text:list>
      </text:section>
      <text:p text:style-name="lid"><text:span text:style-name="lidnr">B<text:tab/></text:span></text:p>
      <text:p text:style-name="wat">Aan artikel 2 wordt een onderdeel toegevoegd, luidende:</text:p>
      <text:section text:name="artikeltekst.d10630e248" text:style-name="wijziging.block">
        <text:list text:style-name="list-style-4">
          <text:list-item text:start-value="7">
            <text:p text:style-name="list.single">de directie Kinderopvang
                              </text:p>
          </text:list-item>
        </text:list>
      </text:section>
      <text:p text:style-name="lid"><text:span text:style-name="lidnr">C<text:tab/></text:span></text:p>
      <text:p text:style-name="wat">Artikel 9 wordt als volgt gewijzigd:</text:p>
      <text:p text:style-name="wat-labeled">1. Voor de tekst wordt aanduiding ‘1.’ geplaatst.
                     </text:p>
      <text:p text:style-name="wat-labeled">2. Er wordt een lid toegevoegd, luidende:
                     </text:p>
      <text:section text:name="artikeltekst.d10630e288" text:style-name="wijziging.block">
        <text:list text:style-name="list-style-5">
          <text:list-item text:start-value="2">
            <text:p text:style-name="list.single"> De directie Kinderopvang is verantwoordelijk voor het tot stand brengen van een stelsel van kwalitatief goede en toegankelijke
                                 kinderopvang.
                              </text:p>
          </text:list-item>
        </text:list>
      </text:section>
      <text:h text:outline-level="3" text:style-name="artikel_kop">ARTIKEL III
                  </text:h>
      <text:p text:style-name="artikel">Deze regeling treedt in werking met ingang van de dag na de datum van uitgifte van de Staatscourant waarin zij wordt geplaatst
                     en werkt terug tot en met 14 oktober 2010.
                  </text:p>
      <text:p text:style-name="slotformulering">Deze regeling zal met de toelichting in de Staatscourant worden geplaatst.</text:p>
      <text:p text:style-name="dagtekening">Den Haag, 10 januari 2010</text:p>
      <text:p text:style-name="ondertekening">De Minister van Sociale Zaken en Werkgelegenheid,</text:p>
      <text:p text:style-name="ondertekening.end">H.G.J. Kamp. </text:p>
      <text:h text:outline-level="2" text:style-name="nota-toelichting_kop">TOELICHTING
               </text:h>
      <text:p text:style-name="nota-toelichting">In het Besluit houdende de departementale herindeling met betrekking tot kinderopvang d.d. 14 oktober 2010, als vervolg op
                  het regeerakkoord d.d. 30 september 2010, is besloten om de verantwoordelijkheid voor de aangelegenheden op het terrein van
                  kinderopvang te beleggen bij het Ministerie van Sociale Zaken en Werkgelegenheid.
               </text:p>
      <text:p text:style-name="nota-toelichting">De taken op het terrein van kinderopvang waren voor 14 oktober 2010 opgedragen aan het Ministerie van Onderwijs, Cultuur en
                  Wetenschap in de vorm van een directie bij het directoraat-generaal primair en voortgezet onderwijs. Bij het ministerie van
                  Sociale Zaken en Werkgelegenheid is ervoor gekozen om de directie Kinderopvang vooralsnog tijdelijk als directie te positioneren
                  bij de directeur-generaal Werk.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10 januari 2011, kenmerk BV/P&amp;O/2010/25186, houdende de
         wijziging van het Organisatie-, mandaat- en volmachtbesluit SZW 2009 en het Organisatie-, mandaat- en volmachtbesluit directeur-generaal
         Werk 2009
      </dc:title>
  </office:meta>
</office:document-meta>
</file>