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60</text:p>
      <text:p text:style-name="publicatie-titel.end">11 april 2011</text:p>
      <text:h text:outline-level="1" text:style-name="staatscourant_kop">Intrekkingen Nederlanderschap
         </text:h>
      <text:p text:style-name="circulaire-tekst">De Minister van Binnenlandse Zaken en Koninkrijksrelaties heeft bij beschikking van 7 april 2011 ingevolge artikel 14, lid
                  1 van de Rijkswet op het Nederlanderschap het Nederlanderschap ingetrokken van Moustafa Mohamed El Shanawani, geboren op 9 februari
                  1974 te Gedila (Egypte). Tegen deze beschikking kan bezwaar worden gemaakt bij de Minister van Binnenlandse Zaken en Koninkrijksrelaties
                  door betrokkene in persoon, zijn wettelijk vertegenwoordiger, zijn bijzonder gemachtigde of een advocaat, indien deze verklaart
                  daartoe bepaaldelijk te zijn gevolmachtigd. Een gemotiveerd bezwaarschrift dient schriftelijk te worden ingediend binnen zes
                  weken na de dag waarop de beschikking is bekendgemaakt en dient te worden verzonden naar het navolgende adres: IND, Unit 192,
                  Team Naturalisatiefraude, Postbus 3023, 2280 GA  Rijswijk. Op ditzelfde adres kan door betrokkene of zijn gemachtigde de schriftelijke
                  beschikking worden opgevraag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rekkingen Nederlanderscha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trekkingen Nederlanderschap</dc:title>
  </office:meta>
</office:document-meta>
</file>