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6</text:p>
      <text:p text:style-name="publicatie-titel.end">17 januari 2011</text:p>
      <text:h text:outline-level="1" text:style-name="staatscourant_kop">Regeling van de Minister van Buitenlandse Zaken van 7 januari 2011, nr. DJZ/BR/0663-10, houdende beperkende maatregelen ten
            aanzien van Eritrea
         </text:h>
      <text:p text:style-name="wie">De Minister van Buitenlandse Zaken,</text:p>
      <text:p text:style-name="considerans.al">Handelende in overeenstemming met de Minister van Financiën en de Minister van Economische Zaken;</text:p>
      <text:p text:style-name="considerans.al">Gelet op Verordening (EU) nr. 667/2010 van de Raad van de Europese Unie van 26 juli 2010 inzake beperkende maatregelen ten
                  aanzien van Eritrea (Pb EU L 195);
               </text:p>
      <text:p text:style-name="considerans.al">Gelet op Besluit 2010/127/GBVB van de Raad van de Europese Unie van 1 maart 2010 betreffende beperkende maatregelen tegen
                  Eritrea (Pb EG L 51);
               </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3, 4, 8 en 10 van Verordening (EU) nr. 667/2010 van de Raad van
                           de Europese Unie van 26 juli 2010 inzake beperkende maatregelen ten aanzien van Eritrea (Pb EU L 195).
                        </text:p>
        </text:list-item>
        <text:list-item text:start-value="2">
          <text:p text:style-name="list.end"> Een verbod, als bedoeld in artikel 4, geldt niet indien artikel 5, 6 of 7 van Verordening (EU) nr. 667/2010 van toepassing
                           is.
                        </text:p>
        </text:list-item>
      </text:list>
      <text:h text:outline-level="3" text:style-name="artikel_kop">Artikel 2
                  </text:h>
      <text:list text:style-name="list-style-2">
        <text:list-item text:start-value="1">
          <text:p text:style-name="list.start">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oor of uit te voeren naar entiteiten of personen in Eritrea
                           of voor gebruik in Eritrea, ongeacht of de goederen oorspronkelijk afkomstig zijn uit de lidstaten van de Europese Unie.
                        </text:p>
        </text:list-item>
        <text:list-item text:start-value="2">
          <text:p text:style-name="list.end"> 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kopen, geleverd te krijgen of in te voeren vanuit Eritrea ongeacht of de goederen oorspronkelijk afkomstig
                           zijn uit Eritrea.
                        </text:p>
        </text:list-item>
      </text:list>
      <text:h text:outline-level="3" text:style-name="artikel_kop">Artikel 3
                  </text:h>
      <text:list text:style-name="list-style-3">
        <text:list-item text:start-value="1">
          <text:p text:style-name="list.start"> De bevoegde autoriteit, bedoeld in artikel 3, eerste lid, van Verordening (EU) nr. 667/2010 is de inspecteur, bedoeld in
                           artikel 1:3, eerste lid, onder c, van de Algemene Douanewet.
                        </text:p>
        </text:list-item>
        <text:list-item text:start-value="2">
          <text:p text:style-name="list.cont"> De bevoegde autoriteit, bedoeld in artikel 7, tweede lid, van Verordening (EU) nr. 667/2010 is de Minister van Financiën.
                        </text:p>
        </text:list-item>
        <text:list-item text:start-value="3">
          <text:p text:style-name="list.cont"> De bevoegde autoriteiten, bedoeld in de artikelen 5, 6 en 10, van Verordening (EU) nr. 667/2010 zijn, elk voor het gebied
                           waartoe hun competentie zich op grond van dat lid uitstrekt:
                        </text:p>
          <text:list>
            <text:list-item>
              <text:p text:style-name="list.cont">de Minister van Economische Zaken;
                              </text:p>
            </text:list-item>
            <text:list-item>
              <text:p text:style-name="list.end">de Minister van Financiën.
                              </text:p>
            </text:list-item>
          </text:list>
        </text:list-item>
      </text:list>
      <text:h text:outline-level="3" text:style-name="artikel_kop">Artikel 4
                  </text:h>
      <text:p text:style-name="artikel">Deze regeling treedt in werking met ingang van de dag na de dagtekening van de Staatscourant waarin zij wordt geplaatst.</text:p>
      <text:h text:outline-level="3" text:style-name="artikel_kop">Artikel 5
                  </text:h>
      <text:p text:style-name="artikel">Deze regeling wordt aangehaald als: Sanctieregeling Eritrea 2011.</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lgemeen
               </text:h>
      <text:p text:style-name="alineagroep.end">Vanwege de instabiele situatie in de regio, heeft de Raad op 1 maart 2010 Besluit 2010/127/GBVB betreffende beperkende maatregelen
                     tegen Eritrea vastgesteld ter uitvoering van Resolutie 1907(2009) van de Veiligheidsraad van de Verenigde Naties (hierna:
                     de Veiligheidsraad). Tesamen met Verordening (EU) nr. 667/2010 van de Raad van de Europese Unie van 26 juli 2010 inzake beperkende
                     maatregelen ten aanzien van Eritrea zijn de volgende beperkende maatregelen van toepassing:
                  </text:p>
      <text:list text:style-name="list-style-4">
        <text:list-item>
          <text:p text:style-name="list.start">een wapenembargo jegens Eritrea (artikel 1, eerste lid, van Besluit 2010/127/GBVB);
                        </text:p>
        </text:list-item>
        <text:list-item>
          <text:p text:style-name="list.cont">een verbod op het verstrekken van technische en financiële bijstand in verband met militaire activiteiten aan personen of
                           entiteiten in Eritrea of voor gebruik in Eritrea (artikel 2 van Verordening (EU) nr.  667/2010);
                        </text:p>
        </text:list-item>
        <text:list-item>
          <text:p text:style-name="list.cont">een verbod op het verstrekken van technische en financiële bijstand in verband met militaire activiteiten aan de personen
                           of entiteiten genoemd in bijlage I bij de verordening (artikel 8 van Verordening (EU) nr. 667/2010);
                        </text:p>
        </text:list-item>
        <text:list-item>
          <text:p text:style-name="list.cont">een verbod om de onder het wapenembargo vallende goederen vanuit Eritrea geleverd te krijgen (artikel 1, derde lid, van Besluit
                           2010/127/GBVB);
                        </text:p>
        </text:list-item>
        <text:list-item>
          <text:p text:style-name="list.cont">een verbod op het verkrijgen van technische en financiële bijstand vanuit Eritrea in verband met militaire activiteiten (artikel 2
                           van Verordening (EU) nr. 667/2010);
                        </text:p>
        </text:list-item>
        <text:list-item>
          <text:p text:style-name="list.end">bevriezingsmaatregelen van tegoeden en economische middelen van in bijlage I bij de verordening aangewezen natuurlijke personen
                           en entiteiten (artikel 4 van Verordening (EU) nr. 667/2010).
                        </text:p>
        </text:list-item>
      </text:list>
      <text:p text:style-name="nota-toelichting">In artikel 3 van Verordening (EU) nr. 667/2010 is tevens een informatieplicht over vracht van en naar Eritrea. In geval de
                  vracht per vliegtuig of schip vervoerd wordt, is aanvullende informatie ten aanzien van de goederen noodzakelijk.
               </text:p>
      <text:p text:style-name="nota-toelichting">De financiële en economisch beperkende maatregelen worden ingesteld tegen personen en entiteiten, waaronder politieke en militaire
                  leiders van Eritrea, overheids- en semi-overheids entiteiten en entiteiten die particulier eigendom zijn van Eritrese onderdanen
                  die het wapenembargo van Resolutie 1907(2009) van de Veiligheidsraad hebben geschonden, dan wel steun hebben verleend aan
                  gewapende oppositiegroepen die de regio trachten te destabiliseren of de werkzaamheden van de door de Veiligheidsraad ingestelde
                  Monitoring Group belemmeren. De Veiligheidsraad of het daartoe krachtens Resolutie 751(1992) en Resolutie 1907(2009) opgerichte
                  Sanctiecomité dragen zorg voor plaatsing van de namen van vorenbedoelde personen en entiteiten op een lijst welke in bijlage
                  I bij Verordening (EU) nr. 667/2010 wordt overgenomen (artikel 12 van Verordening (EU) nr. 667/2010).
               </text:p>
      <text:p text:style-name="nota-toelichting">Met toestemming van de desbetreffende bevoegde autoriteit kunnen bevroren tegoeden worden vrijgegeven of kan het gebruik van
                  economische middelen worden toegestaan met het oog op elementaire uitgaven, zoals de kosten voor basisbehoeften, kosten voor
                  juridische bijstand, kosten bestemd voor het aanhouden van de tegoeden, alsmede voor buitengewone kosten. Voorts kunnen bijschrijvingen
                  op bevroren rekeningen plaatsvinden, op voorwaarde dat de daarmee gemoeide bedragen zelf ook weer bevroren worden (artikel
                  5, 6 en 7 van Verordening (EU) nr. 667/2010).
               </text:p>
      <text:p text:style-name="nota-toelichting">Ten slotte vestigt de verordening de verplichting om informatie te verstrekken en medewerking te verlenen aan de bevoegde
                  autoriteiten (artikel 10 van Verordening (EU) nr. 667/2010).
               </text:p>
      <text:h text:outline-level="3" text:style-name="divisiekop1">Artikelsgewijze toelichting
               </text:h>
      <text:h text:outline-level="4" text:style-name="divisiekop2">Artikel 1
               </text:h>
      <text:p text:style-name="nota-toelichting">In dit artikel is de overtreding van de daarvoor in aanmerking komende bepalingen van Verordening (EU) nr. 667/2010 strafbaar
                  gesteld. Voor een nadere toelichting zij verwezen naar het algemeen deel van deze toelichting.
               </text:p>
      <text:h text:outline-level="4" text:style-name="divisiekop2">Artikel 2
               </text:h>
      <text:p text:style-name="nota-toelichting">Dit artikel geeft uitvoering aan het wapenembargo jegens Eritrea. In het tweede lid is het verbod om vanuit Eritrea de onder
                  het wapenembargo vallende goederen te verkrijgen, alsmede technische en financiële bijstand in verband met militaire activiteiten.
               </text:p>
      <text:h text:outline-level="4" text:style-name="divisiekop2">Artikel 3
               </text:h>
      <text:p text:style-name="nota-toelichting">In artikel 3 worden de instanties vermeld die als bevoegde autoriteit zijn aangewezen in Verordening (EG) nr. 667/2010. Voor
                  nadere gegevens zij verwezen naar www.minbuza.nl/sanctie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