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65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52</text:p>
      <text:p text:style-name="publicatie-titel.end">13 april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6652-001.png" xlink:show="embed" xlink:type="simple"/></draw:frame> Voorkeursrecht ’t Spikkert
         </text:h>
      <text:h text:outline-level="3" text:style-name="divisiekop1">Inleiding
                  </text:h>
      <text:p text:style-name="alineagroep">Burgemeester en wethouders van Dinkelland maken op grond van artikel 7 eerste lid van de wet voorkeursrecht gemeenten (Wvg)
                        bekend dat zij op 12 april 2011 op grond van artikel 6 Wvg hebben besloten gronden aan te wijzen waarop de artikelen 10 tot
                        en met 24, 26 en 27 Wvg van toepassing zijn.
                     </text:p>
      <text:p text:style-name="alineagroep">De gronden zijn globaal gelegen tussen de Legtenbergerstraat, Eertmansweg en de toekomstige rondweg Weerselo.</text:p>
      <text:p text:style-name="alineagroep.end">Het besluit treed in werking de dag na publicatie in de Staatscourant.</text:p>
      <text:p text:style-name="circulaire_divisie">Op grond van artikel 6 Wvg geldt het voorkeursrecht voor een periode van drie maanden. Binnen deze drie maanden dient de gemeenteraad
                     van Dinkelland te besluiten over de aanwijzing van de gronden. Burgemeester en wethouders hebben derhalve in ontwerp besloten
                     de gemeenteraad voor te stellen om op grond van artikel 4 Wvg de voornoemde gronden aan te wijzen als gronden waarop het voorkeursrecht
                     van toepassing is.
                  </text:p>
      <text:h text:outline-level="3" text:style-name="divisiekop1">Ter inzage
                  </text:h>
      <text:p text:style-name="circulaire_divisie">Het besluit van burgemeester en wethouders ligt tezamen met het ontwerpraadsvoorstel en -besluit en verder met bijbehorende
                     bijlagen, zijnde tekeningen waarop de aangewezen percelen staan aangegeven en een lijst met de aangewezen percelen op het
                     gemeentehuis ter inzage. Het gemeentehuis is gevestigd aan het Nicolaasplein 5 te Denekamp. De openingstijden zijn maandag
                     tot en met vrijdag van 8:30 uur–12:30 uur en ’s middags op afspraak.
                  </text:p>
      <text:h text:outline-level="3" text:style-name="divisiekop1">Zienswijzen
                  </text:h>
      <text:p text:style-name="alineagroep">In het kader van een zorgvuldige voorbereiding van het door de gemeenteraad te nemen besluit tot aanwijzing van gronden worden
                        belanghebbenden op grond van de Algemene wet bestuursrecht in de gelegenheid gesteld om vanaf de dag na publicatie in de Staatscourant
                        gedurende een termijn van zes weken hun zienswijzen schriftelijk of mondeling naar voren te brengen. De schriftelijke zienswijze
                        kan gericht worden aan:
                     </text:p>
      <text:p text:style-name="alineagroep">De Raad van de gemeente Dinkelland</text:p>
      <text:p text:style-name="alineagroep">t.a.v. de heer R. Stinenbosch</text:p>
      <text:p text:style-name="alineagroep">Postbus 11</text:p>
      <text:p text:style-name="alineagroep.end">7590 AA Denekamp</text:p>
      <text:p text:style-name="circulaire_divisie">Indien belanghebbenden hun zienswijzen mondeling naar voren willen brengen kan contact worden opgenomen met de heer R. Stinenbosch,
                     telefoon 0541-854100.
                  </text:p>
      <text:h text:outline-level="3" text:style-name="divisiekop1">Bezwaar en voorlopige voorziening
                  </text:h>
      <text:p text:style-name="alineagroep">Belanghebbenden kunnen bezwaar maken tegen het besluit van burgemeester en wethouders van 12 april 2011 en wel vanaf de dag
                        na publicatie in de Staatscourant gedurende een termijn van zes weken.
                     </text:p>
      <text:p text:style-name="alineagroep">Het bezwaarschrift kan worden gericht aan:</text:p>
      <text:p text:style-name="alineagroep">Burgemeester en wethouders van Dinkelland</text:p>
      <text:p text:style-name="alineagroep">Postbus 11</text:p>
      <text:p text:style-name="alineagroep.end">7590 AA Denekamp</text:p>
      <text:p text:style-name="alineagroep.end">Het bezwaarschrift moet worden ondertekend en tenminste vermelden:</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de beslissing waartegen bezwaar wordt gemaakt, en zo mogelijk met een kopie van de beslissing;
                           </text:p>
        </text:list-item>
        <text:list-item text:start-value="4">
          <text:p text:style-name="list.end">De redenen waarom bezwaar wordt gemaakt.
                           </text:p>
        </text:list-item>
      </text:list>
      <text:p text:style-name="circulaire_divisie">Indien belanghebbende bezwaar heeft ingediend kan hij/zij tevens een verzoek om een voorlopige voorziening richten aan de
                     edelachtbare Voorzieningenrechter van de rechtbank Almelo, sector Bestuursrecht, Postbus 323 te 7600 AH Almelo.
                  </text:p>
      <text:p text:style-name="dagtekening">13 april 2010</text:p>
      <text:p text:style-name="ondertekening.end">Burgemeester en wethouders van Dinkellan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keursrecht ’t Spikkert;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oorkeursrecht ’t Spikkert; Dinkelland</dc:title>
  </office:meta>
</office:document-meta>
</file>