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500*"/>
    </style:style>
    <style:style style:family="table-column" style:name="table.5.col3">
      <style:table-column-properties style:rel-column-width="69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6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office:automatic-styles>
  <office:body>
    <office:text>
      <text:p text:style-name="publicatie-titel.end">11 mei 2011</text:p>
      <text:p text:style-name="publicatie-titel">Staatscourant 2011, 6639</text:p>
      <text:p text:style-name="sector">Huis-aan-Huisbladjournalisten 2011/2012</text:p>
      <text:p text:style-name="cao-type">Verbindendverklaring CAO-bepalingen</text:p>
      <text:p text:style-name="ministerie">MINISTERIE VAN SOCIALE ZAKEN EN WERKGELEGENHEID</text:p>
      <text:h text:outline-level="1" text:style-name="staatscourant_kop">Besluit van de Minister van Sociale Zaken en Werkgelegenheid van 4 mei 2011 tot algemeen verbindendverklaring van bepalingen
            van de collectieve arbeidsovereenkomst voor Huis-aan-Huisbladjournalisten
         </text:h>
      <text:p text:style-name="context_al.end">UAW Nr. 11159</text:p>
      <text:p text:style-name="wie">De Minister van Sociale Zaken en Werkgelegenheid;</text:p>
      <text:p text:style-name="considerans.al">Gelezen het verzoek van de Vereniging Sociaal Comité van Huis-aan-Huisbladuitgevers mede namens de overige partijen bij bovengenoemde
                  collectieve arbeidsovereenkomst, strekkende tot algemeen verbindendverklaring van bepalingen van deze collectieve arbeidsovereenkomst;
               </text:p>
      <text:p text:style-name="considerans.al">Partij(en) te ener zijde: Vereniging Sociaal Comité van Huis-aan-Huisbladuitgevers (VSHU);</text:p>
      <text:p text:style-name="considerans.al">Partij(en) te anderer zijde: Nederlandse Vereniging van Journalisten (NVJ).</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Werkingssfeer
                     </text:h>
      <text:list text:style-name="list-style-1">
        <text:list-item text:start-value="1">
          <text:p text:style-name="list.start"> De bepalingen van deze CAO zijn van toepassing op elke arbeidsovereenkomst, welke is of wordt aangegaan tussen een journalist
                              en de werkgever, tot het verrichten van journalistieke arbeid in dienstbetrekking ten behoeve van een of meer door deze werkgever
                              uitgegeven huis-aan-huisbladen.
                           </text:p>
        </text:list-item>
        <text:list-item text:start-value="2">
          <text:p text:style-name="list.end"> Elk beding tussen een journalist en de werkgever strijdig met deze CAO is nietig; in plaats van zodanig beding gelden de
                              bepalingen van deze CAO.
                           </text:p>
        </text:list-item>
      </text:list>
      <text:h text:outline-level="3" text:style-name="artikel_kop">Artikel 2 Definities
                     </text:h>
      <text:p text:style-name="definition.term">a. Journalistieke arbeid
                        </text:p>
      <text:p text:style-name="definition.description">Het meewerken aan de redactionele leiding of aan de redactionele samenstelling en/of vormgeving van de inhoud van een huis-aan-huisblad,
                              voor zover deze bestaat uit nieuwstijdingen, foto’s, verslagen en/of artikelen.
                           </text:p>
      <text:p text:style-name="definition.term">b. Werkgever
                        </text:p>
      <text:p text:style-name="definition.description">De natuurlijke of rechtspersoon, die één of meer huis-aan-huisbladen uitgeeft.</text:p>
      <text:p text:style-name="definition.term">c. Journalist
                        </text:p>
      <text:p text:style-name="definition.description">Alle mannen en vrouwen die op basis van een arbeidsovereenkomst (in de zin van de wet) met de werkgever er hun hoofdberoep
                              van maken mee te werken aan de redactionele leiding of aan de redactionele samenstelling en/of vormgeving van de inhoud van
                              een door de werkgever uitgegeven huis-aan-huisblad.
                           </text:p>
      <text:p text:style-name="definition.description">In afwijking hiervan worden niet als journalist in de zin van de CAO aangemerkt: freelance journalisten en journalisten:</text:p>
      <text:list text:style-name="list-style-2">
        <text:list-item>
          <text:p text:style-name="list.start">die hun medewerking grotendeels verlenen aan nieuws- en/of dagbladen c.q. andere periodieken en tevens werkzaam zijn voor
                                    huis-aan-huisbladen;
                                 </text:p>
        </text:list-item>
        <text:list-item>
          <text:p text:style-name="list.cont">die behoren tot de directiestaf en als zodanig betrokken zijn bij het bepalen van het beleid van de onderneming;
                                 </text:p>
        </text:list-item>
        <text:list-item>
          <text:p text:style-name="list.end">die afwisselend journalistieke arbeid en andersoortige arbeid verrichten, tenzij zij hoofdzakelijk zijn belast met journalistieke
                                    arbeid voor een huis-aan-huisblad.
                                 </text:p>
        </text:list-item>
      </text:list>
      <text:p text:style-name="definition.term">d. Leerling-journalist/instromer
                        </text:p>
      <text:p text:style-name="definition.description">Degene die bij een werkgever zowel praktijktraining als theoretische scholing ontvangt, ter verkrijging van het werkniveau,
                              behorend bij functiefamilie I.
                           </text:p>
      <text:p text:style-name="definition.description">Niet als leerling-journalist/instromer wordt beschouwd degene die het einddiploma van een school voor de journalistiek heeft
                              behaald.
                           </text:p>
      <text:p text:style-name="definition.term">e. Chef-redacteur
                        </text:p>
      <text:p text:style-name="definition.description">De journalist die krachtens zijn aanstelling door de werkgever verantwoordelijk is voor de redactionele inhoud van een huis-aan-huisblad
                              en in samenhang hiermee formeel hiërarchisch leiding geeft aan ten minste 3 journalisten.
                           </text:p>
      <text:p text:style-name="definition.term">f. Waarnemend chef-redacteur
                        </text:p>
      <text:p text:style-name="definition.description">Degene die aangewezen is om in voorkomende gevallen ter vervanging van de chef-redacteur de dagelijkse leiding van de redactie
                              op zich te nemen.
                           </text:p>
      <text:p text:style-name="definition.term">g. Huis-aan-huisblad
                        </text:p>
      <text:p text:style-name="definition.description">Elk onder eigen naam periodiek verschijnend gratis huis-aan-huis verspreid blad, primair gericht op de behoefte van de advertentiemarkt
                              en bestaande uit zowel redactie- als advertentiepagina’s of combinaties daarvan.
                           </text:p>
      <text:p text:style-name="definition.term">h. Redactiepagina
                        </text:p>
      <text:p text:style-name="definition.description">Pagina bestaande uit redactionele informatie, zoals nieuws, foto’s, verslagen en/of artikelen, doch zonder betaalde advertenties,
                              uitgezonderd im’ers.
                           </text:p>
      <text:h text:outline-level="3" text:style-name="artikel_kop">Artikel 3 Uitbetaling salaris
                     </text:h>
      <text:list text:style-name="list-style-3">
        <text:list-item text:start-value="1">
          <text:p text:style-name="list.start"> De journalisten en leerling-journalisten genieten een per maand vastgesteld salaris.
                           </text:p>
        </text:list-item>
        <text:list-item text:start-value="2">
          <text:p text:style-name="list.end"> De uitbetaling van het salaris geschiedt uiterlijk op de laatste dag van elke maand.
                           </text:p>
        </text:list-item>
      </text:list>
      <text:h text:outline-level="3" text:style-name="artikel_kop">Artikel 4 Indeling
                     </text:h>
      <text:list text:style-name="list-style-4">
        <text:list-item text:start-value="1">
          <text:p text:style-name="list.start"> Voor de toepassing van de salarisregeling worden journalisten door of namens de werkgever ingedeeld in een functiefamilie
                              en in salarisschalen. De functiefamilies, de (invoeringsregeling van de) indelingssystematiek en de salarisschalen zijn opgenomen
                              in de bijlagen I en III, welke bijlagen een integraal onderdeel van deze CAO uitmaken.
                           </text:p>
        </text:list-item>
        <text:list-item text:start-value="2">
          <text:p text:style-name="list.end"> Voor de leerling-journalist/instromers gelden gedurende maximaal drie jaren de leerlingschalen. De leerlingschalen en de
                              toepassing daarvan zijn opgenomen in bijlage III en maken integraal onderdeel uit van deze CAO.
                           </text:p>
        </text:list-item>
      </text:list>
      <text:h text:outline-level="3" text:style-name="artikel_kop">Artikel 5 Salarisschalen
                     </text:h>
      <text:list text:style-name="list-style-5">
        <text:list-item text:start-value="1">
          <text:p text:style-name="list.start"> Het salaris van de journalisten wordt als volgt verhoogd:
                           </text:p>
          <text:p text:style-name="list.cont">Per 1 april 2011 met 0,5%</text:p>
          <text:p text:style-name="list.cont">Per 1 januari 2012 met 0,5%</text:p>
        </text:list-item>
        <text:list-item text:start-value="2">
          <text:p text:style-name="list.cont"> De in bijlage III en IV van deze CAO opgenomen salarisschalen gelden voor journalisten, leerling-journalisten/instromers
                              en ex-dagbladjournalisten met een volledig dienstverband. Bij een deeltijddienstverband gelden de schalen naar evenredigheid.
                           </text:p>
        </text:list-item>
        <text:list-item text:start-value="3">
          <text:p text:style-name="list.cont"> Voor de leerlingen die een opleiding aan een school voor de journalistiek volgen en in dit verband een stage bij een huis-aan-huisbladonderneming
                              vervullen, gelden de navolgende bepalingen:
                           </text:p>
          <text:list>
            <text:list-item text:start-value="1">
              <text:p text:style-name="list.cont">de duur van de stageperiode wordt vooraf met de school en de stagiair overeengekomen;
                                 </text:p>
            </text:list-item>
            <text:list-item text:start-value="2">
              <text:p text:style-name="list.cont">zij ontvangen een stagevergoeding van € 272,27 netto per maand.
                                 </text:p>
            </text:list-item>
          </text:list>
        </text:list-item>
        <text:list-item text:start-value="4">
          <text:p text:style-name="list.end"> Voor journalisten die het einddiploma van een school voor journalistiek hebben behaald, geldt een persoonlijk minimum salaris
                              dat ten minste gelijk is aan het aanvangssalaris van schaal 1, vermeerderd met 1 periodieke verhoging.
                           </text:p>
        </text:list-item>
      </text:list>
      <text:h text:outline-level="3" text:style-name="artikel_kop">Artikel 6 Toepassing salarisschalen
                     </text:h>
      <text:list text:style-name="list-style-6">
        <text:list-item text:start-value="1">
          <text:p text:style-name="list.start"> De journalist heeft jaarlijks recht op een periodieke verhoging van een in bijlageIII opgenomen minimaal bedrag totdat het
                              maximum volgens de voor hem geldende salarisschaal is bereikt. De laatste periodieke verhoging, waarmee het maximum van de
                              schaal wordt bereikt, kan lager zijn dan genoemd minimale bedrag.
                           </text:p>
        </text:list-item>
        <text:list-item text:start-value="2">
          <text:p text:style-name="list.cont"> Het staat de onderneming vrij het tijdstip van ingang der periodieke salarisverhogingen voor alle in die onderneming werkzame
                              journalisten op een gelijke datum te stellen, met dien verstande dat alsdan op die datum ingaan alle periodieke salarisverhogingen,
                              welke ingevolge het hiervoor bepaalde opvorderbaar zouden worden in de periode van zes maanden voorafgaande aan of volgende
                              op voormelde datum.
                           </text:p>
        </text:list-item>
        <text:list-item text:start-value="3">
          <text:p text:style-name="list.cont"> In afwijking van het bepaalde in de leden 1 en 2 van dit artikel is het mogelijk om de hoogte van de periodieke verhogingen
                              te koppelen aan een beoordeling van het functioneren van de betrokken journalisten. De onderneming dient hiertoe gebruik te
                              maken van een objectief, transparant, controleerbaar en verantwoord beoordelingssysteem dat als basis dient voor de beoordeling
                              van de individuele journalist. De randvoorwaarden waaraan de onderneming dient te voldoen om het toekennen van een variabele
                              periodiek mogelijk te maken, zijn opgenomen in bijlage II. Slechts indien een onderneming deze randvoorwaarden in acht neemt,
                              is de uitgeverij gerechtigd de (hoogte van de) jaarlijkse periodiek te koppelen aan de beoordeling van de individuele journalist.
                           </text:p>
        </text:list-item>
        <text:list-item text:start-value="4">
          <text:p text:style-name="list.end"> Indien een journalist bij de onderneming tot een hogere schaal wordt bevorderd, wordt zijn persoonlijke minimumsalaris in
                              die hogere schaal tenminste bepaald op het salaris dat voor bevordering voor betrokken journalist gold.
                           </text:p>
        </text:list-item>
      </text:list>
      <text:h text:outline-level="3" text:style-name="artikel_kop">Artikel 7 Vervanging chef-redacteur
                     </text:h>
      <text:p text:style-name="artikel">Bij ontstentenis van de chef-redacteur kan de werkgever na overleg met de redactie een plaatsvervanger aanwijzen. Indien deze
                        waarneming langer dan zes weken duurt, dient de werkgever een plaatsvervanger aan te wijzen en heeft de plaatsvervanger aanspraak
                        op een redelijke extra toelage, die tenminste de helft bedraagt van het verschil in salaris van de desbetreffende chef-redacteur
                        en zijn plaatsvervanger.Vervanging kan ook door middel van tijdelijke deeltaken geschieden tegen een redelijke vergoeding
                        die in een juiste verhouding staat tot de hierboven genoemde toelage, mits de vervanging in aanzienlijke mate extra werk en
                        extra verantwoordelijkheid met zich meebrengt.
                     </text:p>
      <text:h text:outline-level="3" text:style-name="artikel_kop">Artikel 9 Werkverdeling/gezagsverhouding/verplichtingen journalist
                     </text:h>
      <text:list text:style-name="list-style-7">
        <text:list-item text:start-value="1">
          <text:p text:style-name="list.start"> Ten aanzien van de werkverdeling en gezagsverhouding gelden de navolgende bepalingen:
                           </text:p>
          <text:list>
            <text:list-item text:start-value="1">
              <text:p text:style-name="list.start">de werkgever en de chef-redacteur zullen met betrekking tot redactionele aangelegenheden regelmatig met elkaar overleg plegen;
                                 </text:p>
            </text:list-item>
            <text:list-item text:start-value="2">
              <text:p text:style-name="list.cont">het behoort tot de taak van de chef-redacteur de journalisten aanwijzingen en voorschriften omtrent de te verrichten journalistieke
                                    arbeid te geven.
                                 </text:p>
            </text:list-item>
          </text:list>
        </text:list-item>
        <text:list-item text:start-value="2">
          <text:p text:style-name="list.cont"> Aan een journalist kan geen andere dan journalistieke arbeid worden opgedragen, tenzij schriftelijk anders is overeengekomen.
                           </text:p>
        </text:list-item>
        <text:list-item text:start-value="3">
          <text:p text:style-name="list.cont"> Tenzij overeengekomen bij de aanstelling in zijn functie kan een journalist niet verplicht worden bij zijn artikelen foto’s
                              te maken voor huis-aan-huisbladen en een fotojournalist niet verplicht worden tot het schrijven voor huis-aan-huisbladen.
                           </text:p>
          <text:p text:style-name="list.cont">Reeds bestaande regelingen hieromtrent worden gehandhaafd.</text:p>
        </text:list-item>
        <text:list-item text:start-value="4">
          <text:p text:style-name="list.cont"> De journalist is verplicht bij voorkomende gelegenheden op aanwijzing van de chef-redacteur journalistieke arbeid te verrichten
                              op ander terrein dan waarvoor hij is aangesteld.
                           </text:p>
        </text:list-item>
        <text:list-item text:start-value="6">
          <text:p text:style-name="list.cont"> De journalist is verplicht om volledige geheimhouding te betrachten tegenover een ieder ten aanzien van alle feitelijkheden
                              en bijzonderheden, waarvan hij uit hoofde van zijn dienstbetrekking kennis neemt of draagt, en waarvan hij het vertrouwelijke
                              karakter redelijkerwijs kan begrijpen, behoudens tegenover diegenen die krachtens hun functie of hun relatie tot de onderneming
                              bevoegd zijn hiervan kennis te nemen, zulks ter voorafgaande beoordeling van de werkgever.
                           </text:p>
        </text:list-item>
        <text:list-item text:start-value="7">
          <text:p text:style-name="list.end"> De journalist is verplicht om zich te onthouden van het verrichten van arbeid ten behoeve van derden, zoals uitgewerkt is
                              in artikel 11.
                           </text:p>
        </text:list-item>
      </text:list>
      <text:h text:outline-level="3" text:style-name="artikel_kop">Artikel 10 Overleg
                     </text:h>
      <text:p text:style-name="artikel">Vanuit de eindverantwoordelijkheid van de werkgever wordt – uitgaande van het specifieke karakter van ieder huis-aan-huisblad
                        – naast de in de CAO genoemde overlegsituaties regelmatig overleg gevoerd over de redactionele en andere inhoudelijke aspecten
                        van het periodiek (de periodieken) door of namens de werkgever met de chef-redacteur of de daarmee in de concrete bedrijfssituatie
                        gelijk te stellen journalistieke functionaris.
                     </text:p>
      <text:h text:outline-level="3" text:style-name="artikel_kop">Artikel 11 Arbeid voor derden
                     </text:h>
      <text:list text:style-name="list-style-8">
        <text:list-item text:start-value="1">
          <text:p text:style-name="list.start"> Onverminderd zijn recht op volledige vrijheid van meningsuiting, beperkt de journalist zich door het aangaan van een vast
                              dienstverband in de commerciële aanwending van het door hem geschrevene. Zo zal de journalist zonder vooraf verleende schriftelijke
                              toestemming van de werkgever en chef-redacteur geen arbeid verrichten voor andere publiciteitsorganen.
                           </text:p>
        </text:list-item>
        <text:list-item text:start-value="2">
          <text:p text:style-name="list.cont"> De in lid 1 bedoelde toestemming kan slechts worden geweigerd indien de voorgenomen medewerking de belangen van het eigen
                              blad zou schaden:
                           </text:p>
          <text:list>
            <text:list-item>
              <text:p text:style-name="list.cont">hetzij doordat de medewerking zou worden verleend aan een publiciteitsorgaan dat als concurrerend is te beschouwen;
                                 </text:p>
            </text:list-item>
            <text:list-item>
              <text:p text:style-name="list.cont">hetzij doordat die medewerking de journalist zou beletten de uit zijn arbeidsovereenkomst en deze CAO tegenover zijn blad
                                    voortvloeiende verplichtingen ten volle na te komen;
                                 </text:p>
            </text:list-item>
            <text:list-item>
              <text:p text:style-name="list.cont">hetzij wegens de richting van het betrokken publiciteitsorgaan;
                                 </text:p>
            </text:list-item>
            <text:list-item>
              <text:p text:style-name="list.cont">hetzij doordat medewerking slechts mogelijk zou worden gemaakt door of in verband zou staan met de vervulling van opdrachten
                                    voor het eigen blad die een exclusief karakter hebben, of waaraan bijzondere kosten zijn verbonden, zonder dat het betrokken
                                    publiciteitsorgaan bereid is een redelijk deel van deze kosten te vergoeden.
                                 </text:p>
            </text:list-item>
          </text:list>
        </text:list-item>
        <text:list-item text:start-value="3">
          <text:p text:style-name="list.cont"> Tenzij hij daartoe door zijn werkgever is gemachtigd, mag de journalist voor de verschijning van zijn blad geen gebruik maken
                              van daarin voorkomende of daarvoor bestemde artikelen of berichten ten behoeve van andere publiciteitsorganen, ook indien
                              hem een schriftelijke toestemming, als bedoeld in lid 1, is verleend. Hij mag geen door hem ontvangen berichten aan zijn blad
                              onthouden.
                           </text:p>
        </text:list-item>
        <text:list-item text:start-value="5">
          <text:p text:style-name="list.cont"> De journalist kan niet worden verplicht om journalistieke arbeid ten behoeve van een huis-aan-huisblad te verrichten bij
                              derden, tenzij deze andere werkgever behoort tot een zelfde concern en/of combinatie.
                           </text:p>
        </text:list-item>
        <text:list-item text:start-value="6">
          <text:p text:style-name="list.end"> Indien de journalist overeenkomstig het bepaalde in lid 5 arbeid verricht, komen de daaruit voortvloeiende extra kosten voor
                              rekening van zijn werkgever.
                           </text:p>
        </text:list-item>
      </text:list>
      <text:h text:outline-level="3" text:style-name="artikel_kop">Artikel 12 Auteursrecht
                     </text:h>
      <text:list text:style-name="list-style-9">
        <text:list-item text:start-value="1">
          <text:p text:style-name="list.start"> Indien van een door een journalist in het kader van zijn dienstbetrekking gemaakt werk een ander gebruik wordt gemaakt dan
                              ten behoeve van het blad of bladen waarvoor de journalist krachtens zijn arbeidsovereenkomst is aangesteld, is daarvoor toestemming
                              vereist van zowel werkgever als journalist.
                           </text:p>
        </text:list-item>
        <text:list-item text:start-value="2">
          <text:p text:style-name="list.cont"> Onder werk waarvan gebruik gemaakt wordt ten behoeve van het blad of bladen waarvoor de journalist krachtens zijn arbeidsovereenkomst
                              is aangesteld, wordt ook verstaan werk, waarvan gebruik gemaakt wordt binnen enigerlei vorm van vast redactioneel samenwerkingsverband
                              en werk ten behoeve van incidentele, gezamenlijke journalistieke producties binnen hetzelfde concern.
                           </text:p>
        </text:list-item>
        <text:list-item text:start-value="3">
          <text:p text:style-name="list.cont"> Het in lid 1 bedoelde en hierna in de leden 4 t/m 7 verder uitgewerkte vereiste blijft ook na beëindiging van de arbeidsovereenkomst
                              van kracht.
                           </text:p>
        </text:list-item>
        <text:list-item text:start-value="4">
          <text:p text:style-name="list.cont"> Indien een journalist een ander gebruik wil maken van zijn in dienstverband tot stand gekomen werk dan voor het blad of de
                              bladen waarvoor hij is aangesteld, mag de werkgever zijn toestemming tot verder gebruik slechts onthouden, in de gevallen
                              genoemd in artikel 11.
                           </text:p>
        </text:list-item>
        <text:list-item text:start-value="5">
          <text:p text:style-name="list.cont"> Indien een werkgever een ander gebruik – mits niet voor advertentiedoeleinden – van het werk van een journalist wil maken
                              dan voor het blad of de bladen waarvoor deze is aangesteld, mag de journalist zijn toestemming tot verder gebruik slechts
                              onthouden:
                           </text:p>
          <text:list>
            <text:list-item text:start-value="1">
              <text:p text:style-name="list.cont">hetzij om redenen van principiële aard, verband houdende met het journalistieke karakter, de aard of richting van het publiciteitsorgaan;
                                 </text:p>
            </text:list-item>
            <text:list-item text:start-value="2">
              <text:p text:style-name="list.cont">hetzij als de inhoud van het werk in overwegende mate wordt gewijzigd of aangetast;
                                 </text:p>
            </text:list-item>
            <text:list-item text:start-value="3">
              <text:p text:style-name="list.cont">hetzij als hem geen redelijke vergoeding wordt aangeboden.
                                 </text:p>
            </text:list-item>
          </text:list>
        </text:list-item>
        <text:list-item text:start-value="6">
          <text:p text:style-name="list.cont"> Indien de werkgever aan de journalist een redelijke vergoeding aanbiedt, en in redelijkheid niet kan weten of vermoeden dat
                              de journalist het in het vorige lid sub a genoemde bezwaar zal aanvoeren, behoeft hij in spoedeisende gevallen geen toestemming
                              vooraf van de journalist.
                           </text:p>
        </text:list-item>
        <text:list-item text:start-value="7">
          <text:p text:style-name="list.end"> Voor de bepaling van wat een redelijke vergoeding is wordt gelet op hetgeen bij de betrokken onderneming gebruikelijk is,
                              voor zover dit niet te ver in ongunstige zin afwijkt van hetgeen bij andere huis-aan-huisbladondernemingen gebruikelijk is.
                           </text:p>
        </text:list-item>
      </text:list>
      <text:h text:outline-level="3" text:style-name="artikel_kop">Artikel 13 Werktijd
                     </text:h>
      <text:list text:style-name="list-style-10">
        <text:list-item text:start-value="1">
          <text:p text:style-name="list.start"> De journalist heeft in het algemeen recht op een 5-daagse werkweek van gemiddeld 38 uur.
                           </text:p>
        </text:list-item>
        <text:list-item text:start-value="2">
          <text:p text:style-name="list.cont"> Onder een 5-daagse werkweek wordt verstaan een werkweek met twee aaneengesloten vrije dagen, bij voorkeur in het weekend,
                              voorafgegaan en gevolgd door volledige nachtrust. De journalist heeft in ieder geval recht op een onafgebroken rusttijd van
                              36 uren in elke aaneengesloten periode van 7 maal 24 uren óf 72 uren in elke aaneengesloten periode van 14 maal 24 uren, welke
                              rusttijd kan worden gesplitst in onafgebroken rustperioden van elk tenminste 32 uren.
                           </text:p>
        </text:list-item>
        <text:list-item text:start-value="3">
          <text:p text:style-name="list.cont"> Overmatige werktijd zal zoveel mogelijk worden vermeden.
                           </text:p>
          <text:p text:style-name="list.cont">Van overmatige werktijd is sprake indien een journalist per aaneengesloten periode van vier weken meer gewerkt heeft dan 152
                              uur. Indien de journalist in dit tijdvak een of meer gehele vakantiedagen, feestdagen, dagen als bedoeld in artikel 18, compensatiedagen
                              als bedoeld in dit artikel heeft genoten en/of afwezig is geweest wegens ziekte, wordt voor dergelijke dagen bij de bepaling
                              van overmatige werktijd 7.6 uur in aanmerking genomen. Eenmaal vastgestelde compensatie komt bij ziekte niet te vervallen.
                           </text:p>
        </text:list-item>
        <text:list-item text:start-value="4">
          <text:p text:style-name="list.cont"> Indien sprake is van overmatige werktijd zullen de meer gewerkte uren binnen 13 weken na de periode waarin deze zijn ontstaan
                              door vervangend vrijaf worden gehonoreerd. De betrokken journalist bepaalt het moment van vrijaf opnemen, voor zover het bedrijfsbelang
                              zich daar niet uitdrukkelijk tegen verzet. De betrokken leidinggevende zal een negatieve beslissing op verzoek van de journalist
                              schriftelijk dienen te motiveren. Deze vastgestelde compensatie komt niet te vervallen. Het vrijaf zal zoveel mogelijk in
                              hele of halve compensatiedagen worden opgenomen.
                           </text:p>
        </text:list-item>
        <text:list-item text:start-value="5">
          <text:p text:style-name="list.cont"> Indien overmatige werktijd regelmatig voorkomt, zal dit ingebracht worden in het redactieoverleg.
                           </text:p>
        </text:list-item>
        <text:list-item text:start-value="6">
          <text:p text:style-name="list.cont"> Tenzij het bedrijfsbelang zich daartegen aantoonbaar verzet, zal aan de journalist die daarom verzoekt de gelegenheid worden
                              gegeven een voltijd dienstverband om te zetten in een deeltijddienstverband.
                           </text:p>
          <text:p text:style-name="list.end">De functie van de desbetreffende journalist verandert door deze omzetting in beginsel niet, tenzij uitoefening van de functie
                              redelijkerwijs niet in deeltijd mogelijk is.
                           </text:p>
        </text:list-item>
      </text:list>
      <text:h text:outline-level="3" text:style-name="artikel_kop">Artikel 14 Onregelmatige werktijden/onaangenaam werk
                     </text:h>
      <text:list text:style-name="list-style-11">
        <text:list-item text:start-value="1">
          <text:p text:style-name="list.start"> Journalisten wier functie meebrengt, dat zij beduidend onregelmatige werktijden hebben, ontvangen als compensatie daarvoor
                              drie extra vrije dagen boven de normale vakantie als bepaald in artikel 15 CAO.
                           </text:p>
        </text:list-item>
        <text:list-item text:start-value="2">
          <text:p text:style-name="list.cont"> Onverminderd het bepaalde in lid 1 van dit artikel heeft een journalist die in opdracht van de werkgever werkzaamheden moet
                              verrichten op tijden buiten het voor hem geldende werkrooster recht op een toeslag van 3% van het maand-salaris, indien in
                              de betreffende maand is gewerkt op:
                           </text:p>
          <text:list>
            <text:list-item text:start-value="1">
              <text:p text:style-name="list.cont">ten minste één zondag gedurende ten minste twee aaneengesloten uren en/of
                                 </text:p>
            </text:list-item>
            <text:list-item text:start-value="2">
              <text:p text:style-name="list.end">ten minste drie avonden na 19.00 uur in enige week in die maand.
                                 </text:p>
            </text:list-item>
          </text:list>
        </text:list-item>
      </text:list>
      <text:h text:outline-level="3" text:style-name="artikel_kop">Artikel 15 Vakantie
                     </text:h>
      <text:list text:style-name="list-style-12">
        <text:list-item text:start-value="1">
          <text:p text:style-name="list.start"> De journalist die van 1 mei tot en met 30 april van het daaropvolgende jaar zonder onderbreking bij dezelfde onderneming
                              in dienst is, heeft recht op 25 werkdagen vakantie, zulks met behoud van salaris.
                           </text:p>
        </text:list-item>
        <text:list-item text:start-value="2">
          <text:p text:style-name="list.cont"> De journalist die niet één jaar onafgebroken bij de werkgever in dienst is, heeft recht op een twaalfde gedeelte van de in
                              het eerste lid bedoelde vakantieperiode met behoud van salaris, voor elke kalendermaand of gedeelte van een kalendermaand
                              langer dan een halve kalendermaand, dat betrokkene onafgebroken in dienst is bij de werkgever.
                           </text:p>
        </text:list-item>
        <text:list-item text:start-value="3">
          <text:p text:style-name="list.cont"> Onverminderd de hem krachtens andere bepalingen van deze CAO toekomende vakantie heeft de journalist jaarlijks recht op:
                           </text:p>
          <text:list>
            <text:list-item text:start-value="1">
              <text:p text:style-name="list.cont">een werkdag vakantie, indien hij op 30 april van het desbetreffende jaar de leeftijd van vijftig jaar heeft bereikt of zal
                                    bereiken;
                                 </text:p>
            </text:list-item>
            <text:list-item text:start-value="2">
              <text:p text:style-name="list.cont">twee werkdagen vakantie, indien hij op 30 april van het desbetreffende jaar de leeftijd van vijfenvijftig jaar heeft bereikt
                                    of zal bereiken.
                                 </text:p>
            </text:list-item>
          </text:list>
        </text:list-item>
        <text:list-item text:start-value="4">
          <text:p text:style-name="list.cont"> Een journalist bepaalt, na voorafgaand overleg met de hoofdredactie c.q. chef-redacteur, het tijdvak waarin de vakantie zal
                              worden genoten. In principe moet de werkgever instemmen met de vakantiewensen van zijn journalist, tenzij dat grote problemen
                              voor de bedrijfsuitvoering oplevert. De journalist heeft recht, behoudens bijzondere omstandigheden, op ten minste drie weken
                              aaneengesloten vakantie binnen de periode 1 mei tot en met 30 september.
                           </text:p>
        </text:list-item>
        <text:list-item text:start-value="5">
          <text:p text:style-name="list.cont"> Voor het vervallen van verlofrechten geldt de verjaringstermijn van vijf jaar zoals is opgenomen in artikel 7:642 van het
                              Burgerlijk Wetboek.
                           </text:p>
        </text:list-item>
        <text:list-item text:start-value="6">
          <text:p text:style-name="list.cont"> Afwezigheid wegens omstandigheden als bedoeld in artikel 7:635 van het Burgerlijk Wetboek mag niet in mindering op de aan
                              de journalist toekomende vakantie worden gebracht.
                           </text:p>
        </text:list-item>
        <text:list-item text:start-value="7">
          <text:p text:style-name="list.end"> Bij het einde van de dienstbetrekking heeft de journalist recht op uitkering van een bedrag, gelijk aan het salaris van hetzelfde
                              aantal werkdagen als het aantal vakantiedagen, waarop hij krachtens de bepalingen van dit artikel nog aanspraak kan doen gelden.
                           </text:p>
        </text:list-item>
      </text:list>
      <text:h text:outline-level="3" text:style-name="artikel_kop">Artikel 16 Vakantietoeslag
                     </text:h>
      <text:list text:style-name="list-style-13">
        <text:list-item text:start-value="1">
          <text:p text:style-name="list.start"> De journalist die van 1 mei tot en met 30 april zonder onderbreking bij dezelfde werkgever in dienstbetrekking is geweest,
                              heeft tegenover die werkgever recht op een vakantietoeslag ten bedrage van 8% van 12 maal zijn salaris over de maand mei volgend
                              op genoemd vakantiejaar. De vakantietoeslag wordt uiterlijk in juni uitbetaald.
                           </text:p>
        </text:list-item>
        <text:list-item text:start-value="2">
          <text:p text:style-name="list.cont"> De minimumvakantietoeslag bedraagt € 1361,01 (2011). Voor de journalist die minder dan 38 uur gemiddeld per week werkt, geldt
                              deze minimumvakantietoeslag naar evenredigheid.
                           </text:p>
        </text:list-item>
        <text:list-item text:start-value="3">
          <text:p text:style-name="list.end"> De journalist die niet verkeert in het geval in lid 1 bedoeld, heeft tegenover zijn werkgever recht op een twaalfde gedeelte
                              van de volgens de leden 1 en 2 berekende vakantietoeslag, voor elke kalendermaand of gedeelte van een kalendermaand langer
                              dan een halve kalendermaand, gedurende welke hij in het vakantiejaar in dienst van deze werkgever was.
                           </text:p>
        </text:list-item>
      </text:list>
      <text:h text:outline-level="3" text:style-name="artikel_kop">Artikel 17 Oudere journalisten
                     </text:h>
      <text:list text:style-name="list-style-14">
        <text:list-item text:start-value="1">
          <text:p text:style-name="list.start"> Journalisten die de 58-jarige leeftijd hebben bereikt én 10 jaar onafgebroken hebben gewerkt als journalist in de zin van
                              deze CAO hebben aanspraak op 26 roostervrije dagen per jaar, naast de basisvakantie van artikel 15 van de CAO gedurende maximaal
                              4 jaar, waarbij ervan uit wordt gegaan dat betrokken journalist bij het bereiken van de 62-jarige leeftijd gebruik maakt van
                              de Vut-regeling.
                           </text:p>
          <text:p text:style-name="list.cont">Voor journalisten die geen recht hebben op de Vut-regeling dan wel geen gebruik wensen te maken van deze regeling, zal het
                              recht op deze extra vrije dagen ontstaan 4 jaar voorafgaand aan de pensioengerechtigde leeftijd.
                           </text:p>
        </text:list-item>
        <text:list-item text:start-value="2">
          <text:p text:style-name="list.cont"> Wanneer een journalist wegens ziekte of ongeval, vakantie of om een andere reden volgens rooster vastgestelde vrije tijd
                              niet als zodanig heeft kunnen opnemen, kan hij geen aanspraak maken op opneming van de niet genoten extra vrije tijd op een
                              ander tijdstip.
                           </text:p>
        </text:list-item>
        <text:list-item text:start-value="3">
          <text:p text:style-name="list.cont"> Wanneer een journalist geen gebruik maakt van de mogelijkheid om de volgens rooster vastgestelde extra vrije tijd op te nemen,
                              kan hij op een later tijdstip geen aanspraak meer maken op de niet opgenomen extra vrije tijd.
                           </text:p>
        </text:list-item>
        <text:list-item text:start-value="4">
          <text:p text:style-name="list.cont"> De werkgever heeft de bevoegdheid om in bijzondere gevallen van het vastgestelde rooster af te wijken, met dien verstande
                              dat de journalist de als gevolg daarvan niet genoten vrije dagen alsnog in de volgende periode van het rooster zal kunnen
                              opnemen.
                           </text:p>
        </text:list-item>
        <text:list-item text:start-value="5">
          <text:p text:style-name="list.end"> Indien gebruik wordt gemaakt van de regeling genoemd in lid 1, vervalt het recht op extra vakantie als bedoeld in artikel
                              14 lid 1 en artikel 15 lid 3 onder b.
                           </text:p>
        </text:list-item>
      </text:list>
      <text:h text:outline-level="3" text:style-name="artikel_kop">Artikel 18 Bijzonder verlof/feestdagen
                     </text:h>
      <text:list text:style-name="list-style-15">
        <text:list-item text:start-value="1">
          <text:p text:style-name="list.start"> Onder feestdagen wordt verstaan: Nieuwjaarsdag, de beide Paasdagen, Hemelvaartsdag, de beide Pinksterdagen, de beide Kerstdagen,
                              Koninginnedag of de dag waarop deze in een bepaald jaar als zodanig wordt gevierd, en éénmaal per vijf jaar Bevrijdingsdag,
                              mits als Nationale Feestdag aangemerkt.
                           </text:p>
        </text:list-item>
        <text:list-item text:start-value="2">
          <text:p text:style-name="list.cont"> Indien het werk het niet toestaat op feestdagen vrijaf te geven, dient de werkgever een feestdag waarop wordt gewerkt, te
                              compenseren met een andere vrije dag.
                           </text:p>
        </text:list-item>
        <text:list-item text:start-value="3">
          <text:p text:style-name="list.cont"> In de navolgende gevallen heeft de journalist recht om gedurende het daarbij vermelde aantal dagen verlof met behoud van
                              zijn salaris op te nemen, mits hij, voor zover dit mogelijk is, tijdig en ten minste één dag van tevoren de werkgever inlicht:
                           </text:p>
          <text:list>
            <text:list-item text:start-value="1">
              <text:p text:style-name="list.cont">bij ondertrouw van de journalist gedurende één dag;
                                 </text:p>
            </text:list-item>
            <text:list-item text:start-value="2">
              <text:p text:style-name="list.cont">bij huwelijk van de journalist gedurende twee dagen; bij huwelijk van een van zijn ouders, schoonouders, broers, zusters of
                                    kinderen, of professie van een kind, broer of zuster, of priesterwijding van een kind of broer gedurende één dag, mits de
                                    journalist de plechtigheid bijwoont;
                                 </text:p>
            </text:list-item>
            <text:list-item text:start-value="3">
              <text:p text:style-name="list.cont">bevalling van de echtgenote van de journalist gedurende 2 dagen;
                                 </text:p>
            </text:list-item>
            <text:list-item text:start-value="4">
              <text:p text:style-name="list.cont">bij het overlijden van de echtgenoot/echtgenote of eigen kinderen die in het gezin waarvan de journalist deel uitmaakt, gevestigd
                                    zijn, vanaf de dag van het overlijden tot en met de dag na de begrafenis c.q. crematie;
                                 </text:p>
            </text:list-item>
            <text:list-item text:start-value="5">
              <text:p text:style-name="list.cont">bij het overlijden van eigen kinderen die niet in het gezin waarvan de journalist deel uitmaakt, gevestigd zijn, ouders, schoonouders,
                                    aangehuwde kinderen, broers of zusters gedurende één dag;
                                 </text:p>
            </text:list-item>
            <text:list-item text:start-value="6">
              <text:p text:style-name="list.cont">bij overlijden van bloed-/en aanverwanten die in het gezin waarvan de journalist deel uitmaakt, gevestigd zijn, gedurende
                                    één dag;
                                 </text:p>
            </text:list-item>
            <text:list-item text:start-value="7">
              <text:p text:style-name="list.cont">bij begrafenis c.q. crematie van eigen kinderen en aangehuwde kinderen die niet in het gezin waarvan de journalist deel uitmaakt,
                                    gevestigd zijn, ouders, grootouders van de journalist of zijn echtgenoot/echtgenote gedurende één dag, mits hij de plechtigheid
                                    bijwoont;
                                 </text:p>
            </text:list-item>
            <text:list-item text:start-value="8">
              <text:p text:style-name="list.cont">bij begrafenis c.q. crematie van broers, zusters, zwagers, schoonzusters en kleinkinderen van de journalist of diens echtgenoot/echtgenote
                                    die niet in het gezin waarvan de journalist deel uitmaakt, gevestigd zijn, gedurende één dag, mits de journalist de begrafenis
                                    c.q. crematie bijwoont;
                                 </text:p>
            </text:list-item>
            <text:list-item text:start-value="9">
              <text:p text:style-name="list.cont">bij de begrafenis c.q. crematie van bloed- en aanverwanten, die in het gezin waarvan de journalist deel uitmaakt, gevestigd
                                    zijn, gedurende één dag, mits de journalist de begrafenis c.q. crematie bijwoont;
                                 </text:p>
            </text:list-item>
            <text:list-item text:start-value="10">
              <text:p text:style-name="list.cont">bij de 25-jarige en 40-jarige huwelijksherdenking van de journalist, gedurende één dag;
                                 </text:p>
            </text:list-item>
            <text:list-item text:start-value="11">
              <text:p text:style-name="list.cont">bij een wettelijke adoptieprocedure gedurende maximaal twee dagen.
                                 </text:p>
            </text:list-item>
          </text:list>
        </text:list-item>
        <text:list-item text:start-value="4">
          <text:p text:style-name="list.cont"> De journalist heeft het recht een compensatiedagof vakantiedag aan te wenden in geval van ziekte van één der huisgenoten,
                              indien de aanwezigheid van de journalist dringend vereist is, teneinde noodzakelijke voorzieningen te kunnen treffen. De journalist
                              die van de mogelijkheid gebruik maakt, dient dit direct te melden en zich achteraf jegens de werkgever te verantwoorden.
                           </text:p>
        </text:list-item>
        <text:list-item text:start-value="5">
          <text:p text:style-name="list.cont"> De journalist heeft recht op 3 weken kortdurend zorgverlof met een maximum van 14 dagen in het kader van de wettelijke regeling
                              met betrekking tot zorgverlof. Op dit recht kan uitsluitend een beroep worden gedaan als dit noodzakelijk is voor de verzorging
                              bij ziekte van een partner, (inwonend) kind of eigen ouder. De journalist meldt het opnemen van dit verlof zo mogelijk vooraf
                              aan de hoofdredacteur of chef-redacteur onder opgave van de reden. Is dit vooraf niet mogelijk, dan dient de journalist zulks
                              zo spoedig mogelijk alsnog te doen. De journalist heeft gedurende dit verlof recht op 70% van het loon, gemaximeerd op het
                              maximumdagloon ingevolge de sociale verzekeringswetten. De journalist heeft de keuze om dit tot 100% aan te vullen met bovenwettelijke
                              vakantie-uren.
                           </text:p>
        </text:list-item>
        <text:list-item text:start-value="6">
          <text:p text:style-name="list.cont"> Bij de toepassing van dit artikel worden wettelijk geadopteerde kinderen gelijkgesteld met eigen kinderen.
                           </text:p>
          <text:p text:style-name="list.cont">De verzuimbepalingen wegens familieomstandigheden zullen zoveel mogelijk overeenkomstig worden toegepast in de situatie, dat
                              sprake is van duurzaam samenleven in een met een huwelijk gelijk te stellen relatie.
                           </text:p>
        </text:list-item>
        <text:list-item text:start-value="7">
          <text:p text:style-name="list.cont"> De werkgever is verplicht er voor te zorgen dat een vrouwelijke journalist die haar kind borstvoeding geeft en de werkgever
                              daarover heeft ingelicht, in de gelegenheid wordt gesteld haar kind te zogen.
                           </text:p>
        </text:list-item>
        <text:list-item text:start-value="8">
          <text:p text:style-name="list.cont"> Per jaar mogen ten hoogste vijf compensatiedagen afwijkend van het overeengekomen rooster worden aangewend voor het volgen
                              van een op het vak dan wel op verbetering van de positie gerichte opleiding.
                           </text:p>
        </text:list-item>
        <text:list-item text:start-value="9">
          <text:p text:style-name="list.cont"> In de gevallen waarin de journalist krachtens het in lid 3 bepaalde recht heeft op verlof, heeft hij – indien niet is aangegeven
                              op welke dag of dagen het verlof valt – zelf de keuze, met dien verstande, dat rechtstreeks verband met de gebeurtenis waarvoor
                              het verlof bedoeld is, aanwezig moet zijn.
                           </text:p>
          <text:p text:style-name="list.cont">Is in lid 3 aangegeven welke dag precies bedoeld is, dan kan het verlof alleen op die dag worden genoten.</text:p>
        </text:list-item>
        <text:list-item text:start-value="10">
          <text:p text:style-name="list.end"> De in lid 3 vermelde reeks gevallen is niet limitatief in die zin, dat zij verlof met behoud van salaris op grond van andere
                              omstandigheden, als bedoeld in artikel 7:628 BW zou uitsluiten.
                           </text:p>
        </text:list-item>
      </text:list>
      <text:h text:outline-level="3" text:style-name="artikel_kop">Artikel 21A Aanvullende WGA-verzekering (vanaf 1 januari 2006)
                     </text:h>
      <text:list text:style-name="list-style-16">
        <text:list-item text:start-value="1">
          <text:p text:style-name="list.start"> Er geldt een Regeling Arbeidsongeschiktheidsvoorziening Huis-aan-huisbladjournalisten met ingang van1 januari 2006. Deze
                              regeling is nader uitgewerkt in het ‘Reglement’
                           </text:p>
        </text:list-item>
        <text:list-item text:start-value="2">
          <text:p text:style-name="list.cont"> De uitgangspunten van de regeling AOV m.i.v. 1-1-2006 zijn:
                           </text:p>
          <text:list>
            <text:list-item text:start-value="1">
              <text:p text:style-name="list.cont">Er zullen in het kader van de afgesloten WGA-hiaatverzekering door de verzekeraar aanvullingen worden verstrekt op de vervolguitkering
                                    ingevolge de WGA aan (ex)journalisten, die op of ná 1 januari 2004 ziek zijn geworden en vervolgens in de WGA-regeling terecht
                                    komen nadat de maximale periode van loondoorbetaling bij ziekte (104 weken) is bereikt.
                                 </text:p>
            </text:list-item>
            <text:list-item text:start-value="2">
              <text:p text:style-name="list.cont">De hoogte van de aanvulling is gelijk aan het verschil tussen de loonaanvulling en de vervolguitkering (‘WGA-hiaat’).
                                 </text:p>
            </text:list-item>
            <text:list-item text:start-value="3">
              <text:p text:style-name="list.cont">Aanspraak op de aanvulling bestaat zolang de deelnemer recht heeft op een vervolguitkering krachtens de WGA. Indien als gevolg
                                    van vermeerdering of vermindering van de bestaande arbeidsongeschiktheid de WGA-vervolguitkering wordt aangepast, wordt de
                                    aanvulling door de verzekeraar hierop eveneens aangepast.
                                 </text:p>
            </text:list-item>
            <text:list-item text:start-value="4">
              <text:p text:style-name="list.end">De bijdrage wordt jaarlijks door CAO-partijen, na advies van de Commissie van Overleg vastgesteld. De bijdrage komt voor rekening
                                    van de journalist en bedraagt met ingang van 1 januari 2008 0,1% van de heffingsgrondslag voor de WGA.
                                 </text:p>
            </text:list-item>
          </text:list>
        </text:list-item>
      </text:list>
      <text:h text:outline-level="3" text:style-name="artikel_kop">Artikel 22 Vervanging bij verlof, ziekte of vacature
                     </text:h>
      <text:list text:style-name="list-style-17">
        <text:list-item text:start-value="1">
          <text:p text:style-name="list.start"> De journalist is verplicht de werkzaamheden van collega’s die afwezig zijn in verband met verlof of ziekte, of de onderneming
                              hebben verlaten, gedurende zes weken zonder vergoeding waar te nemen. De journalist die de werkzaamheden van collega’s die
                              afwezig zijn in verband met opname van tijd, die is gespaard in het kader van de levensloopregeling, waarneemt, heeft, in
                              afwijking van het bovenstaande, recht op een redelijke vergoeding vanaf de eerste dag van de waarneming.
                           </text:p>
        </text:list-item>
        <text:list-item text:start-value="2">
          <text:p text:style-name="list.cont"> Indien de waarneming echter langer heeft geduurd dan zes weken en er geen uitzicht is op een spoedig einde daarvan, heeft
                              de vervangende journalist die naast zijn normale taak een belangrijk deel van de werkzaamheden van de afwezige journalist
                              waarneemt, recht op een redelijke vergoeding voor de overige tijd der waarneming.
                           </text:p>
        </text:list-item>
        <text:list-item text:start-value="3">
          <text:p text:style-name="list.end"> Het in dit artikel bepaalde is van overeenkomstige toepassing ten aanzien van werkzaamheden als gevolg van het ontstaan van
                              een vacature.
                           </text:p>
        </text:list-item>
      </text:list>
      <text:h text:outline-level="3" text:style-name="artikel_kop">Artikel 23 Onkostenvergoeding
                     </text:h>
      <text:p text:style-name="artikel">De journalist heeft recht op vergoeding van de onkosten, welke hij bij het verrichten van zijn werkzaamheden moet maken. Omtrent
                        de noodzakelijkheid der onkosten wordt de werkgever zo nodig door de chef-redacteur geadviseerd.
                     </text:p>
      <text:h text:outline-level="3" text:style-name="artikel_kop">Artikel 24 Wijziging standplaats
                     </text:h>
      <text:list text:style-name="list-style-18">
        <text:list-item text:start-value="1">
          <text:p text:style-name="list.start"> Indien een journalist bij dezelfde huis-aan-huisbladonderneming op initiatief van de werkgever van standplaats verandert
                              en indien daardoor een verhuizing noodzakelijk is, zal de werkgever:
                           </text:p>
          <text:list>
            <text:list-item text:start-value="1">
              <text:p text:style-name="list.start">een vergoeding uitkeren ter hoogte van de aantoonbare transportkosten;
                                 </text:p>
            </text:list-item>
            <text:list-item text:start-value="2">
              <text:p text:style-name="list.cont">een vergoeding ter hoogte van 1 netto maandsalaris uitkeren, met een minimum van  € 1.588,23.
                                 </text:p>
            </text:list-item>
          </text:list>
        </text:list-item>
        <text:list-item text:start-value="2">
          <text:p text:style-name="list.cont"> De dag van de verhuizing wordt doorbetaald vrijaf gegeven.
                           </text:p>
        </text:list-item>
        <text:list-item text:start-value="3">
          <text:p text:style-name="list.cont"> Behoudens instemming van de betrokkene zal geen wijziging in zijn arbeidsvoor-waarden worden aangebracht in voor hem ongunstige
                              zin.
                           </text:p>
        </text:list-item>
        <text:list-item text:start-value="4">
          <text:p text:style-name="list.end"> Indien de journalist ten gevolge van de verhuizing duurder moet gaan wonen, zullen partijen streven naar de vaststelling
                              van een redelijke overgangsvergoeding. Daarbij geldt als uitgangspunt dat sprake is van woningen die qua grootte, inhoud,
                              omvang en gebruiksmogelijkheden gelijkwaardig aan elkaar te beschouwen zijn.
                           </text:p>
        </text:list-item>
      </text:list>
      <text:h text:outline-level="3" text:style-name="artikel_kop">Artikel 25 Aanstelling en ontslag
                     </text:h>
      <text:list text:style-name="list-style-19">
        <text:list-item text:start-value="1">
          <text:p text:style-name="list.start"> De journalist wordt aangesteld door de werkgever in overleg met en op voordracht van de chef-redacteur.
                           </text:p>
        </text:list-item>
        <text:list-item text:start-value="2">
          <text:p text:style-name="list.cont"> Bij gelijke geschiktheid zal de werkgever bij de interne en externe vervulling van een vacature de voorkeur geven aan een
                              vrouw als er sprake is van een onevenwichtig samengesteld personeelsbestand ter redactie, waarbij vrouwen zijn ondervertegenwoordigd.
                           </text:p>
        </text:list-item>
        <text:list-item text:start-value="3">
          <text:p text:style-name="list.cont"> De werkgever is verplicht ervoor zorg te dragen dat bij haar onderneming in dienst zijnde journalisten in het bezit zijn
                              van een schriftelijke aanstelling. In geval van indienstneming van een nieuwe journalist dient aan deze verplichting bij de
                              aanvang van de dienstbetrekking te worden voldaan. De schriftelijke aanstelling zal onder meer het volgende inhouden:
                           </text:p>
          <text:list>
            <text:list-item text:start-value="2">
              <text:p text:style-name="list.cont">de vermelding van het blad/de bladen, waarvoor de journalist in beginsel werkzaam is;
                                 </text:p>
            </text:list-item>
            <text:list-item text:start-value="3">
              <text:p text:style-name="list.cont">de functie, waarin de journalist werkzaam zal zijn;
                                 </text:p>
            </text:list-item>
            <text:list-item text:start-value="4">
              <text:p text:style-name="list.cont">de daaruit voortvloeiende indeling op grond van artikel 4;
                                 </text:p>
            </text:list-item>
            <text:list-item text:start-value="5">
              <text:p text:style-name="list.cont">het aanvangssalaris;
                                 </text:p>
            </text:list-item>
            <text:list-item text:start-value="6">
              <text:p text:style-name="list.cont">het tijdstip van de aanvang der dienstbetrekking;
                                 </text:p>
            </text:list-item>
            <text:list-item text:start-value="7">
              <text:p text:style-name="list.cont">eventuele afwijkingen van deze CAO ten gunste van de journalist;
                                 </text:p>
            </text:list-item>
            <text:list-item text:start-value="8">
              <text:p text:style-name="list.cont">eventueel een nadere regeling inzake de uitoefening van het – behoudens afwijkend beding – ingevolge artikel 7 van de Auteurswet
                                    l912 aan het de huis-aan-huisbladonderneming toekomende auteursrecht op alle door de journalist in dienstverband vervaardigde
                                    artikelen berichten, foto’s en andere journalistieke producten;
                                 </text:p>
            </text:list-item>
            <text:list-item text:start-value="9">
              <text:p text:style-name="list.cont">een omschrijving van de beginselen en/of het karakter van het blad, indien de journalist daaraan uitdrukkelijk gebonden wordt;
                                 </text:p>
            </text:list-item>
            <text:list-item text:start-value="10">
              <text:p text:style-name="list.cont">de bepaling van een proeftijd of van een termijn in geval van tijdelijke aanstelling, een en ander met inachtneming van het
                                    bepaalde in artikel 26;
                                 </text:p>
            </text:list-item>
            <text:list-item text:start-value="11">
              <text:p text:style-name="list.cont">de omschrijving van een andere dan de journalistieke taak ten behoeve van het blad, indien partijen daaromtrent zijn overeengekomen
                                    overeenkomstig het bepaalde bij artikel 9, lid 2;
                                 </text:p>
            </text:list-item>
            <text:list-item text:start-value="12">
              <text:p text:style-name="list.cont">de bepaling, dat een uit te reiken legitimatiebewijs eigendom blijft van de onderneming en bij het einde van de dienstbetrekking
                                    moet worden ingeleverd;
                                 </text:p>
            </text:list-item>
            <text:list-item text:start-value="13">
              <text:p text:style-name="list.cont">het voorbehoud, neergelegd in lid 7 van artikel 26, voor zover het een leerling-journalist betreft.
                                 </text:p>
            </text:list-item>
          </text:list>
        </text:list-item>
        <text:list-item text:start-value="4">
          <text:p text:style-name="list.end"> Wijzigingen in bestaande arbeidsovereenkomsten dienen schriftelijk te worden vastgelegd.
                           </text:p>
        </text:list-item>
      </text:list>
      <text:h text:outline-level="3" text:style-name="artikel_kop">Artikel 26 Termijn van aanstelling
                     </text:h>
      <text:list text:style-name="list-style-20">
        <text:list-item text:start-value="1">
          <text:p text:style-name="list.start"> Een arbeidsovereenkomst wordt aangegaan voor onbepaalde tijd, tenzij schriftelijk uitdrukkelijk anders is overeengekomen.
                              Bij ontbreken van een vermelding van de duur van het dienstverband in de arbeidsovereenkomst wordt deze geacht te zijn aangegaan
                              voor onbepaalde tijd.
                           </text:p>
        </text:list-item>
        <text:list-item text:start-value="2">
          <text:p text:style-name="list.cont"> In geval van langdurige arbeidsongeschiktheid, langdurig onbetaald verlof en/of militaire dienst enzovoorts van een journalist,
                              dan wel met betrekking tot de vervulling van aan een bepaalde tijdsduur gebonden opdrachten, kan met een journalist een dienstverband
                              voor bepaalde tijd worden overeengekomen.
                           </text:p>
          <text:p text:style-name="list.cont">Het dienstverband eindigt in dat geval van rechtswege bij het verstrijken van de overeengekomen duur, c.q. het beëindigen
                              van de opdracht, c.q. de terugkeer van de door hem vervangen journalist.
                           </text:p>
        </text:list-item>
        <text:list-item text:start-value="3">
          <text:p text:style-name="list.cont"> Ingeval om een andere reden dan genoemd in de leden 2 en 7 een dienstverband voor bepaalde tijd wordt aangegaan, kan deze
                              periode niet langer zijn dan één jaar, tenzij gebruik gemaakt wordt van hetgeen in de hierna volgende leden is verwoord.
                           </text:p>
        </text:list-item>
        <text:list-item text:start-value="4">
          <text:p text:style-name="list.cont"> Bij verlenging van contracten voor bepaalde tijd is het mogelijk om – indien de concrete bedrijfssituatie daartoe aanleiding
                              geeft – de ruimte van de Wet Flexibiliteit en Zekerheid, naar de geest en intentie van de wet, ongeclausuleerd toe te passen.
                              Dit betekent dat een contract voor bepaalde tijd maximaal drie maal kan worden voortgezet gedurende een periode van maximaal
                              36 maanden. De intentie blijft om een dienstverband voor onbepaalde tijd aan te gaan. Bij de besluitvorming kunnen bedrijfseconomische
                              omstandigheden worden meegewogen.
                           </text:p>
        </text:list-item>
        <text:list-item text:start-value="5">
          <text:p text:style-name="list.cont"> Gedurende een contract voor bepaalde tijd heeft de journalist dezelfde rechten op scholing en opleiding als journalisten
                              die voor onbepaalde tijd in dienst zijn.
                           </text:p>
        </text:list-item>
        <text:list-item text:start-value="6">
          <text:p text:style-name="list.cont"> Bij reorganisatie(s) kan geen verlenging van contracten voor bepaalde tijd plaatsvinden ter vervangen van contracten voor
                              onbepaalde tijd.
                           </text:p>
        </text:list-item>
        <text:list-item text:start-value="7">
          <text:p text:style-name="list.cont"> Tenzij anders is overeengekomen wordt de arbeidsovereenkomst met een leerling-journalist geacht te zijn aangegaan voor de
                              duur van de leertijd.
                           </text:p>
          <text:p text:style-name="list.cont">Wenst hetzij de werkgever, hetzij de journalist het dienstverband aan het eind van de leertijd niet te verlengen, c.q. om
                              te zetten in een dienstverband voor onbepaalde tijd, dan dient dit twee maanden voor het verstrijken van de leertijd schriftelijk
                              te worden meegedeeld.
                           </text:p>
        </text:list-item>
        <text:list-item text:start-value="8">
          <text:p text:style-name="list.cont"> Tijdens het dienstverband voor bepaalde tijd kan geen opzegging plaatsvinden, tenzij uitdrukkelijk anders is overeengekomen.
                           </text:p>
        </text:list-item>
        <text:list-item text:start-value="9">
          <text:p text:style-name="list.end"> Tenzij uitdrukkelijk een kortere periode is overeengekomen, geldt een proeftijd van respectievelijk twee maanden, één en
                              ander conform de bepalingen van artikel 7:652 BW. Zowel de journalist als de werkgever zijn bevoegd de dienstbetrekking gedurende
                              deze periode zonder opzegging of zonder inachtneming van de voor opzegging geldende termijn en bepalingen te doen eindigen.
                           </text:p>
        </text:list-item>
      </text:list>
      <text:h text:outline-level="3" text:style-name="artikel_kop">Artikel 27 Opzegging
                     </text:h>
      <text:list text:style-name="list-style-21">
        <text:list-item text:start-value="1">
          <text:p text:style-name="list.start"> Behoudens in geval van ontslag op staande voet wegens dringende reden in de zin van artikel 7:678 en 7:679 BW c.q. artikel
                              29 van deze CAO en behoudens beëindiging van de dienstbetrekking tijdens of bij het einde van de proeftijd – in welk geval
                              de dienstbetrekking wederzijds onmiddellijk kan worden beëindigd – neemt de dienstbetrekking een einde door opzegging. Deze
                              opzegging kan slechts geschieden tegen het einde van een maand.
                           </text:p>
        </text:list-item>
        <text:list-item text:start-value="2">
          <text:p text:style-name="list.cont"> 
                           </text:p>
          <text:list>
            <text:list-item text:start-value="1">
              <text:p text:style-name="list.cont">Voor de werkgever geldt een opzegtermijn van
                                 </text:p>
              <text:list>
                <text:list-item>
                  <text:p text:style-name="list.cont">één maand bij een dienstverband tot 5 jaar;
                                       </text:p>
                </text:list-item>
                <text:list-item>
                  <text:p text:style-name="list.cont">twee maanden bij een dienstverband van 5 tot 10 jaar;
                                       </text:p>
                </text:list-item>
                <text:list-item>
                  <text:p text:style-name="list.cont">drie maanden bij een dienstverband van 10 tot 15 jaar;
                                       </text:p>
                </text:list-item>
                <text:list-item>
                  <text:p text:style-name="list.cont">vier maanden bij een dienstverband van 15 jaar en langer.
                                       </text:p>
                </text:list-item>
              </text:list>
            </text:list-item>
            <text:list-item text:start-value="2">
              <text:p text:style-name="list.cont">De werkgever dient voor de journalist die op 1 januari 1999 45 jaar of ouder is en op dat moment al een langer opzegtermijn
                                    heeft opgebouwd, die langere opzegtermijn te hanteren.
                                 </text:p>
            </text:list-item>
            <text:list-item text:start-value="3">
              <text:p text:style-name="list.cont">Voor de journalist geldt steeds een opzegtermijn van één maand.
                                 </text:p>
            </text:list-item>
          </text:list>
        </text:list-item>
        <text:list-item text:start-value="4">
          <text:p text:style-name="list.cont"> Een journalist wordt niet ontslagen dan nadat overleg is gepleegd met de chef-redacteur.
                           </text:p>
        </text:list-item>
        <text:list-item text:start-value="5">
          <text:p text:style-name="list.cont"> Opzegging dient schriftelijk te geschieden.
                           </text:p>
        </text:list-item>
        <text:list-item text:start-value="6">
          <text:p text:style-name="list.end"> De dienstbetrekking tussen een werkgever en een journalist eindigt van rechtswege op het tijdstip waarop krachtens een bij
                              de werkgever geldende pensioenregeling het ouderdomspensioen ingaat dan wel op de eerste van de maand waarop de journalist
                              de 65-jarige leeftijd bereikt, tenzij nadrukkelijk anders is overeengekomen.
                           </text:p>
        </text:list-item>
      </text:list>
      <text:h text:outline-level="3" text:style-name="artikel_kop">Artikel 29 Beëindiging wegens dringende redenen
                     </text:h>
      <text:list text:style-name="list-style-22">
        <text:list-item text:start-value="1">
          <text:p text:style-name="list.start"> Het bepaalde in artikel 26 en 27 laat onverlet de bevoegdheid van elk der partijen om de dienstbetrekking onmiddellijk te
                              doen eindigen, zonder uitkering van schadeloosstelling of aanvullende uitkeringen, wegens een dringende, aan de wederpartij
                              onverwijld medegedeelde, reden in de zin van artikel 7:678 en volgende BW.
                           </text:p>
        </text:list-item>
        <text:list-item text:start-value="2">
          <text:p text:style-name="list.cont"> Een dringende reden zal onder andere aanwezig geacht kunnen worden:
                           </text:p>
          <text:list>
            <text:list-item text:start-value="1">
              <text:p text:style-name="list.cont">Voor de werkgever
                                 </text:p>
              <text:list>
                <text:list-item text:start-value="1">
                  <text:p text:style-name="list.cont">wanneer de journalist voor of in verband met arbeid aan het blad verricht, van personen die buiten het blad staan, betaling
                                          of vergoeding aanneemt;
                                       </text:p>
                </text:list-item>
                <text:list-item text:start-value="2">
                  <text:p text:style-name="list.cont">wanneer de journalist bij herhaling of in zeer ernstige mate naar het oordeel van de werkgever of chef-redacteur de goede
                                          naam van het blad in gevaar brengt;
                                       </text:p>
                </text:list-item>
                <text:list-item text:start-value="3">
                  <text:p text:style-name="list.cont">wanneer de journalist, zonder goedkeuring van de werkgever of de chef-redacteur, een of meer artikelen, berichten of foto’s
                                          uit het blad voordat deze op enigerlei wijze zijn verschenen, gebruikt op zodanige manier, dat dit ten nadele van zijn blad
                                          moet worden geacht.
                                       </text:p>
                </text:list-item>
              </text:list>
            </text:list-item>
            <text:list-item text:start-value="2">
              <text:p text:style-name="list.cont">Voor de journalist
                                 </text:p>
              <text:list>
                <text:list-item text:start-value="1">
                  <text:p text:style-name="list.cont">wanneer de werkgever hem gedurende langere tijd niet in de gelegenheid stelt de overeengekomen arbeid te verrichten;
                                       </text:p>
                </text:list-item>
                <text:list-item text:start-value="2">
                  <text:p text:style-name="list.cont">wanneer hij een opdracht ontvangt, welke uitvoering in strijd zou zijn met zijn ernstige overtuiging;
                                       </text:p>
                </text:list-item>
                <text:list-item text:start-value="3">
                  <text:p text:style-name="list.cont">wanneer het blad principieel van richting verandert.
                                       </text:p>
                </text:list-item>
              </text:list>
            </text:list-item>
          </text:list>
        </text:list-item>
        <text:list-item text:start-value="3">
          <text:p text:style-name="list.cont"> De beëindiging van de overeenkomst en de mededeling van de dringende reden kan mondeling geschieden, mits een en ander binnen
                              het verloop van twee werkdagen na de beëindiging schriftelijk wordt bevestigd.
                           </text:p>
        </text:list-item>
        <text:list-item text:start-value="4">
          <text:p text:style-name="list.end"> Beëindiging van de overeenkomst door de werkgever geschiedt, niet dan na overleg met de chef-redacteur, tenzij deze, of bij
                              diens afwezigheid zijn eventueel overeenkomstig artikel 7, aangewezen plaatsvervanger, niet op korte termijn kan worden gehoord.
                           </text:p>
        </text:list-item>
      </text:list>
      <text:h text:outline-level="3" text:style-name="artikel_kop">Artikel 35 Uitkering bij overlijden
                     </text:h>
      <text:list text:style-name="list-style-23">
        <text:list-item text:start-value="1">
          <text:p text:style-name="list.start"> Wanneer een journalist komt te overlijden is de werkgever verplicht om aan diens nabestaanden een uitkering te doen die gelijk
                              is aan het bedrag van diens laatstgenoten salaris over het resterende deel van de kalendermaand van overlijden alsmede het
                              salaris over de twee daarop volgende kalendermaanden. Op dit bedrag wordt in mindering gebracht hetgeen de nabestaanden uit
                              hoofde van het overlijden van de journalist toekomt ingevolge enige sociale verzekeringswet.
                           </text:p>
        </text:list-item>
        <text:list-item text:start-value="2">
          <text:p text:style-name="list.cont"> Als er bij een onderneming geen pensioenregeling van toepassing is, ontvangen degenen die recht hadden kunnen doen gelden
                              op een pensioenuitkering als er een pensioenregeling geweest was, behalve de bij het vorige lid bepaalde uitkeringen gedurende
                              nog zoveel maanden in totaal ten minste 70 procent van het laatstgenoten maandsalaris, als het aantal dienstjaren bij dezelfde
                              onderneming heeft bedragen, zulks tot een maximum van 15 maanden.
                           </text:p>
        </text:list-item>
        <text:list-item text:start-value="3">
          <text:p text:style-name="list.end"> Onder de in lid 1 genoemde nabestaanden worden verstaan diens erven in de zin der wet of de partner met wie de journalist
                              duurzaam samenleeft in een met huwelijk gelijk te stellen relatie, zoals bedoeld in artikel 18, lid 6.
                           </text:p>
        </text:list-item>
      </text:list>
      <text:h text:outline-level="3" text:style-name="artikel_kop">Artikel 40 Anti-discriminatiebepaling
                     </text:h>
      <text:p text:style-name="artikel">Onverminderd de specifiek aan de functie verbonden eisen, waaronder begrepen de identiteit en het karakter van het blad, is
                        het niet toegestaan gelijkwaardige journalisten gelijke kansen op arbeid en gelijke kansen in de arbeidsorganisatie te onthouden
                        op grond van factoren als leeftijd, sekse, seksuele geaardheid, burgerlijke staat, levens- of geloofsovertuiging, huidkleur,
                        ras of etnische afkomst, nationaliteit en politieke keuze.
                     </text:p>
      <text:h text:outline-level="3" text:style-name="artikel_kop">Artikel 41 Privacy
                     </text:h>
      <text:list text:style-name="list-style-24">
        <text:list-item text:start-value="1">
          <text:p text:style-name="list.start"> De werkgever zal de uiterste zorgvuldigheid betrachten ten aanzien van de persoonlijke gegevens van de in zijn onderneming
                              werkzame journalisten.
                           </text:p>
        </text:list-item>
        <text:list-item text:start-value="2">
          <text:p text:style-name="list.cont"> De werkgever zal geen registratie houden van politieke visie, kerkelijke gezindheid – anders dan uitdrukkelijk relevant en
                              aan de orde gesteld bij de aanstelling – en seksuele geaardheid van de journalisten.
                           </text:p>
          <text:p text:style-name="list.cont">Buiten de directie, de personeelsfunctionaris of een daartoe door de directie aangewezen functionaris of de journalist zelf
                              heeft niemand inzage in de bij de werkgever geregistreerde gegevens van de journalist.
                           </text:p>
        </text:list-item>
        <text:list-item text:start-value="3">
          <text:p text:style-name="list.cont"> De journalist heeft desgevraagd jaarlijks en voorts indien en zodra zijn belang zulks vordert, recht op inzage in zijn personeelsdossier.
                           </text:p>
        </text:list-item>
        <text:list-item text:start-value="4">
          <text:p text:style-name="list.end"> De journalist heeft recht op rectificatie bij aantoonbare onjuistheden in zijn personeelsdossier. 
                           </text:p>
        </text:list-item>
      </text:list>
      <text:h text:outline-level="3" text:style-name="cao-bijlage_kop">BIJLAGE I INDELINGSSYSTEMATIEK VOOR HUIS-AAN-HUISBLADJOURNALISTEN
                     </text:h>
      <text:h text:outline-level="4" text:style-name="cao-divisie_kop">1 Inleiding
                        </text:h>
      <text:p text:style-name="cao-divisie">Het basisprincipe van de indelingssystematiek is, dat wordt uitgegaan van drie functiefamilies; dit zijn functiegroepen, waarbinnen
                           alle redactionele functies ondergebracht worden, waarna deze worden verdeeld over zes beschikbare salarisschalen, te weten
                           twee schalen per functiefamilie.
                        </text:p>
      <text:p text:style-name="cao-divisie">Onderstaand wordt de opbouw van de gekozen systematiek uiteengezet:</text:p>
      <text:list text:style-name="list-style-25">
        <text:list-item text:start-value="1">
          <text:p text:style-name="list.start">de inhoud van de werkzaamheden (zijnde de functie) wordt door/namens de werkgever in een functieomschrijving of functieprofiel
                                 vastgesteld;
                              </text:p>
        </text:list-item>
        <text:list-item text:start-value="2">
          <text:p text:style-name="list.cont">deze moet overeenkomen met de feitelijke werkzaamheden;
                              </text:p>
        </text:list-item>
        <text:list-item text:start-value="3">
          <text:p text:style-name="list.cont">op basis van de functieomschrijving wordt de functiefamilie vastgesteld;
                              </text:p>
        </text:list-item>
        <text:list-item text:start-value="4">
          <text:p text:style-name="list.cont">na overleg tussen werkgever en journalist wordt de matrix ingevuld op basis van de persoonlijke functionele en eventueel extra
                                 functionele kenmerken zoals in de systematiek verwoord;
                              </text:p>
        </text:list-item>
        <text:list-item text:start-value="5">
          <text:p text:style-name="list.cont">op basis van de ingevulde matrix plaatst de werkgever de journalist in een salarisschaal binnen de reeds vastgestelde functiefamilie;
                              </text:p>
        </text:list-item>
        <text:list-item text:start-value="6">
          <text:p text:style-name="list.end">op basis van een jaarlijks te houden functioneringsgesprek wordt vastgesteld of de journalist immer nog tot dezelfde salarisschaal
                                 behoort, dan wel dat hij door extra toegekende kruisjes in de matrix met (extra) functionele kenmerken tot een hogere schaal
                                 van de betreffende functiefamilie gaat behoren.
                              </text:p>
        </text:list-item>
      </text:list>
      <text:p text:style-name="cao-divisie">Dit resulteert erin dat individuele journalisten op grond van persoonlijke groei in functionele kenmerken in hun eigen functie
                           als volgt kunnen doorgroeien:
                        </text:p>
      <text:list text:style-name="list-style-26">
        <text:list-item>
          <text:p text:style-name="list.start">in functiefamilie I: van salarisschaal 1 naar salarisschaal 2;
                              </text:p>
        </text:list-item>
        <text:list-item>
          <text:p text:style-name="list.cont">in functiefamilie II: van salarisschaal 3 naar salarisschaal 4;
                              </text:p>
        </text:list-item>
        <text:list-item>
          <text:p text:style-name="list.end">in functiefamilie III: van salarisschaal 5 naar salarisschaal 6.
                              </text:p>
        </text:list-item>
      </text:list>
      <text:p text:style-name="alineagroep">Doorgroeien in functiefamilies, dus van I naar II en III, kan alleen als de functie wijzigt.</text:p>
      <text:p text:style-name="alineagroep.end">De totale systematiek is, zoals bovenstaand vermeld onder f, gekoppeld aan het houden van functioneringsgesprekken die jaarlijks,
                              maar voor bestaand personeel ook bij aanvang van indeling, gevoerd moeten worden. Deze gesprekken worden gevoerd door de door
                              de werkgever aangewezen leidinggevende, veelal het hoofd van de redactie c.q. de chef-redacteur of de direct hiërarchische
                              leidinggevende zoals een redactiecoördinator.
                           </text:p>
      <text:h text:outline-level="4" text:style-name="cao-divisie_kop">2 Functiefamilies
                        </text:h>
      <text:h text:outline-level="5" text:style-name="cao-divisie_kop">Functiefamilie I
                           </text:h>
      <text:p text:style-name="cao-divisie">Betreft functies waarin de dagelijkse journalistieke werkzaamheden met een regelmatig terugkerend karakter, zelfstandig worden
                              uitgevoerd. Hierbij is in de regel toezicht aanwezig en/of eenvoudig te raadplegen, dan wel is er sprake van zodanig duidelijke
                              richtlijnen, dat de werkzaamheden naar behoren kunnen worden uitgevoerd.
                           </text:p>
      <text:h text:outline-level="5" text:style-name="cao-divisie_kop">Functiefamilie II
                           </text:h>
      <text:p text:style-name="cao-divisie">Betreft functies waarin alle voorkomende journalistieke werkzaamheden volledig zelfstandig worden uitgeoefend. Daarbij is
                              of kan sprake zijn van verantwoordelijkheid voor één of meer edities en/of het geven van leiding, aansturing of begeleiding
                              van niet-hiërarchisch ondergeschikten (stagiairs, correspondenten, collega’s, aansturing teamwerkzaamheden), dan wel hiërarchisch
                              aan maximaal 2 journalisten met een arbeidsovereenkomst.
                           </text:p>
      <text:h text:outline-level="5" text:style-name="cao-divisie_kop">Functiefamilie III
                           </text:h>
      <text:p text:style-name="cao-divisie">Betreft functies waarin alle voorkomende journalistieke werkzaamheden volledig zelfstandig worden uitgeoefend. Daarbij bestaat
                              uitgebreide verantwoordelijkheid voor meerdere edities en is er sprake van hiërarchisch leiderschap over 3 of meer journalisten
                              met een arbeidsovereenkomst.
                           </text:p>
      <text:p text:style-name="cao-bijlage">Voor functiefamilie I zijn de schalen 1 en 2 van toepassing, voor functiefamilie II de schalen 3 en 4 en voor functiefamilie
                                 III de schalen 5 en 6.
                              </text:p>
      <text:p text:style-name="cao-bijlage">De plaatsing in een bepaalde salarisschaal, behorende bij de functiefamilie, is afhankelijk van de score in de matrix.</text:p>
      <text:h text:outline-level="4" text:style-name="cao-divisie_kop">3 Functionele kenmerken
                        </text:h>
      <text:p text:style-name="cao-divisie">De matrix kent 5 functionele kenmerken:</text:p>
      <text:list text:style-name="list-style-27">
        <text:list-item>
          <text:p text:style-name="list.start">kennis;
                              </text:p>
        </text:list-item>
        <text:list-item>
          <text:p text:style-name="list.cont">ervaring;
                              </text:p>
        </text:list-item>
        <text:list-item>
          <text:p text:style-name="list.cont">verantwoordelijkheid;
                              </text:p>
        </text:list-item>
        <text:list-item>
          <text:p text:style-name="list.cont">contacten;
                              </text:p>
        </text:list-item>
        <text:list-item>
          <text:p text:style-name="list.end">creativiteit.
                              </text:p>
        </text:list-item>
      </text:list>
      <text:p text:style-name="cao-divisie">De mate, waarin de functionele kenmerken aanwezig zijn, wordt bepaald door 4 wegingsfactoren, aangeduid middels kruisjes:
                           x, xx, xxx, xxxx. Dit wordt onder het hoofdje score nader toegelicht.
                        </text:p>
      <text:h text:outline-level="4" text:style-name="cao-divisie_kop">4 Extrafunctionele kenmerken
                        </text:h>
      <text:p text:style-name="cao-divisie">Naast de 5 functionele kenmerken bestaan er ook drie extrafunctionele kenmerken:</text:p>
      <text:list text:style-name="list-style-28">
        <text:list-item>
          <text:p text:style-name="list.start">flexibiliteit;
                              </text:p>
        </text:list-item>
        <text:list-item>
          <text:p text:style-name="list.cont">informeel leidinggeven;
                              </text:p>
        </text:list-item>
        <text:list-item>
          <text:p text:style-name="list.end">onregelmatigheid.
                              </text:p>
        </text:list-item>
      </text:list>
      <text:p text:style-name="cao-divisie">De mate, waarin een extrafunctioneel kenmerk aanwezig is, wordt per kenmerk bepaald middels de daarbij behorende omschrijving,
                           zie aldaar. Per extrafunctioneel kenmerk kan maar één score c.q. één kruisje worden behaald. Ze kunnen ingezet worden op elk
                           regulier functioneel kenmerk met dien verstande dat per functioneel kenmerk slechts één extrafunctioneel kenmerk (dus kruisje)
                           mag worden ingezet.
                        </text:p>
      <text:h text:outline-level="4" text:style-name="cao-divisie_kop">5 Schematische weergave
                        </text:h>
      <text:p text:style-name="Caption">
                              De Matrix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2">
              <text:p text:style-name="Table_20_Heading_Left">Functiefamilie I</text:p>
            </table:table-cell>
            <table:table-cell office:value-type="string" table:number-columns-spanned="2">
              <text:p text:style-name="Table_20_Heading_Left">Functiefamilie II</text:p>
            </table:table-cell>
            <table:table-cell office:value-type="string" table:number-columns-spanned="2">
              <text:p text:style-name="Table_20_Heading_Left">Functiefamilie III</text:p>
            </table:table-cell>
          </table:table-row>
        </table:table-header-rows>
        <table:table-row>
          <table:table-cell office:value-type="string">
            <text:p text:style-name="Table_20_Heading_Left">Schaal:</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Heading_Left">Kennis:</text:p>
          </table:table-cell>
          <table:table-cell office:value-type="string">
            <text:p text:style-name="Table_20_Contents_Left">x</text:p>
          </table:table-cell>
          <table:table-cell office:value-type="string">
            <text:p text:style-name="Table_20_Contents_Left">xx</text:p>
          </table:table-cell>
          <table:table-cell office:value-type="string">
            <text:p text:style-name="Table_20_Contents_Left">xxx</text:p>
          </table:table-cell>
          <table:table-cell office:value-type="string">
            <text:p text:style-name="Table_20_Contents_Left">xxx</text:p>
          </table:table-cell>
          <table:table-cell office:value-type="string">
            <text:p text:style-name="Table_20_Contents_Left">xxxx</text:p>
          </table:table-cell>
          <table:table-cell office:value-type="string">
            <text:p text:style-name="Table_20_Contents_Left">xxxx</text:p>
          </table:table-cell>
        </table:table-row>
        <table:table-row>
          <table:table-cell office:value-type="string">
            <text:p text:style-name="Table_20_Heading_Left">Ervaring:</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x</text:p>
          </table:table-cell>
          <table:table-cell office:value-type="string">
            <text:p text:style-name="Table_20_Contents_Left">xxx</text:p>
          </table:table-cell>
          <table:table-cell office:value-type="string">
            <text:p text:style-name="Table_20_Contents_Left">xxx</text:p>
          </table:table-cell>
          <table:table-cell office:value-type="string">
            <text:p text:style-name="Table_20_Contents_Left">xxxx</text:p>
          </table:table-cell>
        </table:table-row>
        <table:table-row>
          <table:table-cell office:value-type="string">
            <text:p text:style-name="Table_20_Heading_Left">Verantwoordelijkheid:</text:p>
          </table:table-cell>
          <table:table-cell office:value-type="string">
            <text:p text:style-name="Table_20_Contents_Left">x</text:p>
          </table:table-cell>
          <table:table-cell office:value-type="string">
            <text:p text:style-name="Table_20_Contents_Left">xx</text:p>
          </table:table-cell>
          <table:table-cell office:value-type="string">
            <text:p text:style-name="Table_20_Contents_Left">xx</text:p>
          </table:table-cell>
          <table:table-cell office:value-type="string">
            <text:p text:style-name="Table_20_Contents_Left">xx</text:p>
          </table:table-cell>
          <table:table-cell office:value-type="string">
            <text:p text:style-name="Table_20_Contents_Left">xxx</text:p>
          </table:table-cell>
          <table:table-cell office:value-type="string">
            <text:p text:style-name="Table_20_Contents_Left">xxxx</text:p>
          </table:table-cell>
        </table:table-row>
        <table:table-row>
          <table:table-cell office:value-type="string">
            <text:p text:style-name="Table_20_Heading_Left">Contac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x</text:p>
          </table:table-cell>
          <table:table-cell office:value-type="string">
            <text:p text:style-name="Table_20_Contents_Left">xxx</text:p>
          </table:table-cell>
          <table:table-cell office:value-type="string">
            <text:p text:style-name="Table_20_Contents_Left">xxx</text:p>
          </table:table-cell>
          <table:table-cell office:value-type="string">
            <text:p text:style-name="Table_20_Contents_Left">xxxx</text:p>
          </table:table-cell>
        </table:table-row>
        <table:table-row>
          <table:table-cell office:value-type="string">
            <text:p text:style-name="Table_20_Heading_Left">Creativitei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x</text:p>
          </table:table-cell>
          <table:table-cell office:value-type="string">
            <text:p text:style-name="Table_20_Contents_Left">xxx</text:p>
          </table:table-cell>
          <table:table-cell office:value-type="string">
            <text:p text:style-name="Table_20_Contents_Left">xxxx</text:p>
          </table:table-cell>
          <table:table-cell office:value-type="string">
            <text:p text:style-name="Table_20_Contents_Left">xxxx</text:p>
          </table:table-cell>
        </table:table-row>
      </table:table>
      <text:p/>
      <text:p text:style-name="alineagroep">De wegingsfactoren c.q. de aangegeven kruisjes zijn absolute waarden, dat wil zeggen dat indeling in een salarisschaal alleen
                              dan plaatsvindt als aan alle wegingsfactoren in de vereiste mate wordt voldaan c.q. voor elke wegingsfactor het vereiste aantal
                              kruisjes wordt gescoord.
                           </text:p>
      <text:p text:style-name="alineagroep">Als uitzondering daarop mogen de extrafunctionele kenmerken (flexibiliteit, informeel leidinggeven en onregelmatigheid) worden
                              gebruikt (als wegingsfactor) ter aanvulling op een tekort aan kruisjes om in een naast hogere salarisschaal (van de betreffende
                              functiefamilie) terecht te komen.
                           </text:p>
      <text:p text:style-name="alineagroep.end">Ze kunnen worden ingezet op elk matrixkenmerk met dien verstande dat per kenmerk slechts één extrafunctioneel kenmerk (dus
                              kruisje) mag worden ingezet.
                           </text:p>
      <text:h text:outline-level="4" text:style-name="cao-divisie_kop">6 Beschrijving functionele kenmerken
                        </text:h>
      <text:h text:outline-level="5" text:style-name="cao-divisie_kop">Kennis
                           </text:h>
      <text:h text:outline-level="6" text:style-name="cao-divisie_kop">A. Omschrijving
                              </text:h>
      <text:p text:style-name="cao-divisie">Bij de vaststelling van de mate van kennis die de journalist nodig heeft om de journalistieke functie volgens de functieomschrijving
                                 te kunnen uitoefenen gaat het enerzijds om vaststelling van de kennisbreedte, de vereiste vooropleiding op het niveau van
                                 Middelbaar Onderwijs (HAVO/VWO), dan wel HBO-niveau; anderzijds de diepte in de richting van specialisatie door opleiding
                                 of vakgerichte cursussen.
                              </text:p>
      <text:p text:style-name="cao-divisie">Voor de goede functie-uitoefening heeft de journalist minimaal een opleiding gevolgd op MO-niveau alsmede een applicatiecursus/vakopleiding
                                 die een adequate functie-uitoefening op MBO-niveau garanderen, dan wel kennis en ervaring in de praktijk hebben opgedaan die
                                 hieraan ten minste gelijkwaardig is.
                              </text:p>
      <text:h text:outline-level="6" text:style-name="cao-divisie_kop">B. Score
                              </text:h>
      <text:list text:style-name="list-style-29">
        <text:list-item text:start-value="10">
          <text:p text:style-name="list.start">De journalist heeft een afgeronde middelbare schoolopleiding op HAVO/VWO-niveau alsmede een applicatiecursus/vakopleiding
                                       die het functioneren op MBO-niveau garanderen. Een uitstekende beheersing van de Nederlandse taal en aanleg voor journalistiek
                                       en/of vormgeving.
                                    </text:p>
        </text:list-item>
        <text:list-item text:start-value="20">
          <text:p text:style-name="list.cont">De journalist heeft een afgeronde HBO-opleiding, dan wel kennis en ervaring in de praktijk opgedaan op een ten minste gelijkwaardig
                                       niveau.
                                    </text:p>
        </text:list-item>
        <text:list-item text:start-value="30">
          <text:p text:style-name="list.cont">De journalist heeft een afgeronde HBO-opleiding gericht op journalistieke functies dan wel een HBO-opleiding, gericht op het
                                       vakgebied met betrekking waartoe binnen de functie wordt gewerkt, aangevuld met een applicatiecursus op redactioneel en/of
                                       managementterrein, dan wel kennis en ervaring in de praktijk opgedaan op een aantoonbaar gelijkwaardig niveau.
                                    </text:p>
        </text:list-item>
        <text:list-item text:start-value="568">
          <text:p text:style-name="list.end">De journalist heeft een afgeronde HBO-opleiding journalistiek aangevuld met aantoonbaar niveauverhogende applicatie-opleidingen,
                                       dan wel een afgeronde academische opleiding, gericht op redactionele en/of journalistieke functies aangevuld met aantoonbaar
                                       niveauverhogende applicatiecursussen op redactioneel en/of managementterrein, dan wel gericht op het vakgebied met betrekking
                                       waartoe binnen de functie wordt gewerkt, dan wel kennis en ervaring in de praktijk opgedaan op een aantoonbaar gelijkwaardig
                                       niveau.
                                    </text:p>
        </text:list-item>
      </text:list>
      <text:h text:outline-level="5" text:style-name="cao-divisie_kop">Ervaring
                           </text:h>
      <text:h text:outline-level="6" text:style-name="cao-divisie_kop">A. Omschrijving
                              </text:h>
      <text:p text:style-name="cao-divisie">Direct in het verlengde van kennis ligt ervaring, de door de praktijk ontwikkelde vaardigheden in theoretisch- en/of praktisch
                                 opzicht gerelateerd aan de functionele kenmerken. Een adequate uitoefening van de journalistieke functies eist een door ervaring
                                 gerijpte kennis en kunde. Alleen een theoretische opleiding volstaat derhalve niet. De mate waarin de journalist ervaring
                                 in zowel algemene zin als in specifieke vaardigheden inbrengt, bepaalt mede de mate waarin een journalist volledig zelfstandig
                                 kan functioneren op basis van de aan de functie gestelde eisen.
                              </text:p>
      <text:h text:outline-level="6" text:style-name="cao-divisie_kop">B. Score
                              </text:h>
      <text:list text:style-name="list-style-30">
        <text:list-item text:start-value="10">
          <text:p text:style-name="list.start">De journalist heeft minimaal één jaar werkervaring binnen de journalistiek, op basis waarvan de betreffende functie naar behoren
                                       moet kunnen worden uitgeoefend. Deze ervaring kan zijn opgedaan bij een ander type medium.
                                    </text:p>
        </text:list-item>
        <text:list-item text:start-value="20">
          <text:p text:style-name="list.cont">De journalist heeft minimaal drie jaar werkervaring binnen de journalistiek, op basis waarvan de journalist de betreffende
                                       functie naar behoren moet kunnen uitoefenen. Deze ervaring kan zijn opgedaan bij een ander type medium of werkterrein, dan
                                       het te waarderen medium, waarvan één jaar adequate ervaring binnen de eigen specialisatie/werkterrein/type medium.
                                    </text:p>
        </text:list-item>
        <text:list-item text:start-value="30">
          <text:p text:style-name="list.cont">De journalist heeft minimaal vijf jaar werkervaring binnen de journalistiek, op basis waarvan de journalist de betreffende
                                       functie naar behoren moet kunnen uitoefenen. Deze ervaring kan zijn opgedaan bij een ander type medium of werkterrein, dan
                                       het te waarderen medium, waarvan twee jaar adequate ervaring binnen het eigen werkterrein/specialisatie/type medium.
                                    </text:p>
        </text:list-item>
        <text:list-item text:start-value="568">
          <text:p text:style-name="list.cont">De journalist heeft een algemene werkervaring binnen de journalistiek van minimaal vijf jaar, op basis waarvan de journalist
                                       de betreffende functie naar behoren moet kunnen uitoefenen. Deze ervaring kan zijn opgedaan bij een ander type medium of werkterrein
                                       dan het te waarderen medium.
                                    </text:p>
          <text:p text:style-name="list.end">Daarnaast een adequate ervaring van minimaal twee jaar op het gebied van management, die beheersing van de volledige werkbreedte
                                       van het vakgebied omvat en de functie-uitoefening volledig en goed mogelijk moet maken.
                                    </text:p>
        </text:list-item>
      </text:list>
      <text:h text:outline-level="5" text:style-name="cao-divisie_kop">Verantwoordelijkheid
                           </text:h>
      <text:h text:outline-level="6" text:style-name="cao-divisie_kop">A. Omschrijving
                              </text:h>
      <text:p text:style-name="cao-divisie">Het gaat hierbij om de mogelijkheden die de journalist functioneel heeft om zelfstandig te handelen. De mate waarin een journalist
                                 verantwoordelijk wordt gesteld voor kwaliteit en omvang van de door hem/haar te verrichten werkzaamheden, hangt enerzijds
                                 af van de mate waarin hij/zij geacht wordt zelfstandig te kunnen functioneren, en anderzijds van de kans dat hij/zij door
                                 inadequaat functioneren afbreuk doet aan het imago van het huis-aan-huisblad.
                              </text:p>
      <text:p text:style-name="cao-divisie">Deze zelfstandigheid wordt bepaald door onder meer controle vanuit de leiding en bedrijfsregels c.q. afspraken.</text:p>
      <text:h text:outline-level="6" text:style-name="cao-divisie_kop">B. Score
                              </text:h>
      <text:list text:style-name="list-style-31">
        <text:list-item text:start-value="10">
          <text:p text:style-name="list.start">De journalist verricht werkzaamheden onder direct toezicht en/of er wordt gewerkt aan de hand van duidelijke richtlijnen.
                                    </text:p>
        </text:list-item>
        <text:list-item text:start-value="20">
          <text:p text:style-name="list.cont">Er is sprake van regelmatig toezicht tijdens het werk, waarbij de journalist een redelijke functionele zelfstandigheid heeft.
                                       Bij de uitvoering van de werkzaamheden vereist deze zelfstandigheid het bieden van alternatieve oplossingen die verschillend
                                       van aard zijn, maar wel binnen vastgestelde kaders liggen, zodat deze een mate van toetsing inhouden.
                                    </text:p>
        </text:list-item>
        <text:list-item text:start-value="30">
          <text:p text:style-name="list.cont">Er is bij de journalist sprake van het in hoge mate zelfstandig verrichten van de werkzaamheden. De journalist geeft aan of
                                       en wanneer de leiding tussentijds moet worden geraadpleegd. Alleen voor taken, die buiten de vastgestelde kaders liggen vindt
                                       de toetsing van de werkzaamheden of de resultaten plaats. De kans dat door inadequaat functioneren schade wordt toegebracht
                                       aan het medium is aanwezig.
                                    </text:p>
        </text:list-item>
        <text:list-item text:start-value="568">
          <text:p text:style-name="list.end">Er is bij de journalist sprake van het in zeer hoge mate zelfstandig functioneren waarbij de beoordeling van de resultaten
                                       in de praktijk alleen achteraf plaatsvindt. De werkzaamheden vereisen over het algemeen oplossingen waarbij de leiding niet
                                       geraadpleegd hoeft te worden en waardoor hij/zij bij inadequaat functioneren aanzienlijke schade aan het medium kan toebrengen.
                                    </text:p>
        </text:list-item>
      </text:list>
      <text:h text:outline-level="5" text:style-name="cao-divisie_kop">Contacten
                           </text:h>
      <text:h text:outline-level="6" text:style-name="cao-divisie_kop">A. Omschrijving
                              </text:h>
      <text:p text:style-name="cao-divisie">Het leggen en onderhouden van niet hiërarchische contacten buiten de redactionele omgeving is inherent aan de journalistiek.
                                 De mate waarin dit functionele kenmerk het niveau van het functioneren van de journalist bepaalt hangt af van de complexiteit
                                 van de onderwerpen, het niveau van de gesprekspartners, het perspectief waarbinnen een onderwerp/thema wordt beschreven/behandeld,
                                 de persoonlijke autonome opstelling van de journalist zoals deze tot uitdrukking komt ten opzichte van het onderwerp en gesprekspartners.
                              </text:p>
      <text:h text:outline-level="6" text:style-name="cao-divisie_kop">B. Score
                              </text:h>
      <text:list text:style-name="list-style-32">
        <text:list-item text:start-value="10">
          <text:p text:style-name="list.start">De journalist onderhoudt slechts diecontacten, die uit de normale functie-uitoefening voortkomen en waaraan geen bijzondere
                                       eisen gesteld worden.
                                    </text:p>
        </text:list-item>
        <text:list-item text:start-value="20">
          <text:p text:style-name="list.cont">De journalist legt en onderhoudt contacten die een essentieel onderdeel uitmaken van de dagelijkse functie-uitoefening. Dit
                                       betekent dagelijkse contacten buiten de eigen redactie.
                                    </text:p>
        </text:list-item>
        <text:list-item text:start-value="30">
          <text:p text:style-name="list.cont">De journalist legt en onderhoudt zelf rechtstreeks contacten met voor de krant belangrijke groeperingen of instellingen die
                                       een structurele invloed kunnen hebben op de krant en waardoor bij inadequaat functioneren schade aan het medium wordt toegebracht.
                                    </text:p>
        </text:list-item>
        <text:list-item text:start-value="568">
          <text:p text:style-name="list.end">De journalist verzorgt zelfstandig het onderhouden en het uitbreiden van een structureel netwerk aan contacten zodat bijvoorbeeld
                                       buiten de officiële kanalen om, toegang wordt verkregen tot vertrouwelijke stukken e.d. alsmede het onderhouden van contacten
                                       die een structurele invloed kunnen hebben op de krant waardoor bij inadequaat functioneren aanzienlijke schade aan het medium
                                       kan worden toegebracht
                                    </text:p>
        </text:list-item>
      </text:list>
      <text:h text:outline-level="5" text:style-name="cao-divisie_kop">Creativiteit
                           </text:h>
      <text:h text:outline-level="6" text:style-name="cao-divisie_kop">A. Omschrijving
                              </text:h>
      <text:p text:style-name="cao-divisie">Het gaat hier om de mate, waarin de journalist, in zijn/haar werkzaamheden de mogelijkheid creëert tot het zelfstandig ontwikkelen
                                 van initiatieven van een zuiver wisselend karakter, rekening houdend met de eigen verantwoordelijkheid en passend in het belang
                                 van het medium. Daar waar vanuit welke inspiratiebron dan ook nieuwe combinaties van denken en doen ontstaan, is herkenbaar
                                 sprake van creativiteit. Tevens de mate waarin functionele creativiteit vereist is om te komen tot een kwalitatief lezenswaardig
                                 product, waarbij de journalist zelfstandig tot adequate en creatieve oplossingen komt, zoals een originele aanpak van rubrieken
                                 en artikelen/onderwerpen en het ontsluiten van (moeilijk toegankelijke) informatie. In het bijzonder valt dan te denken aan:
                              </text:p>
      <text:list text:style-name="list-style-33">
        <text:list-item>
          <text:p text:style-name="list.start">verbeeldingskracht: de mate waarin de journalist aanspraak doet op het vermogen zich los te maken van de actuele gang van
                                       zaken om vervolgens alternatieven te creëren;
                                    </text:p>
        </text:list-item>
        <text:list-item>
          <text:p text:style-name="list.end">analytisch vermogen: de mate waarin de journalist een beroep doet op het vermogen om gecompliceerde vraagstukken te ontleden
                                       en van hieruit te komen tot creatieve oplossingen.
                                    </text:p>
        </text:list-item>
      </text:list>
      <text:h text:outline-level="6" text:style-name="cao-divisie_kop">B. Score
                              </text:h>
      <text:list text:style-name="list-style-34">
        <text:list-item text:start-value="10">
          <text:p text:style-name="list.start">De journalist opereert binnen regelmatig ongeveer gelijke omstandigheden, waarbinnen keuzes moeten worden gemaakt uit een
                                       aantal min of meer vooraf bekende mogelijkheden. Daarbij is feitelijk slechts sprake van een beperkte keuzemogelijkheid, waarbij
                                       standaardkeuzes zelf worden gemaakt en bij ingewikkelder keuzes de leiding vooraf zal worden geraadpleegd.
                                    </text:p>
        </text:list-item>
        <text:list-item text:start-value="20">
          <text:p text:style-name="list.cont">De journalist opereert binnen regelmatig relevante wisselende omstandigheden die om een praktische keuze vragen, waarbij op
                                       basis van kennis en ervaring wordt beslist.
                                    </text:p>
          <text:p text:style-name="list.cont">Daarbij is sprake van nieuwe oplossingen waartoe het mogelijk is om te kiezen binnen het veronderstelde kennis- en ervaringsgebied.</text:p>
        </text:list-item>
        <text:list-item text:start-value="30">
          <text:p text:style-name="list.cont">De journalist opereert binnen regelmatig van wezenlijk belang zijnde wisselende omstandigheden, die een oplossing vragen door
                                       analytisch, toetsend en verklarend denken. Daarbij is sprake van nieuwe oplossingen.
                                    </text:p>
        </text:list-item>
        <text:list-item text:start-value="568">
          <text:p text:style-name="list.end">De journalist opereert in een situatie die een accumulatie van bovenstaande criteria is en aldus met grote regelmaat vraagstukken
                                       oplevert, waarbij een beroep wordt gedaan op de mogelijkheid hiervoor nieuwe structurele oplossingen aan te bieden, die van
                                       invloed zijn of kunnen zijn op het beleid.
                                    </text:p>
        </text:list-item>
      </text:list>
      <text:h text:outline-level="4" text:style-name="cao-divisie_kop">7 Beschrijving extra functionele kenmerken
                        </text:h>
      <text:p text:style-name="cao-divisie">Voor het overige wordt het volgende als aanvulling op het voorafgaande gegeven.</text:p>
      <text:p text:style-name="cao-divisie">Een aantal kenmerken is niet rechtstreeks onder te brengen in de functionele kenmerken die zijn beschreven. Deze kenmerken
                           zijn echter wel van belang voor de specifieke invulling van de functie. Eén en ander heeft betrekking op de volgende kenmerken:
                        </text:p>
      <text:list text:style-name="list-style-35">
        <text:list-item>
          <text:p text:style-name="list.start">Flexibiliteit, het gaat hierbij om de inzetbaarheid van de journalist voor meerdere typen media. Dit vereist van de journalist
                                 de vaardigheid om diverse typen media, met daaraan gekoppeld het specialisme qua vorm, inhoud en uitdaging van de boodschap
                                 te begrijpen en bedienen door het leveren van informatie. De journalist verricht dus daadwerkelijk werkzaamheden t.b.v. meerdere
                                 typen media.
                              </text:p>
        </text:list-item>
        <text:list-item>
          <text:p text:style-name="list.cont">Informeel leidinggeven, projectleiderschap en/of vakleiderschap waarbij te denken valt aan het mentoren, begeleiden of aansturen
                                 van stagiairs, correspondenten of andere redactionele medewerkers of waarbij ‘het voortouw of initiatief’ wordt genomen in
                                 een team van minimaal 2 collega’s. Dit geldt niet voor journalisten ingedeeld in functiefamilie III.
                              </text:p>
        </text:list-item>
        <text:list-item>
          <text:p text:style-name="list.end">Onregelmatigheid, journalisten die regelmatig en/of voortdurend per periode van 4 weken gemiddeld meer dan 2 zaterdagen of
                                 zondagen geacht worden te werken of journalisten die gemiddeld meer dan 8 avonden per periode van 4 weken werkzaamheden geacht
                                 worden te verrichten. Dit geldt niet voor journalisten ingedeeld in functiefamilie III.
                              </text:p>
        </text:list-item>
      </text:list>
      <text:p text:style-name="cao-divisie">Voor bovenstaande kenmerken geldt dat per kenmerk slechts één kruisje (x) gescoord kan worden. Tijdens de indelings- of functioneringsgesprekken
                           kunnen deze extrafunctionele kruisjes toegevoegd worden aan de normale matrix, met dien verstande dat per matrixcriterium
                           slechts één extrafunctioneel kruisje kan worden ingezet. Dit betekent dat bij plaatsing in een schaal, bij het ontbreken van
                           voldoende kruisjes, het bezitten van bovenstaande extrafunctionele kenmerken de doorslag tot plaatsing kan geven.
                        </text:p>
      <text:h text:outline-level="5" text:style-name="cao-divisie_kop">Overgangsbepalingen
                           </text:h>
      <text:p text:style-name="cao-divisie">Door CAO-partijen is de salarissystematiek zoals die vanaf 1 juli 1999 geldt, geëvalueerd en aangepast in de CAO-onderhandelingen
                              over de CAO voor het jaar 2002.
                           </text:p>
      <text:p text:style-name="cao-divisie">De nieuwe salarisschalen gelden vanaf 1 januari 2002 en zijn/worden per 1 april en 1 september 2002 geïndexeerd.</text:p>
      <text:p text:style-name="cao-divisie">Eén en ander leidt tot de volgende overgangsbepalingen.</text:p>
      <text:list text:style-name="list-style-36">
        <text:list-item text:start-value="1">
          <text:p text:style-name="list.start">Uitgangspunt bij de indeling is de salarispositie per 1 januari 2002, volgens de oude salarisschalen 1 tot en met 5, inclusief
                                    de per die datum toegekende periodieke verhoging en mogelijk geldende garantietoeslag.
                                 </text:p>
        </text:list-item>
        <text:list-item text:start-value="2">
          <text:p text:style-name="list.cont">Het aldus vastgestelde salaris behoudt de journalist bij indeling in de nieuwe salarisstructuur.
                                 </text:p>
        </text:list-item>
        <text:list-item text:start-value="3">
          <text:p text:style-name="list.cont">De nieuwe salarisstructuur kent geen vaste salaristreden binnen de onderscheidende schalen; er is sprake van een ‘aanvang’-salaris
                                    en een ‘maximum’-salaris. Indien bij inschaling het onder 1 vastgestelde salaris voor de in te delen journalist:
                                 </text:p>
          <text:list>
            <text:list-item text:start-value="1">
              <text:p text:style-name="list.cont">lager is dan het aanvangssalaris van de voor de journalist geldende nieuwe salarisschaal, zal zijn salaris niet wijzigen op
                                          moment van indeling. Het salaris van de journalist zal door jaarlijkse stijging van zijn salaris met een periodieke verhoging,
                                          op termijn materieel in de geldende nieuwe salarisschaal terechtkomen. De journalist zal als gevolg hiervan enkele jaren langer
                                          nodig kunnen hebben om op het maximum van de voor hem geldende nieuwe salarisschaal te komen;
                                       </text:p>
            </text:list-item>
            <text:list-item text:start-value="2">
              <text:p text:style-name="list.cont">zich bevindt tussen het ‘aanvang’- en ‘maximum’-salaris van de voor de journalist geldende nieuwe salarisschaal, zal zijn
                                          salaris niet wijzigen op het moment van indeling. De journalist zal binnen de geldende nieuwe salarisschaal via jaarlijkse
                                          periodieke verhogingen doorgroeien naar het maximum niveau;
                                       </text:p>
            </text:list-item>
            <text:list-item text:start-value="3">
              <text:p text:style-name="list.cont">hoger is dan het ‘maximum’-salaris van de voor de journalist geldende nieuwe salarisschaal, zal zijn salaris vanuit de indeling
                                          worden vastgesteld op het maximum van de geldende nieuwe salarisschaal. Het verschil tussen het voor de journalist geldende
                                          salaris en het maximum van de geldende nieuwe salarisschaal, wordt een voor de journalist geldende ‘garantietoeslag”.
                                       </text:p>
            </text:list-item>
          </text:list>
        </text:list-item>
        <text:list-item text:start-value="4">
          <text:p text:style-name="list.cont"/>
          <text:list>
            <text:list-item text:start-value="1">
              <text:p text:style-name="list.cont">Indien de journalist op basis van de salarissystematiek zoals die gold tussen 1 juli 1999 en 1 januari 2002 een hoger persoonlijk
                                          perspectief (maximaal eindsalaris in de voor hem geldende salarisgroep 1 tot en met 5) heeft dan dat dit op basis van de nieuwe
                                          systematiek vanaf 1 januari 2002 zal zijn, dan wordt het nominale schaalmaximum waarop de journalist recht had voor 1 januari
                                          2002, gegarandeerd.
                                       </text:p>
            </text:list-item>
            <text:list-item text:start-value="2">
              <text:p text:style-name="list.cont">Het voor de journalist geldende nominaal gegarandeerde maximumbedrag, dat wil zeggen het maximum schaalsalaris waarop de journalist
                                          volgens de salarissystematiek die voor 1 juli 1999 gold recht had, blijft – voor zover dat nog niet is bereikt – van kracht.
                                       </text:p>
            </text:list-item>
            <text:list-item text:start-value="3">
              <text:p text:style-name="list.cont">Het salaris van de journalist zal via jaarlijkse periodieken doorgroeien, naar dit onder lid a of b vastgestelde gegarandeerde
                                          bedrag. Vanaf het moment dat het salaris uitstijgt boven het maximum schaalsalaris dat voor de journalist geldt op basis van
                                          de vanaf 1 januari 2002 geldende salarisschaal, zal het salarisdeel daarboven worden vastgesteld als ‘garantietoeslag’.
                                       </text:p>
            </text:list-item>
            <text:list-item text:start-value="4">
              <text:p text:style-name="list.cont">Deze garantieregeling geldt alleen voor journalisten met een dienstverband voor onbepaalde tijd.
                                       </text:p>
            </text:list-item>
          </text:list>
        </text:list-item>
        <text:list-item text:start-value="5">
          <text:p text:style-name="list.cont">De garantietoeslag wordt niet geïndexeerd. Indexering van het schaalsalaris wordt – zodra het nominale gegarandeerde maximumbedrag
                                    is bereikt en dus de maximale garantietoeslag is bereikt – op de garantietoeslag in mindering gebracht.
                                 </text:p>
        </text:list-item>
        <text:list-item text:start-value="6">
          <text:p text:style-name="list.end">De huidige ‘Regeling voor ex-Dagbladjournalisten’, die als bijlage IV deel uitmaakt van de CAO, blijft onverkort van kracht.
                                 </text:p>
        </text:list-item>
      </text:list>
      <text:h text:outline-level="3" text:style-name="cao-bijlage_kop">BIJLAGE II RANDVOORWAARDEN KOPPELEN BELONEN AAN BEOORDELINGSSYSTEMATIEK
                     </text:h>
      <text:p text:style-name="cao-bijlage">Om de hoogte van de periodieke verhogingen binnen de salarissystematiek van de CAO voor huis-aan-huisbladjournalisten te kunnen
                        koppelen aan een beoordeling van het functioneren van de betrokken journalisten, moet de onderneming gebruik maken van een
                        objectief, transparant, controleerbaar en verantwoord beoordelingssysteem dat als basis dient voor de beoordeling van de individuele
                        journalist. Hiertoe is een aantal (organisatorische) randvoorwaarden vastgesteld waaraan de onderneming dient te voldoen om
                        het toekennen van (de hoogte van) een periodieke verhoging binnen de salarissystematiek van de CAO voor huis-aan-huisbladjournalisten
                        te koppelen aan een beoordeling van het functioneren van de individuele journalisten. Slechts indien een onderneming deze
                        (rand)voorwaarden in acht neemt, is de uitgeverij gerechtigd de (hoogte van de) jaarlijkse periodiek te koppelen aan de beoordeling
                        van de individuele journalist.
                     </text:p>
      <text:p text:style-name="cao-bijlage">De beoordelingssystematiek heeft tot doel een rechtvaardige beoordeling en daaruit voortvloeiend een rechtvaardige beloning.
                        Er mag binnen een onderneming geen onderling verband bestaan tussen de beloningen voortvloeiend uit de beoordelingen enerzijds
                        en tussen de beloningen en de ondernemingsresultaten anderzijds.
                     </text:p>
      <text:p text:style-name="alineagroep">Een onderneming is niet verplicht een beoordelingssysteem in te voeren.</text:p>
      <text:p text:style-name="alineagroep">Indien in de organisatie (nog) geen beoordelingssysteem aanwezig is dat voldoet aan onderstaande (rand)voorwaarden, ontvangt
                           iedere journalist jaarlijks een standaard periodieke verhoging conform CAO totdat het maximum van de schaal die hoort bij
                           de door de journalist uitgeoefende functie is bereikt.
                        </text:p>
      <text:p text:style-name="alineagroep.end">Aan de volgende (rand)voorwaarden moet zijn voldaan c.q. de volgende  voorwaarden moeten worden ingevuld, wil de CAO ruimte
                           bieden voor individuele ondernemingen om de hoogte van de periodieke verhogingen binnen de salarissystematiek van de CAO voor
                           huis-aan-huisbladjournalisten te kunnen koppelen aan een beoordeling van het functioneren van de betrokken journalisten:
                        </text:p>
      <text:h text:outline-level="4" text:style-name="cao-divisie_kop">Functieomschrijving/functieprofielen
                        </text:h>
      <text:p text:style-name="cao-divisie">Als basis voor de beoordelingssystematiek dienen de functieomschrijvingen/functieprofielen die zijn vastgesteld in het kader
                           van de salarissystematiek van de CAO voor huis-aan-huisblad journalisten. Deze omschrijvingen/profielen conform bijlage I
                           van deze CAO kunnen desgewenst (na overleg conform artikel 38 van deze CAO) aangepast en/of aangevuld worden in het kader
                           van de beoordelingssystematiek, mits dit ‘SMART’ (Specifiek; Meetbaar; Acceptabel; Realistisch; Tijdsgebonden) en duidelijk
                           gebeurd.
                        </text:p>
      <text:h text:outline-level="4" text:style-name="cao-divisie_kop">Gesprekken
                        </text:h>
      <text:p text:style-name="cao-divisie">De beoordelingssystematiek kent in principe een jaarcyclus die zich in twaalf kalendermaanden afspeelt. De start en de einddatum
                           van deze jaarcyclus dienen in logisch verband te staan met de datum waarop de jaarlijkse periodieke verhoging wordt toegekend.
                        </text:p>
      <text:p text:style-name="cao-divisie">De beoordelingssystematiek dient jaarlijks minimaal drie gesprekken te kennen, al dan niet gecombineerd op twee gespreksmomenten.</text:p>
      <text:list text:style-name="list-style-37">
        <text:list-item text:start-value="1">
          <text:p text:style-name="list.start">Planningsgesprek (eventueel direct aansluitend aan het functioneringsgesprek).
                              </text:p>
          <text:p text:style-name="list.cont">Op basis van wederzijdse afspraken wordt vastgesteld welke doelen de journalist dit jaar moet halen c.q. op welke punten hij
                                 zijn functioneren dient te verbeteren.
                              </text:p>
        </text:list-item>
        <text:list-item text:start-value="2">
          <text:p text:style-name="list.cont">Functioneringsgesprek (eventueel voorafgaand aan het planningsgesprek)
                              </text:p>
          <text:p text:style-name="list.end">Hierin wordt vastgesteld in hoeverre het functieprofiel van de journalist (en daarmee mogelijk zijn indeling) aanpassing behoeft
                                 en op welke wijze de journalist zich verder kan bekwamen in het kader van zijn carrièreplanning op middenlange termijn. Tevens
                                 wordt in dit gesprek het algehele functioneren van de journalist en de afdeling/organisatie (tweezijdig) op hoofdlijnen besproken.
                              </text:p>
        </text:list-item>
      </text:list>
      <text:list text:style-name="list-style-38">
        <text:list-item text:start-value="3">
          <text:p text:style-name="list.start">Beoordelingsgesprek
                              </text:p>
          <text:p text:style-name="list.end">De evaluatie van de te behalen doelen en/of verbeteringen wordt besproken en vastgesteld.</text:p>
        </text:list-item>
      </text:list>
      <text:p text:style-name="alineagroep">Indien de betrokken leidinggevende in de loop van het jaar twijfels krijgt over het feit of de beoordeling te zijner tijd
                              zal leiden tot een minimale (of geen) periodieke verhoging of wanneer er een negatieve beoordeling heeft plaatsgevonden, zal
                              er in ieder geval een tussentijds voortgangsgesprek worden gepland waarin deze twijfels/negatieve beoordeling met de betrokken
                              journalist worden besproken en afspraken worden gemaakt over de wijze waarop de journalist de beoordeling positief kan beïnvloeden.
                              Dit gesprek dient minimaal 3 maanden voorafgaand aan het beoordelingsgesprek te worden gevoerd.
                           </text:p>
      <text:p text:style-name="alineagroep.end">De resultaten/afspraken uit bovengenoemde gesprekken dienen schriftelijk te worden vastgelegd en door de betrokken journalist
                              voor akkoord of voor gezien te worden getekend.
                           </text:p>
      <text:h text:outline-level="4" text:style-name="cao-divisie_kop">Basis voor de beoordeling
                        </text:h>
      <text:p text:style-name="alineagroep">De objectieve beoordeling vindt plaats door de direct leidinggevende op basis van de functieomschrijving en de gemaakte afspraken
                              in het planninggesprek, die SMART dienen te zijn. De doelstellingen waarop beoordeeld wordt vloeien altijd voort uit functiebeschrijvingen
                              die gelieerd zijn aan de 5 functionele kenmerken, zoals genoemd in bijlage I van deze CAO.
                           </text:p>
      <text:p text:style-name="alineagroep.end">Als de werkzaamheden van de journalist zich (voor een groot deel) buiten het gezichtsveld van de direct leidinggevende afspelen,
                              zal deze informatie inwinnen bij de functioneel leidinggevende, zodat deze zich een oordeel kan vormen over het functioneren
                              van de desbetreffende journalist. Bij het eindoordeel wordt benoemd wie er is geraadpleegd.
                           </text:p>
      <text:h text:outline-level="4" text:style-name="cao-divisie_kop">Beoordeling en beloning
                        </text:h>
      <text:p text:style-name="cao-divisie">In de beoordelingssystematiek dient gebruik te worden gemaakt van de ‘vijf puntsschaal’ en dient duidelijk te zijn bij welke
                           beoordelingsindeling er geen, beperkt of meer dan de standaard periodiek wordt gegeven (zie: ‘toepassen beoordelingsniveau’s’).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Definities 5 puntsschaal:</text:p>
          </table:table-cell>
        </table:table-row>
        <table:table-row>
          <table:table-cell office:value-type="string">
            <text:p text:style-name="Table_20_Contents_Left">Uitstekend</text:p>
          </table:table-cell>
          <table:table-cell office:value-type="string">
            <text:p text:style-name="Table_20_Contents_Left">Betrokkene presteert boven alle gestelde doelstellingen</text:p>
          </table:table-cell>
        </table:table-row>
        <table:table-row>
          <table:table-cell office:value-type="string">
            <text:p text:style-name="Table_20_Contents_Left">Zeer Goed</text:p>
          </table:table-cell>
          <table:table-cell office:value-type="string">
            <text:p text:style-name="Table_20_Contents_Left">De journalist overtreft het merendeel van de afspraken die in het begin van het jaar zijn vastgesteld. </text:p>
          </table:table-cell>
        </table:table-row>
        <table:table-row>
          <table:table-cell office:value-type="string">
            <text:p text:style-name="Table_20_Contents_Left">Goed</text:p>
          </table:table-cell>
          <table:table-cell office:value-type="string">
            <text:p text:style-name="Table_20_Contents_Left">De journalist heeft de afspraken die in het begin van het jaar zijn vastgesteld behaald.  </text:p>
          </table:table-cell>
        </table:table-row>
        <table:table-row>
          <table:table-cell office:value-type="string">
            <text:p text:style-name="Table_20_Contents_Left">Matig</text:p>
          </table:table-cell>
          <table:table-cell office:value-type="string">
            <text:p text:style-name="Table_20_Contents_Left">De journalist heeft de afspraken die in het begin van het jaar zijn vastgesteld niet helemaal behaald.</text:p>
          </table:table-cell>
        </table:table-row>
        <table:table-row>
          <table:table-cell office:value-type="string">
            <text:p text:style-name="Table_20_Contents_Left">Onvoldoende</text:p>
          </table:table-cell>
          <table:table-cell office:value-type="string">
            <text:p text:style-name="Table_20_Contents_Left">De journalist heeft de afspraken die in het begin van het jaar zijn vastgesteld niet behaald. </text:p>
          </table:table-cell>
        </table:table-row>
      </table:table>
      <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Toepassen beoordelingsniveaus:</text:p>
          </table:table-cell>
        </table:table-row>
        <table:table-row>
          <table:table-cell office:value-type="string">
            <text:p text:style-name="Table_20_Contents_Left">– Uitstekend</text:p>
          </table:table-cell>
          <table:table-cell office:value-type="string">
            <text:p text:style-name="Table_20_Contents_Left">= + 2 periodieken</text:p>
          </table:table-cell>
        </table:table-row>
        <table:table-row>
          <table:table-cell office:value-type="string">
            <text:p text:style-name="Table_20_Contents_Left">– Zeer goed</text:p>
          </table:table-cell>
          <table:table-cell office:value-type="string">
            <text:p text:style-name="Table_20_Contents_Left">= +1,5 periodiek</text:p>
          </table:table-cell>
        </table:table-row>
        <table:table-row>
          <table:table-cell office:value-type="string">
            <text:p text:style-name="Table_20_Contents_Left">– Goed</text:p>
          </table:table-cell>
          <table:table-cell office:value-type="string">
            <text:p text:style-name="Table_20_Contents_Left">= + 1 periodiek</text:p>
          </table:table-cell>
        </table:table-row>
        <table:table-row>
          <table:table-cell office:value-type="string">
            <text:p text:style-name="Table_20_Contents_Left">– Matig</text:p>
          </table:table-cell>
          <table:table-cell office:value-type="string">
            <text:p text:style-name="Table_20_Contents_Left">= + 0,5 periodiek</text:p>
          </table:table-cell>
        </table:table-row>
        <table:table-row>
          <table:table-cell office:value-type="string">
            <text:p text:style-name="Table_20_Contents_Left">– Onvoldoende</text:p>
          </table:table-cell>
          <table:table-cell office:value-type="string">
            <text:p text:style-name="Table_20_Contents_Left">= 0 periodieken</text:p>
          </table:table-cell>
        </table:table-row>
      </table:table>
      <text:p/>
      <text:p text:style-name="cao-divisie">Indien een onderneming een andere ‘puntsschaal’ of een andere toepassing van de beoordelingsniveaus in de 5 puntsschaal wenst
                           te hanteren, kan zij hiertoe een dispensatieverzoek indienen bij de geschillencommissie (art. 43 CAO).
                        </text:p>
      <text:p text:style-name="alineagroep">Indien een journalist goed presteert, heeft hij recht op toekenning van een periodieke verhoging conform CAO totdat het maximum
                              van de schaal die hoort bij de door de journalist uitgeoefende functie is bereikt. Tevens heeft de journalist recht op toekenning
                              van een periodieke verhoging conform CAO totdat het maximum van de schaal die hoort bij de door de journalist uitgeoefende
                              functie is bereikt, indien geen beoordeling heeft plaatsgevonden.
                           </text:p>
      <text:p text:style-name="alineagroep.end">De werkgever kan een werknemer die zijn schaalmaximum bereikt heeft én zeer goed of uitstekend functioneert een extra periodiek
                              of bonus toekennen.
                           </text:p>
      <text:p text:style-name="cao-divisie">Indien sprake is van het ‘bevriezen’ van een periodiek als gevolg van een beoordeling die onvoldoende is, wordt de periodiek
                           (of een gedeelte daarvan) alsnog toegekend indien op enig moment sprake is van een goede of matige beoordeling.
                        </text:p>
      <text:p text:style-name="alineagroep">Een negatieve beoordeling dient opgevolgd te worden door concrete afspraken over een verbeterplan. Daarbij moet de journalist
                              in de gelegenheid gesteld worden, zo nodig ondersteund door aanvullende opleiding of training, de gesignaleerde punten van
                              niet of onvoldoende functioneren te verbeteren.
                           </text:p>
      <text:p text:style-name="alineagroep.end">Mocht een dergelijk verbetertraject onverhoopt niet leiden tot een positieve beoordeling, worden tussen leidinggevende en
                              de journalist individuele afspraken gemaakt over de gevolgen daarvan. Indien dit leidt tot het vervullen van een andere functie
                              door de journalist bij de werkgever, zal de bij die functie behorende indeling voor de journalist van toepassing zijn. Mocht
                              er als gevolg daarvan sprake zijn van een lager salaris dan hetgeen tot dan toe voor de journalist van toepassing was, zal
                              een gefaseerde overgang naar dat lagere salarisniveau worden overeengekomen. Voor werknemers met een dienstverband van 20
                              jaar of meer  en/of werknemers die ouder zijn dan 50 jaar behouden het verschil tussen het oude en het nieuwe salaris als
                              een ‘inwachtbare toeslag’.
                           </text:p>
      <text:p text:style-name="alineagroep">Over deze toeslag behoeven geen CAO-verhogingen te worden uitgekeerd. Uiteraard geldt dat pas sprake kan zijn van ‘demotie’
                              als het gehele beoordelingstraject en de gevolgen daarvan zijn doorlopen.
                           </text:p>
      <text:p text:style-name="alineagroep.end">In overige situaties kan een beroep worden gedaan op de hardheidsclausule.</text:p>
      <text:h text:outline-level="4" text:style-name="cao-divisie_kop">Schaalmaximum
                        </text:h>
      <text:p text:style-name="cao-divisie">Voor de medewerkers die hun schaalmaximum al hebben bereikt, dient een functioneringsgesprek plaats te vinden waarin wordt
                           vastgesteld:
                        </text:p>
      <text:list text:style-name="list-style-39">
        <text:list-item>
          <text:p text:style-name="list.start">of de functie die de journalist daadwerkelijk uitvoert (nog) overeenkomt met de functiebeschrijving die ten grondslag ligt
                                 aan de indeling van de functie in het functiegebouw. Indien dit niet het geval is wordt de juiste functiebeschrijving vastgesteld
                                 en daarna ingedeeld;
                              </text:p>
        </text:list-item>
        <text:list-item>
          <text:p text:style-name="list.end">of de journalist in potentie in staat geacht wordt een zwaardere functie dan tot dan toe vervuld, te kunnen vervullen. Indien
                                 dit het geval is, worden eveneens in het overleg betrokken de mogelijkheden die daartoe wel/niet binnen de redactie aanwezig
                                 zijn en wat dit betekent voor de loopbaan en salarisontwikkelingen van betrokkene.
                              </text:p>
        </text:list-item>
      </text:list>
      <text:h text:outline-level="4" text:style-name="cao-divisie_kop">Organisatorische inbedding van het beoordelingssysteem
                        </text:h>
      <text:list text:style-name="list-style-40">
        <text:list-item>
          <text:p text:style-name="list.start">Het beoordelingssysteem dient schriftelijk te zijn vastgelegd.
                              </text:p>
        </text:list-item>
        <text:list-item>
          <text:p text:style-name="list.cont">Het beoordelingssysteem dient – conform de Wet op de Ondernemingsraden – de instemming te hebben van de betrokken ondernemingsraad
                                 (OR).
                              </text:p>
        </text:list-item>
        <text:list-item>
          <text:p text:style-name="list.cont">Bij de behandeling van de instemmingaanvraag door de betrokken OR dient deze – voordat zij definitieve uitspraken doet – afstemming
                                 te hebben met een vertegenwoordiging van de redactievergadering van de betrokken huis-aan-huisbladredactie (conform artikel
                                 38 van de CAO).
                              </text:p>
        </text:list-item>
        <text:list-item>
          <text:p text:style-name="list.end">De werkgever bespreekt de voorgestelde beoordelingssystematiek in het redactieoverleg (conform artikel 38 van de CAO).
                              </text:p>
        </text:list-item>
      </text:list>
      <text:p text:style-name="cao-divisie">De instemmingsaanvraag dient in ieder geval te bevatten:</text:p>
      <text:list text:style-name="list-style-41">
        <text:list-item>
          <text:p text:style-name="list.start">De systematiek om te beoordelen
                              </text:p>
        </text:list-item>
        <text:list-item>
          <text:p text:style-name="list.cont">De geldende procedures
                              </text:p>
        </text:list-item>
        <text:list-item>
          <text:p text:style-name="list.end">De geldende bezwaar- en beroepsprocedure.
                              </text:p>
        </text:list-item>
      </text:list>
      <text:list text:style-name="list-style-42">
        <text:list-item>
          <text:p text:style-name="list.single">Eenmaal per jaar wordt er op hoofdlijnen gerapporteerd aan het  redactieoverleg over de beoordelingen. Over de inhoud en vorm
                                 van de rapportage en aan welke partijen gerapporteerd dient te worden, worden vooraf afspraken gemaakt met het redactieoverleg.
                                 De rapportage dient in elk geval objectief en geanonimiseerd te zijn (zie ook het punt ‘evaluatie’ verderop in deze bijlage).
                              </text:p>
        </text:list-item>
      </text:list>
      <text:h text:outline-level="4" text:style-name="cao-divisie_kop">Bezwaar en beroep
                        </text:h>
      <text:p text:style-name="alineagroep">Een procedure van bezwaar en beroep ten aanzien van beoordelingen moet binnen de onderneming worden opgesteld omdat journalisten
                              het recht hebben eventuele bezwaren op een zorgvuldige wijze te laten behandelen.
                           </text:p>
      <text:p text:style-name="alineagroep.end">De procedure van beroep moet minimaal voldoen aan de volgende randvoorwaarden:</text:p>
      <text:list text:style-name="list-style-43">
        <text:list-item>
          <text:p text:style-name="list.start">De journalist moet bezwaar tegen zijn beoordeling kunnen aantekenen bij zijn leidinggevende.
                                 </text:p>
        </text:list-item>
        <text:list-item>
          <text:p text:style-name="list.cont">Indien het bezwaar naar het oordeel van de journalist onvoldoende wordt behandeld, moet een journalist beroep kunnen aantekenen
                                    bij een onafhankelijke beroepscommissie.
                                 </text:p>
        </text:list-item>
        <text:list-item>
          <text:p text:style-name="list.cont">De beroepscommissie dient samengesteld te zijn uit een vertegenwoordiging van de werkgever en van de werknemers. Deze laatste
                                    vertegenwoordiging wordt benoemd door het redactie-overleg.
                                 </text:p>
        </text:list-item>
        <text:list-item>
          <text:p text:style-name="list.end">De beroepscommissie dient de ingediende bezwaren te behandelen door middel van het toetsen van de zorgvuldigheid van de beoordelingsprocedure,
                                    de toepassing van de functionerings- en beoordelingscyclus en de onderbouwing van de beoordeling. De concrete uitwerking van
                                    de beroepsprocedure dient deel uit te maken van het beoordelingssysteem dat in het overleg met de OR/ redactie-overleg wordt
                                    vastgesteld. Een voorbeeld (model) voor een dergelijke procedure wordt als aanhangsel aan deze bijlage bij de CAO gevoegd.
                                 </text:p>
        </text:list-item>
      </text:list>
      <text:h text:outline-level="4" text:style-name="cao-divisie_kop">Bezwaar tegen de beoordeling zelf
                        </text:h>
      <text:p text:style-name="alineagroep">Een dergelijk bezwaar wordt in eerste instantie besproken met de eigen leidinggevende. Mocht dit niet leiden tot overeenstemming,
                              dan is bezwaar mogelijk bij de eindverantwoordelijk leidinggevende binnen de redactie.
                           </text:p>
      <text:p text:style-name="alineagroep.end">Mocht het bezwaar tegen de beoordeling niet naar tevredenheid zijn afgehandeld, dan staat beroep open bij de interne bezwarencommissie.</text:p>
      <text:p text:style-name="cao-divisie">NB: er kan nimmer beroep worden aangetekend tegen de inhoud van de beoordeling. Het betreft beroep tegen de onderbouwing van
                           de beoordeling.
                        </text:p>
      <text:h text:outline-level="4" text:style-name="cao-divisie_kop">Bezwaar tegen de bij de betrokken journalist gevolgde procedure
                        </text:h>
      <text:p text:style-name="cao-divisie">Bij een geschil over de gevolgde procedure kan de journalist terecht bij een interne bezwaar- en externe beroepsprocedure.
                           De interne bezwarencommissie bestaat uit drie leden: één aangewezen door de werkgever, één OR-lid afkomstig uit de redactie,
                           en een onafhankelijk voorzitter, met instemming van de twee eerstgenoemde.
                        </text:p>
      <text:list text:style-name="list-style-44">
        <text:list-item text:start-value="1">
          <text:p text:style-name="list.start">De journalist die het niet eens is met de gevolgde procedure overlegt daarover met de direct leidinggevende. Dit overleg kan
                                 de aangevoerde bezwaren wegnemen.
                              </text:p>
        </text:list-item>
        <text:list-item text:start-value="2">
          <text:p text:style-name="list.cont">Als de journalist bezwaar blijft houden, vindt overleg plaats tussen de journalist, (eventueel) de leidinggevende en de hoogst
                                 leidinggevende.
                              </text:p>
        </text:list-item>
        <text:list-item text:start-value="3">
          <text:p text:style-name="list.cont">Mocht de journalist van oordeel blijven dat de procedure in zijn/haar geval niet correct gevolgd is, dan kan hij/zij bezwaar
                                 aantekenen bij de interne bezwarencommissie.
                              </text:p>
          <text:p text:style-name="list.end">Deze interne bezwarencommissie komt, door een hoorzitting en eventueel nader onderzoek, met een zwaarwegend advies aan de
                                 werkgever/chef-redacteur.
                              </text:p>
        </text:list-item>
      </text:list>
      <text:h text:outline-level="4" text:style-name="cao-divisie_kop">Hardheidsclausule
                        </text:h>
      <text:p text:style-name="alineagroep">Het beoordelingssysteem dient een hardheidsclausule te kennen, waarop een beroep kan worden gedaan door de individuele journalist
                              indien zijn negatieve beoordeling naar zijn oordeel het rechtstreekse gevolg is van privé-omstandigheden. De hardheidsclausule
                              kan aanleiding geven om een periodiek niet of niet geheel te onthouden, dan wel slechts voor een bepaalde periode.
                           </text:p>
      <text:p text:style-name="alineagroep.end">Een beroep op de hardheidsclausule kan worden ingediend bij de VSHU.</text:p>
      <text:h text:outline-level="5" text:style-name="cao-divisie_kop">(Rand)voorwaarden bij de implementatie en/of wijziging van het beoordelingssysteem
                           </text:h>
      <text:p text:style-name="alineagroep">Voordat de beoordelingssystematiek wordt ingevoerd, dienen alle betrokkenen voldoende opgeleidt en/of geïnformeerd te zijn.</text:p>
      <text:p text:style-name="alineagroep.end">Ten behoeve van de implementatie van een beoordelingssystematiek dient daarom een goed implementatieplan opgesteld te worden,
                                 waarin onder meer aandacht voor:
                              </text:p>
      <text:list text:style-name="list-style-45">
        <text:list-item>
          <text:p text:style-name="list.start">voorlichting en communicatie voor de individuele journalisten;
                                    </text:p>
        </text:list-item>
        <text:list-item>
          <text:p text:style-name="list.cont">termijnen/overgangsmaatregelen;
                                    </text:p>
        </text:list-item>
        <text:list-item>
          <text:p text:style-name="list.end">noodzakelijke opleiding en training van leidinggevenden en P&amp;O, bij voorkeur door een extern bureau.
                                    </text:p>
        </text:list-item>
      </text:list>
      <text:h text:outline-level="4" text:style-name="cao-divisie_kop">VOORBEELD/MODEL: PROCEDURE VOOR INTERN BEZWAAR
                        </text:h>
      <text:list text:style-name="list-style-46">
        <text:list-item text:start-value="1">
          <text:p text:style-name="list.start">Een journalist kan in bezwaar gaan binnen een termijn van vier weken na de bekendmaking van de beoordeling. Indien eerst een
                                 toelichtend gesprek plaats zal vinden, gaat de termijn van vier weken in na de datum van het (laatste) toelichtend gesprek.
                              </text:p>
        </text:list-item>
        <text:list-item text:start-value="2">
          <text:p text:style-name="list.cont">Een journalist tekent bezwaar aan door zijn of haar bezwaren schriftelijk en gemotiveerd kenbaar te maken aan de werkgever/chef-redacteur.
                              </text:p>
        </text:list-item>
        <text:list-item text:start-value="3">
          <text:p text:style-name="list.cont">De werkgever/chef-redacteur legt binnen twee weken na ontvangst het bezwaar voor advies voor aan de interne bezwarencommissie.
                              </text:p>
        </text:list-item>
        <text:list-item text:start-value="4">
          <text:p text:style-name="list.end">De interne bezwarencommissie neemt alleen bezwaarschriften in behandeling waarvan zij heeft vastgesteld dat de mogelijkheden
                                 om aan de bezwaren tegemoet te komen op andere wijze dan door het indienen van een bezwaarschrift (in ieder geval een gesprek
                                 met de leidinggevende, de vertegenwoordiger van P&amp;O/HR en/of eventueel de werkgever/chef-redacteur) zijn uitgeput.
                              </text:p>
        </text:list-item>
      </text:list>
      <text:h text:outline-level="4" text:style-name="cao-divisie_kop">Taak van de interne bezwarencommissie
                        </text:h>
      <text:list text:style-name="list-style-47">
        <text:list-item text:start-value="1">
          <text:p text:style-name="list.start">De interne bezwarencommissie heeft tot taak de door de medewerkers bij haar ingediende bezwaren te behandelen, middels het
                                 toetsen van de zorgvuldigheid van de procedure van beschrijven, analyseren, waarderen en beoordelen.
                              </text:p>
        </text:list-item>
        <text:list-item text:start-value="2">
          <text:p text:style-name="list.cont">Om een bezwaar te kunnen behandelen worden de commissieleden alle stukken ter beschikking gesteld die van belang kunnen zijn
                                 voor haar oordeelsvorming. Zij komt tot zwaarwegende adviezen met betrekking tot het opnieuw doen uitvoeren van (een onderdeel
                                 van) de procedure.
                              </text:p>
        </text:list-item>
        <text:list-item text:start-value="3">
          <text:p text:style-name="list.cont">De interne bezwarencommissie adviseert de werkgever/chef-redacteur, na de hoorzitting, schriftelijk binnen twee weken over
                                 het al dan niet gegrond zijn van het bezwaar. De bezwarencommissie motiveert haar adviezen schriftelijk. De betrokken journalist
                                 ontvangt een afschrift van dit advies.
                              </text:p>
        </text:list-item>
        <text:list-item text:start-value="4">
          <text:p text:style-name="list.cont">De werkgever/chef-redacteur neemt na ontvangst van het advies een beslissing en deelt de beslissing binnen twee weken na ontvangst
                                 van het advies schriftelijk en met redenen omkleed aan de betrokken journalist en de voorzitter van de interne bezwarencommissie
                                 mede.
                              </text:p>
        </text:list-item>
        <text:list-item text:start-value="5">
          <text:p text:style-name="list.end">Bij uitzondering kunnen de termijnen genoemd in sub 3 en 4 verlengd worden, maar de totale termijn van afhandeling van het
                                 bezwaarschrift mag niet langer duren dan acht weken.
                              </text:p>
        </text:list-item>
      </text:list>
      <text:h text:outline-level="4" text:style-name="cao-divisie_kop">Werkwijze van de interne bezwarencommissie
                        </text:h>
      <text:list text:style-name="list-style-48">
        <text:list-item text:start-value="1">
          <text:p text:style-name="list.start">Voordat de interne bezwarencommissie een advies omtrent het al dan niet gegrond zijn van de bezwaren neemt, stelt zij de betrokken
                                 journalist(en) in de gelegenheid te worden gehoord. De journalist kan zich eventueel bij laten staan door derden.
                              </text:p>
        </text:list-item>
        <text:list-item text:start-value="2">
          <text:p text:style-name="list.cont">De commissie kan voorts die personen oproepen die naar haar mening kunnen bijdragen aan een juiste oordeelsvorming.
                              </text:p>
        </text:list-item>
        <text:list-item text:start-value="3">
          <text:p text:style-name="list.cont">De interne bezwarencommissie kan van het horen afzien, indien de belanghebbende(n) heeft/hebben verklaard geen gebruik te
                                 willen maken van het recht te worden gehoord.
                              </text:p>
        </text:list-item>
        <text:list-item text:start-value="4">
          <text:p text:style-name="list.cont">De commissie kan, wanneer zij dit wenselijk acht, nadere actie aanbevelen of een nader onderzoek instellen alvorens tot een
                                 definitief advies te komen.
                              </text:p>
        </text:list-item>
        <text:list-item text:start-value="5">
          <text:p text:style-name="list.cont">Feiten en omstandigheden waarvan de commissie het vertrouwelijke karakter kent dan wel behoort te vermoeden dienen als zodanig
                                 te worden behandeld.
                              </text:p>
        </text:list-item>
        <text:list-item text:start-value="6">
          <text:p text:style-name="list.end">De bijeenkomsten van de interne bezwarencommissie zijn besloten.
                              </text:p>
        </text:list-item>
      </text:list>
      <text:h text:outline-level="4" text:style-name="cao-divisie_kop">Samenstelling van de interne bezwarencommissie
                        </text:h>
      <text:list text:style-name="list-style-49">
        <text:list-item text:start-value="1">
          <text:p text:style-name="list.start">De interne bezwarencommissie bestaat uit drie leden en drie plaatsvervangend leden. Eén lid, en plaatsvervangend lid, wordt
                                 benoemd door werkgever/Chef-redacteur en één lid, en plaatsvervangend lid, door het redactie-overleg). De leden wijzen aan/benaderen
                                 gezamenlijk het derde lid, zijnde een voorzitter en een plaatsvervangend voorzitter.
                              </text:p>
        </text:list-item>
        <text:list-item text:start-value="2">
          <text:p text:style-name="list.cont">De commissie kan besluiten, al dan niet uit haar midden, een secretaris te benoemen.
                              </text:p>
        </text:list-item>
        <text:list-item text:start-value="3">
          <text:p text:style-name="list.cont">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
                              </text:p>
        </text:list-item>
        <text:list-item text:start-value="4">
          <text:p text:style-name="list.end">De interne bezwarencommissie wordt pas dan opnieuw samengesteld indien één van de benoemende partijen daartoe de wens te kennen
                                 geeft ofwel wanneer één van de benoemde leden aftreedt. Gedurende een interne bezwarenprocedure wijzigt de samenstelling van
                                 de interne bezwarencommissie niet.
                              </text:p>
        </text:list-item>
      </text:list>
      <text:h text:outline-level="4" text:style-name="cao-divisie_kop">Kosten van de interne bezwarencommissie
                        </text:h>
      <text:p text:style-name="cao-divisie">De kosten van de interne bezwarencommissie worden verdeeld over werkgever en werknemer. De werknemer draagt zelf de kosten
                           die worden gemaakt in het kader van het door hem of haar aangegane interne bezwaar, bijvoorbeeld t.a.v. het raadplegen van
                           (externe) deskundigen.
                        </text:p>
      <text:h text:outline-level="4" text:style-name="cao-divisie_kop">Slotbepaling interne bezwaarprocedure
                        </text:h>
      <text:p text:style-name="cao-divisie">In gevallen waarin deze interne procedure niet voorziet of waarvoor afwijking van deze procedure noodzakelijk is, beslist
                           de commissie in unanimiteit.
                        </text:p>
      <text:h text:outline-level="3" text:style-name="cao-bijlage_kop">BIJLAGE III SALARISSCHALEN HUIS-AAN-HUISBLADJOURNALISTEN
                     </text:h>
      <text:p text:style-name="Caption">Salarisschalen per 1 april 2011 in euro’s (inclusief 0,5% verhogin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able:number-columns-spanned="2">
              <text:p text:style-name="Table_20_Heading_Left">Functiefamilie I</text:p>
            </table:table-cell>
            <table:table-cell office:value-type="string" table:number-columns-spanned="2">
              <text:p text:style-name="Table_20_Heading_Left">Functiefamilie II</text:p>
            </table:table-cell>
            <table:table-cell office:value-type="string" table:number-columns-spanned="2">
              <text:p text:style-name="Table_20_Heading_Left">Functiefamilie III</text:p>
            </table:table-cell>
          </table:table-row>
          <table:table-row>
            <table:table-cell office:value-type="string">
              <text:p text:style-name="Table_20_Heading_Left">Schaal</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row>
        </table:table-header-rows>
        <table:table-row>
          <table:table-cell office:value-type="string">
            <text:p text:style-name="Table_20_Heading_Left">Aanvang</text:p>
          </table:table-cell>
          <table:table-cell office:value-type="string">
            <text:p text:style-name="Table_20_Contents_Left">1.881,92</text:p>
          </table:table-cell>
          <table:table-cell office:value-type="string">
            <text:p text:style-name="Table_20_Contents_Left">2.190,50</text:p>
          </table:table-cell>
          <table:table-cell office:value-type="string">
            <text:p text:style-name="Table_20_Contents_Left">2.499,07</text:p>
          </table:table-cell>
          <table:table-cell office:value-type="string">
            <text:p text:style-name="Table_20_Contents_Left">2.807,65</text:p>
          </table:table-cell>
          <table:table-cell office:value-type="string">
            <text:p text:style-name="Table_20_Contents_Left">3.117,37</text:p>
          </table:table-cell>
          <table:table-cell office:value-type="string">
            <text:p text:style-name="Table_20_Contents_Left">3.302,75</text:p>
          </table:table-cell>
        </table:table-row>
        <table:table-row>
          <table:table-cell office:value-type="string">
            <text:p text:style-name="Table_20_Heading_Left">Maximum</text:p>
          </table:table-cell>
          <table:table-cell office:value-type="string">
            <text:p text:style-name="Table_20_Contents_Left">2.565,95</text:p>
          </table:table-cell>
          <table:table-cell office:value-type="string">
            <text:p text:style-name="Table_20_Contents_Left">2.874,50</text:p>
          </table:table-cell>
          <table:table-cell office:value-type="string">
            <text:p text:style-name="Table_20_Contents_Left">3.183,09</text:p>
          </table:table-cell>
          <table:table-cell office:value-type="string">
            <text:p text:style-name="Table_20_Contents_Left">3.491,99</text:p>
          </table:table-cell>
          <table:table-cell office:value-type="string">
            <text:p text:style-name="Table_20_Contents_Left">3.801,40</text:p>
          </table:table-cell>
          <table:table-cell office:value-type="string">
            <text:p text:style-name="Table_20_Contents_Left">3.986,77</text:p>
          </table:table-cell>
        </table:table-row>
      </table:table>
      <text:p/>
      <text:p text:style-name="bron">Minimum periodieke verhoging: € 62,18.</text:p>
      <text:p text:style-name="Caption">Leerlingschalen per 1 april 2011 (inclusief 0,5% verhogin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text:p>
            </table:table-cell>
            <table:table-cell office:value-type="string">
              <text:p text:style-name="Table_20_Heading_Left">–</text:p>
            </table:table-cell>
            <table:table-cell office:value-type="string">
              <text:p text:style-name="Table_20_Heading_Left">Per maand</text:p>
            </table:table-cell>
          </table:table-row>
          <table:table-row>
            <table:table-cell office:value-type="string">
              <text:p text:style-name="Table_20_Heading_Left">–</text:p>
            </table:table-cell>
            <table:table-cell office:value-type="string">
              <text:p text:style-name="Table_20_Heading_Left">–</text:p>
            </table:table-cell>
            <table:table-cell office:value-type="string">
              <text:p text:style-name="Table_20_Heading_Left">in euro’s</text:p>
            </table:table-cell>
          </table:table-row>
        </table:table-header-rows>
        <table:table-row>
          <table:table-cell office:value-type="string">
            <text:p text:style-name="Table_20_Contents_Left">Eerste leerjaar</text:p>
          </table:table-cell>
          <table:table-cell office:value-type="string"/>
          <table:table-cell office:value-type="string">
            <text:p text:style-name="Table_20_Contents_Left">1.417,80</text:p>
          </table:table-cell>
        </table:table-row>
        <table:table-row>
          <table:table-cell office:value-type="string">
            <text:p text:style-name="Table_20_Contents_Left">Tweede leerjaar</text:p>
          </table:table-cell>
          <table:table-cell office:value-type="string"/>
          <table:table-cell office:value-type="string">
            <text:p text:style-name="Table_20_Contents_Left">1.572,92</text:p>
          </table:table-cell>
        </table:table-row>
        <table:table-row>
          <table:table-cell office:value-type="string">
            <text:p text:style-name="Table_20_Contents_Left">Derde leerjaar</text:p>
          </table:table-cell>
          <table:table-cell office:value-type="string"/>
          <table:table-cell office:value-type="string">
            <text:p text:style-name="Table_20_Contents_Left">1.727,46</text:p>
          </table:table-cell>
        </table:table-row>
      </table:table>
      <text:p/>
      <text:p text:style-name="Caption">Salarisschalen per 1 januari 2012 in euro’s (inclusief 0,5% verhoging)</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able:number-columns-spanned="2">
              <text:p text:style-name="Table_20_Heading_Left">Functiefamilie I</text:p>
            </table:table-cell>
            <table:table-cell office:value-type="string" table:number-columns-spanned="2">
              <text:p text:style-name="Table_20_Heading_Left">Functiefamilie II</text:p>
            </table:table-cell>
            <table:table-cell office:value-type="string" table:number-columns-spanned="2">
              <text:p text:style-name="Table_20_Heading_Left">Functiefamilie III</text:p>
            </table:table-cell>
          </table:table-row>
          <table:table-row>
            <table:table-cell office:value-type="string">
              <text:p text:style-name="Table_20_Heading_Left">Schaal</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row>
        </table:table-header-rows>
        <table:table-row>
          <table:table-cell office:value-type="string">
            <text:p text:style-name="Table_20_Heading_Left">Aanvang</text:p>
          </table:table-cell>
          <table:table-cell office:value-type="string">
            <text:p text:style-name="Table_20_Contents_Left">1.891,33</text:p>
          </table:table-cell>
          <table:table-cell office:value-type="string">
            <text:p text:style-name="Table_20_Contents_Left">2.201,45</text:p>
          </table:table-cell>
          <table:table-cell office:value-type="string">
            <text:p text:style-name="Table_20_Contents_Left">2.511,57</text:p>
          </table:table-cell>
          <table:table-cell office:value-type="string">
            <text:p text:style-name="Table_20_Contents_Left">2.821,69</text:p>
          </table:table-cell>
          <table:table-cell office:value-type="string">
            <text:p text:style-name="Table_20_Contents_Left">3.132,96</text:p>
          </table:table-cell>
          <table:table-cell office:value-type="string">
            <text:p text:style-name="Table_20_Contents_Left">3.319,26</text:p>
          </table:table-cell>
        </table:table-row>
        <table:table-row>
          <table:table-cell office:value-type="string">
            <text:p text:style-name="Table_20_Heading_Left">Maximum</text:p>
          </table:table-cell>
          <table:table-cell office:value-type="string">
            <text:p text:style-name="Table_20_Contents_Left">2.578,78</text:p>
          </table:table-cell>
          <table:table-cell office:value-type="string">
            <text:p text:style-name="Table_20_Contents_Left">2.888,87</text:p>
          </table:table-cell>
          <table:table-cell office:value-type="string">
            <text:p text:style-name="Table_20_Contents_Left">3.199,01</text:p>
          </table:table-cell>
          <table:table-cell office:value-type="string">
            <text:p text:style-name="Table_20_Contents_Left">3.509,45</text:p>
          </table:table-cell>
          <table:table-cell office:value-type="string">
            <text:p text:style-name="Table_20_Contents_Left">3.820,41</text:p>
          </table:table-cell>
          <table:table-cell office:value-type="string">
            <text:p text:style-name="Table_20_Contents_Left">4.006,70</text:p>
          </table:table-cell>
        </table:table-row>
      </table:table>
      <text:p/>
      <text:p text:style-name="bron">Minimum periodieke verhoging: € 62,49.</text:p>
      <text:p text:style-name="Caption">Leerlingschalen per 1 januari 2012 (inclusief 0,5% verhoging)</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text:p>
            </table:table-cell>
            <table:table-cell office:value-type="string">
              <text:p text:style-name="Table_20_Heading_Left">–</text:p>
            </table:table-cell>
            <table:table-cell office:value-type="string">
              <text:p text:style-name="Table_20_Heading_Left">Per maand</text:p>
            </table:table-cell>
          </table:table-row>
          <table:table-row>
            <table:table-cell office:value-type="string">
              <text:p text:style-name="Table_20_Heading_Left">–</text:p>
            </table:table-cell>
            <table:table-cell office:value-type="string">
              <text:p text:style-name="Table_20_Heading_Left">–</text:p>
            </table:table-cell>
            <table:table-cell office:value-type="string">
              <text:p text:style-name="Table_20_Heading_Left">in euro’s</text:p>
            </table:table-cell>
          </table:table-row>
        </table:table-header-rows>
        <table:table-row>
          <table:table-cell office:value-type="string">
            <text:p text:style-name="Table_20_Contents_Left">Eerste leerjaar</text:p>
          </table:table-cell>
          <table:table-cell office:value-type="string"/>
          <table:table-cell office:value-type="string">
            <text:p text:style-name="Table_20_Contents_Left">1.424,89</text:p>
          </table:table-cell>
        </table:table-row>
        <table:table-row>
          <table:table-cell office:value-type="string">
            <text:p text:style-name="Table_20_Contents_Left">Tweede leerjaar</text:p>
          </table:table-cell>
          <table:table-cell office:value-type="string"/>
          <table:table-cell office:value-type="string">
            <text:p text:style-name="Table_20_Contents_Left">1.580,78</text:p>
          </table:table-cell>
        </table:table-row>
        <table:table-row>
          <table:table-cell office:value-type="string">
            <text:p text:style-name="Table_20_Contents_Left">Derde leerjaar</text:p>
          </table:table-cell>
          <table:table-cell office:value-type="string"/>
          <table:table-cell office:value-type="string">
            <text:p text:style-name="Table_20_Contents_Left">1.736,10</text:p>
          </table:table-cell>
        </table:table-row>
      </table:table>
      <text:p/>
      <text:h text:outline-level="3" text:style-name="cao-bijlage_kop">BIJLAGE IV REGELING VOOR EX-DAGBLADJOURNALISTEN
                     </text:h>
      <text:list text:style-name="list-style-50">
        <text:list-item text:start-value="1">
          <text:p text:style-name="list.start">Deze regeling is van toepassing op alle journalisten die voor 1 juli 1982 op grond van hun arbeidsovereenkomst een salaris
                              ontvingen overeenkomstig de CAO voor Dagbladjournalisten.
                           </text:p>
        </text:list-item>
        <text:list-item text:start-value="2">
          <text:p text:style-name="list.cont">Deze journalisten dienen ook te zijn ingedeeld op basis van artikel 4 van de CAO voor Huis-aan-Huisbladjournalisten.
                           </text:p>
        </text:list-item>
        <text:list-item text:start-value="3">
          <text:p text:style-name="list.end">Op grond van de aantoonbaar toegezegde uitgroeimogelijkheden als vervat in de arbeidsovereenkomst volgen deze journalisten
                              de schaal, waarin zij voor 1 juli 1982 waren ingedeeld tot aan het maximum.
                           </text:p>
        </text:list-item>
      </text:list>
      <text:p text:style-name="cao-bijlage">Vanaf 1 januari 1986 worden deze schaalsalarissen verhoogd met de percentages als bepaald in artikel 5 van de CAO voor Huis-aan-Huisbladjournalisten.
                        Derhalve gelden gedurende de looptijd van de huidige CAO de volgende schaalsalarissen:
                     </text:p>
      <text:p text:style-name="Caption">Regeling per 1 april 2011 voor ex-dagbladjournalisten (inclusief 0,5% verhog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text:p>
            </table:table-cell>
            <table:table-cell office:value-type="string" table:number-columns-spanned="4">
              <text:p text:style-name="Table_20_Heading_Left">In euro’s</text:p>
            </table:table-cell>
          </table:table-row>
          <table:table-row>
            <table:table-cell office:value-type="string">
              <text:p text:style-name="Table_20_Heading_Left">–</text:p>
            </table:table-cell>
            <table:table-cell office:value-type="string">
              <text:p text:style-name="Table_20_Heading_Left">Afdeling</text:p>
            </table:table-cell>
            <table:table-cell office:value-type="string">
              <text:p text:style-name="Table_20_Heading_Left">Afdeling</text:p>
            </table:table-cell>
            <table:table-cell office:value-type="string">
              <text:p text:style-name="Table_20_Heading_Left">Afdeling</text:p>
            </table:table-cell>
            <table:table-cell office:value-type="string">
              <text:p text:style-name="Table_20_Heading_Left">Afdeling</text:p>
            </table:table-cell>
          </table:table-row>
          <table:table-row>
            <table:table-cell office:value-type="string">
              <text:p text:style-name="Table_20_Heading_Left">–</text:p>
            </table:table-cell>
            <table:table-cell office:value-type="string">
              <text:p text:style-name="Table_20_Heading_Left">I Extra</text:p>
            </table:table-cell>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anvangsminimum</text:p>
          </table:table-cell>
          <table:table-cell office:value-type="string">
            <text:p text:style-name="Table_20_Contents_Left">3.664,02</text:p>
          </table:table-cell>
          <table:table-cell office:value-type="string">
            <text:p text:style-name="Table_20_Contents_Left">3.319,57</text:p>
          </table:table-cell>
          <table:table-cell office:value-type="string">
            <text:p text:style-name="Table_20_Contents_Left">2.439,49</text:p>
          </table:table-cell>
          <table:table-cell office:value-type="string">
            <text:p text:style-name="Table_20_Contents_Left">1.886,85</text:p>
          </table:table-cell>
        </table:table-row>
        <table:table-row>
          <table:table-cell office:value-type="string">
            <text:p text:style-name="Table_20_Contents_Left">na 1 jaar</text:p>
          </table:table-cell>
          <table:table-cell office:value-type="string"/>
          <table:table-cell office:value-type="string">
            <text:p text:style-name="Table_20_Contents_Left">3.415,92</text:p>
          </table:table-cell>
          <table:table-cell office:value-type="string">
            <text:p text:style-name="Table_20_Contents_Left">2.549,70</text:p>
          </table:table-cell>
          <table:table-cell office:value-type="string">
            <text:p text:style-name="Table_20_Contents_Left">1.928,36</text:p>
          </table:table-cell>
        </table:table-row>
        <table:table-row>
          <table:table-cell office:value-type="string">
            <text:p text:style-name="Table_20_Contents_Left">na 2 jaar</text:p>
          </table:table-cell>
          <table:table-cell office:value-type="string">
            <text:p text:style-name="Table_20_Contents_Left">4.002,33</text:p>
          </table:table-cell>
          <table:table-cell office:value-type="string">
            <text:p text:style-name="Table_20_Contents_Left">3.511,22</text:p>
          </table:table-cell>
          <table:table-cell office:value-type="string">
            <text:p text:style-name="Table_20_Contents_Left">2.659,36</text:p>
          </table:table-cell>
          <table:table-cell office:value-type="string">
            <text:p text:style-name="Table_20_Contents_Left">1.972,03</text:p>
          </table:table-cell>
        </table:table-row>
        <table:table-row>
          <table:table-cell office:value-type="string">
            <text:p text:style-name="Table_20_Contents_Left">na 3 jaar</text:p>
          </table:table-cell>
          <table:table-cell office:value-type="string"/>
          <table:table-cell office:value-type="string">
            <text:p text:style-name="Table_20_Contents_Left">3.605,46</text:p>
          </table:table-cell>
          <table:table-cell office:value-type="string">
            <text:p text:style-name="Table_20_Contents_Left">2.774,89</text:p>
          </table:table-cell>
          <table:table-cell office:value-type="string">
            <text:p text:style-name="Table_20_Contents_Left">2.040,72</text:p>
          </table:table-cell>
        </table:table-row>
        <table:table-row>
          <table:table-cell office:value-type="string">
            <text:p text:style-name="Table_20_Contents_Left">na 4 jaar</text:p>
          </table:table-cell>
          <table:table-cell office:value-type="string">
            <text:p text:style-name="Table_20_Contents_Left">4.327,40</text:p>
          </table:table-cell>
          <table:table-cell office:value-type="string">
            <text:p text:style-name="Table_20_Contents_Left">3.705,02</text:p>
          </table:table-cell>
          <table:table-cell office:value-type="string">
            <text:p text:style-name="Table_20_Contents_Left">2.901,63</text:p>
          </table:table-cell>
          <table:table-cell office:value-type="string">
            <text:p text:style-name="Table_20_Contents_Left">2.107,81</text:p>
          </table:table-cell>
        </table:table-row>
        <table:table-row>
          <table:table-cell office:value-type="string">
            <text:p text:style-name="Table_20_Contents_Left">na 5 jaar</text:p>
          </table:table-cell>
          <table:table-cell office:value-type="string"/>
          <table:table-cell office:value-type="string">
            <text:p text:style-name="Table_20_Contents_Left">3.796,60</text:p>
          </table:table-cell>
          <table:table-cell office:value-type="string">
            <text:p text:style-name="Table_20_Contents_Left">3.017,14</text:p>
          </table:table-cell>
          <table:table-cell office:value-type="string">
            <text:p text:style-name="Table_20_Contents_Left">2.181,27</text:p>
          </table:table-cell>
        </table:table-row>
        <table:table-row>
          <table:table-cell office:value-type="string">
            <text:p text:style-name="Table_20_Contents_Left">na 6 jaar</text:p>
          </table:table-cell>
          <table:table-cell office:value-type="string">
            <text:p text:style-name="Table_20_Contents_Left">4.646,84</text:p>
          </table:table-cell>
          <table:table-cell office:value-type="string">
            <text:p text:style-name="Table_20_Contents_Left">3.897,75</text:p>
          </table:table-cell>
          <table:table-cell office:value-type="string">
            <text:p text:style-name="Table_20_Contents_Left">3.119,37</text:p>
          </table:table-cell>
          <table:table-cell office:value-type="string">
            <text:p text:style-name="Table_20_Contents_Left">2.281,89</text:p>
          </table:table-cell>
        </table:table-row>
        <table:table-row>
          <table:table-cell office:value-type="string">
            <text:p text:style-name="Table_20_Contents_Left">na 7 jaar</text:p>
          </table:table-cell>
          <table:table-cell office:value-type="string"/>
          <table:table-cell office:value-type="string">
            <text:p text:style-name="Table_20_Contents_Left">3.991,45</text:p>
          </table:table-cell>
          <table:table-cell office:value-type="string">
            <text:p text:style-name="Table_20_Contents_Left">3.221,61</text:p>
          </table:table-cell>
          <table:table-cell office:value-type="string">
            <text:p text:style-name="Table_20_Contents_Left">2.365,48</text:p>
          </table:table-cell>
        </table:table-row>
        <table:table-row>
          <table:table-cell office:value-type="string">
            <text:p text:style-name="Table_20_Contents_Left">na 8 jaar</text:p>
          </table:table-cell>
          <table:table-cell office:value-type="string">
            <text:p text:style-name="Table_20_Contents_Left">4.969,47</text:p>
          </table:table-cell>
          <table:table-cell office:value-type="string">
            <text:p text:style-name="Table_20_Contents_Left">4.086,22</text:p>
          </table:table-cell>
          <table:table-cell office:value-type="string">
            <text:p text:style-name="Table_20_Contents_Left">3.312,64</text:p>
          </table:table-cell>
          <table:table-cell office:value-type="string">
            <text:p text:style-name="Table_20_Contents_Left">2.433,64</text:p>
          </table:table-cell>
        </table:table-row>
        <table:table-row>
          <table:table-cell office:value-type="string">
            <text:p text:style-name="Table_20_Contents_Left">na 9 jaar</text:p>
          </table:table-cell>
          <table:table-cell office:value-type="string"/>
          <table:table-cell office:value-type="string">
            <text:p text:style-name="Table_20_Contents_Left">4.177,80</text:p>
          </table:table-cell>
          <table:table-cell office:value-type="string">
            <text:p text:style-name="Table_20_Contents_Left">3.405,81</text:p>
          </table:table-cell>
          <table:table-cell office:value-type="string">
            <text:p text:style-name="Table_20_Contents_Left">2.527,87</text:p>
          </table:table-cell>
        </table:table-row>
        <table:table-row>
          <table:table-cell office:value-type="string">
            <text:p text:style-name="Table_20_Contents_Left">na 10 jaar</text:p>
          </table:table-cell>
          <table:table-cell office:value-type="string">
            <text:p text:style-name="Table_20_Contents_Left">5.288,92</text:p>
          </table:table-cell>
          <table:table-cell office:value-type="string">
            <text:p text:style-name="Table_20_Contents_Left">4.268,85</text:p>
          </table:table-cell>
          <table:table-cell office:value-type="string">
            <text:p text:style-name="Table_20_Contents_Left">3.502,18</text:p>
          </table:table-cell>
          <table:table-cell office:value-type="string">
            <text:p text:style-name="Table_20_Contents_Left">2.622,12</text:p>
          </table:table-cell>
        </table:table-row>
        <table:table-row>
          <table:table-cell office:value-type="string">
            <text:p text:style-name="Table_20_Contents_Left">na 11 jaar</text:p>
          </table:table-cell>
          <table:table-cell office:value-type="string"/>
          <table:table-cell office:value-type="string">
            <text:p text:style-name="Table_20_Contents_Left">4.361,48</text:p>
          </table:table-cell>
          <table:table-cell office:value-type="string">
            <text:p text:style-name="Table_20_Contents_Left">3.596,94</text:p>
          </table:table-cell>
          <table:table-cell office:value-type="string">
            <text:p text:style-name="Table_20_Contents_Left">2.722,72</text:p>
          </table:table-cell>
        </table:table-row>
        <table:table-row>
          <table:table-cell office:value-type="string">
            <text:p text:style-name="Table_20_Contents_Left">na 12 jaar</text:p>
          </table:table-cell>
          <table:table-cell office:value-type="string"/>
          <table:table-cell office:value-type="string">
            <text:p text:style-name="Table_20_Contents_Left">4.448,80</text:p>
          </table:table-cell>
          <table:table-cell office:value-type="string">
            <text:p text:style-name="Table_20_Contents_Left">3.690,64</text:p>
          </table:table-cell>
          <table:table-cell office:value-type="string">
            <text:p text:style-name="Table_20_Contents_Left">2.822,81</text:p>
          </table:table-cell>
        </table:table-row>
        <table:table-row>
          <table:table-cell office:value-type="string">
            <text:p text:style-name="Table_20_Contents_Left">na 13 jaar</text:p>
          </table:table-cell>
          <table:table-cell office:value-type="string"/>
          <table:table-cell office:value-type="string"/>
          <table:table-cell office:value-type="string"/>
          <table:table-cell office:value-type="string">
            <text:p text:style-name="Table_20_Contents_Left">2.924,50</text:p>
          </table:table-cell>
        </table:table-row>
        <table:table-row>
          <table:table-cell office:value-type="string">
            <text:p text:style-name="Table_20_Contents_Left">na 14 jaar</text:p>
          </table:table-cell>
          <table:table-cell office:value-type="string"/>
          <table:table-cell office:value-type="string"/>
          <table:table-cell office:value-type="string"/>
          <table:table-cell office:value-type="string">
            <text:p text:style-name="Table_20_Contents_Left">3.026,72</text:p>
          </table:table-cell>
        </table:table-row>
      </table:table>
      <text:p/>
      <text:p text:style-name="Caption">Regeling per 1 januari 2012 voor ex-dagbladjournalisten (inclusief 0,5% verhoging)</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text:p>
            </table:table-cell>
            <table:table-cell office:value-type="string" table:number-columns-spanned="4">
              <text:p text:style-name="Table_20_Heading_Left">In euro’s</text:p>
            </table:table-cell>
          </table:table-row>
          <table:table-row>
            <table:table-cell office:value-type="string">
              <text:p text:style-name="Table_20_Heading_Left">–</text:p>
            </table:table-cell>
            <table:table-cell office:value-type="string">
              <text:p text:style-name="Table_20_Heading_Left">Afdeling</text:p>
            </table:table-cell>
            <table:table-cell office:value-type="string">
              <text:p text:style-name="Table_20_Heading_Left">Afdeling</text:p>
            </table:table-cell>
            <table:table-cell office:value-type="string">
              <text:p text:style-name="Table_20_Heading_Left">Afdeling</text:p>
            </table:table-cell>
            <table:table-cell office:value-type="string">
              <text:p text:style-name="Table_20_Heading_Left">Afdeling</text:p>
            </table:table-cell>
          </table:table-row>
          <table:table-row>
            <table:table-cell office:value-type="string">
              <text:p text:style-name="Table_20_Heading_Left">–</text:p>
            </table:table-cell>
            <table:table-cell office:value-type="string">
              <text:p text:style-name="Table_20_Heading_Left">I Extra</text:p>
            </table:table-cell>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row>
        </table:table-header-rows>
        <table:table-row>
          <table:table-cell office:value-type="string">
            <text:p text:style-name="Table_20_Contents_Left">Aanvangsminimum</text:p>
          </table:table-cell>
          <table:table-cell office:value-type="string">
            <text:p text:style-name="Table_20_Contents_Left">3.682,34</text:p>
          </table:table-cell>
          <table:table-cell office:value-type="string">
            <text:p text:style-name="Table_20_Contents_Left">3.336,17</text:p>
          </table:table-cell>
          <table:table-cell office:value-type="string">
            <text:p text:style-name="Table_20_Contents_Left">2.451,69</text:p>
          </table:table-cell>
          <table:table-cell office:value-type="string">
            <text:p text:style-name="Table_20_Contents_Left">1.896,28</text:p>
          </table:table-cell>
        </table:table-row>
        <table:table-row>
          <table:table-cell office:value-type="string">
            <text:p text:style-name="Table_20_Contents_Left">na 1 jaar</text:p>
          </table:table-cell>
          <table:table-cell office:value-type="string"/>
          <table:table-cell office:value-type="string">
            <text:p text:style-name="Table_20_Contents_Left">3.433,00</text:p>
          </table:table-cell>
          <table:table-cell office:value-type="string">
            <text:p text:style-name="Table_20_Contents_Left">2.562,45</text:p>
          </table:table-cell>
          <table:table-cell office:value-type="string">
            <text:p text:style-name="Table_20_Contents_Left">1.938,00</text:p>
          </table:table-cell>
        </table:table-row>
        <table:table-row>
          <table:table-cell office:value-type="string">
            <text:p text:style-name="Table_20_Contents_Left">na 2 jaar</text:p>
          </table:table-cell>
          <table:table-cell office:value-type="string">
            <text:p text:style-name="Table_20_Contents_Left">4.022,34</text:p>
          </table:table-cell>
          <table:table-cell office:value-type="string">
            <text:p text:style-name="Table_20_Contents_Left">3.528,78</text:p>
          </table:table-cell>
          <table:table-cell office:value-type="string">
            <text:p text:style-name="Table_20_Contents_Left">2.672,66</text:p>
          </table:table-cell>
          <table:table-cell office:value-type="string">
            <text:p text:style-name="Table_20_Contents_Left">1.981,89</text:p>
          </table:table-cell>
        </table:table-row>
        <table:table-row>
          <table:table-cell office:value-type="string">
            <text:p text:style-name="Table_20_Contents_Left">na 3 jaar</text:p>
          </table:table-cell>
          <table:table-cell office:value-type="string"/>
          <table:table-cell office:value-type="string">
            <text:p text:style-name="Table_20_Contents_Left">3.623,49</text:p>
          </table:table-cell>
          <table:table-cell office:value-type="string">
            <text:p text:style-name="Table_20_Contents_Left">2.788,76</text:p>
          </table:table-cell>
          <table:table-cell office:value-type="string">
            <text:p text:style-name="Table_20_Contents_Left">2.050,92</text:p>
          </table:table-cell>
        </table:table-row>
        <table:table-row>
          <table:table-cell office:value-type="string">
            <text:p text:style-name="Table_20_Contents_Left">na 4 jaar</text:p>
          </table:table-cell>
          <table:table-cell office:value-type="string">
            <text:p text:style-name="Table_20_Contents_Left">4.349,04</text:p>
          </table:table-cell>
          <table:table-cell office:value-type="string">
            <text:p text:style-name="Table_20_Contents_Left">3.723,55</text:p>
          </table:table-cell>
          <table:table-cell office:value-type="string">
            <text:p text:style-name="Table_20_Contents_Left">2.916,14</text:p>
          </table:table-cell>
          <table:table-cell office:value-type="string">
            <text:p text:style-name="Table_20_Contents_Left">2.118,35</text:p>
          </table:table-cell>
        </table:table-row>
        <table:table-row>
          <table:table-cell office:value-type="string">
            <text:p text:style-name="Table_20_Contents_Left">na 5 jaar</text:p>
          </table:table-cell>
          <table:table-cell office:value-type="string"/>
          <table:table-cell office:value-type="string">
            <text:p text:style-name="Table_20_Contents_Left">3.815,58</text:p>
          </table:table-cell>
          <table:table-cell office:value-type="string">
            <text:p text:style-name="Table_20_Contents_Left">3.032,23</text:p>
          </table:table-cell>
          <table:table-cell office:value-type="string">
            <text:p text:style-name="Table_20_Contents_Left">2.192,18</text:p>
          </table:table-cell>
        </table:table-row>
        <table:table-row>
          <table:table-cell office:value-type="string">
            <text:p text:style-name="Table_20_Contents_Left">na 6 jaar</text:p>
          </table:table-cell>
          <table:table-cell office:value-type="string">
            <text:p text:style-name="Table_20_Contents_Left">4.670,07</text:p>
          </table:table-cell>
          <table:table-cell office:value-type="string">
            <text:p text:style-name="Table_20_Contents_Left">3.917,24</text:p>
          </table:table-cell>
          <table:table-cell office:value-type="string">
            <text:p text:style-name="Table_20_Contents_Left">3.134,97</text:p>
          </table:table-cell>
          <table:table-cell office:value-type="string">
            <text:p text:style-name="Table_20_Contents_Left">2.293,30</text:p>
          </table:table-cell>
        </table:table-row>
        <table:table-row>
          <table:table-cell office:value-type="string">
            <text:p text:style-name="Table_20_Contents_Left">na 7 jaar</text:p>
          </table:table-cell>
          <table:table-cell office:value-type="string"/>
          <table:table-cell office:value-type="string">
            <text:p text:style-name="Table_20_Contents_Left">4.011,41</text:p>
          </table:table-cell>
          <table:table-cell office:value-type="string">
            <text:p text:style-name="Table_20_Contents_Left">3.237,72</text:p>
          </table:table-cell>
          <table:table-cell office:value-type="string">
            <text:p text:style-name="Table_20_Contents_Left">2.377,31</text:p>
          </table:table-cell>
        </table:table-row>
        <table:table-row>
          <table:table-cell office:value-type="string">
            <text:p text:style-name="Table_20_Contents_Left">na 8 jaar</text:p>
          </table:table-cell>
          <table:table-cell office:value-type="string">
            <text:p text:style-name="Table_20_Contents_Left">4.994,32</text:p>
          </table:table-cell>
          <table:table-cell office:value-type="string">
            <text:p text:style-name="Table_20_Contents_Left">4.106,65</text:p>
          </table:table-cell>
          <table:table-cell office:value-type="string">
            <text:p text:style-name="Table_20_Contents_Left">3.329,20</text:p>
          </table:table-cell>
          <table:table-cell office:value-type="string">
            <text:p text:style-name="Table_20_Contents_Left">2.445,81</text:p>
          </table:table-cell>
        </table:table-row>
        <table:table-row>
          <table:table-cell office:value-type="string">
            <text:p text:style-name="Table_20_Contents_Left">na 9 jaar</text:p>
          </table:table-cell>
          <table:table-cell office:value-type="string"/>
          <table:table-cell office:value-type="string">
            <text:p text:style-name="Table_20_Contents_Left">4.198,69</text:p>
          </table:table-cell>
          <table:table-cell office:value-type="string">
            <text:p text:style-name="Table_20_Contents_Left">3.422,84</text:p>
          </table:table-cell>
          <table:table-cell office:value-type="string">
            <text:p text:style-name="Table_20_Contents_Left">2.540,51</text:p>
          </table:table-cell>
        </table:table-row>
        <table:table-row>
          <table:table-cell office:value-type="string">
            <text:p text:style-name="Table_20_Contents_Left">na 10 jaar</text:p>
          </table:table-cell>
          <table:table-cell office:value-type="string">
            <text:p text:style-name="Table_20_Contents_Left">5.315,36</text:p>
          </table:table-cell>
          <table:table-cell office:value-type="string">
            <text:p text:style-name="Table_20_Contents_Left">4.290,19</text:p>
          </table:table-cell>
          <table:table-cell office:value-type="string">
            <text:p text:style-name="Table_20_Contents_Left">3.519,69</text:p>
          </table:table-cell>
          <table:table-cell office:value-type="string">
            <text:p text:style-name="Table_20_Contents_Left">2.635,23</text:p>
          </table:table-cell>
        </table:table-row>
        <table:table-row>
          <table:table-cell office:value-type="string">
            <text:p text:style-name="Table_20_Contents_Left">na 11 jaar</text:p>
          </table:table-cell>
          <table:table-cell office:value-type="string"/>
          <table:table-cell office:value-type="string">
            <text:p text:style-name="Table_20_Contents_Left">4.383,29</text:p>
          </table:table-cell>
          <table:table-cell office:value-type="string">
            <text:p text:style-name="Table_20_Contents_Left">3.614,92</text:p>
          </table:table-cell>
          <table:table-cell office:value-type="string">
            <text:p text:style-name="Table_20_Contents_Left">2.736,33</text:p>
          </table:table-cell>
        </table:table-row>
        <table:table-row>
          <table:table-cell office:value-type="string">
            <text:p text:style-name="Table_20_Contents_Left">na 12 jaar</text:p>
          </table:table-cell>
          <table:table-cell office:value-type="string"/>
          <table:table-cell office:value-type="string">
            <text:p text:style-name="Table_20_Contents_Left">4.471,04</text:p>
          </table:table-cell>
          <table:table-cell office:value-type="string">
            <text:p text:style-name="Table_20_Contents_Left">3.709,09</text:p>
          </table:table-cell>
          <table:table-cell office:value-type="string">
            <text:p text:style-name="Table_20_Contents_Left">2.836,92</text:p>
          </table:table-cell>
        </table:table-row>
        <table:table-row>
          <table:table-cell office:value-type="string">
            <text:p text:style-name="Table_20_Contents_Left">na 13 jaar</text:p>
          </table:table-cell>
          <table:table-cell office:value-type="string"/>
          <table:table-cell office:value-type="string"/>
          <table:table-cell office:value-type="string"/>
          <table:table-cell office:value-type="string">
            <text:p text:style-name="Table_20_Contents_Left">2.939,12</text:p>
          </table:table-cell>
        </table:table-row>
        <table:table-row>
          <table:table-cell office:value-type="string">
            <text:p text:style-name="Table_20_Contents_Left">na 14 jaar</text:p>
          </table:table-cell>
          <table:table-cell office:value-type="string"/>
          <table:table-cell office:value-type="string"/>
          <table:table-cell office:value-type="string"/>
          <table:table-cell office:value-type="string">
            <text:p text:style-name="Table_20_Contents_Left">3.041,85</text:p>
          </table:table-cell>
        </table:table-row>
      </table:table>
      <text:p/>
      <text:h text:outline-level="2" text:style-name="dictum_kop">Dictum II
               </text:h>
      <text:p text:style-name="dictum">De in dictum I opgenomen bepalingen zijn algemeen verbindend verklaard tot en met 31 maart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2 en heeft geen terugwerkende kracht.
               </text:p>
      <text:p text:style-name="dagtekening">’s-Gravenhage,  4 me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i" text:level="1" text:display-levels="1">
        <style:list-level-properties text:min-label-width="0.50in" text:space-before="0in"/>
      </text:list-level-style-number>
    </text:list-style>
    <text:list-style style:name="list-style-30">
      <text:list-level-style-number style:num-format="i" text:level="1" text:display-levels="1">
        <style:list-level-properties text:min-label-width="0.50in" text:space-before="0in"/>
      </text:list-level-style-number>
    </text:list-style>
    <text:list-style style:name="list-style-31">
      <text:list-level-style-number style:num-format="i" text:level="1" text:display-levels="1">
        <style:list-level-properties text:min-label-width="0.50in" text:space-before="0in"/>
      </text:list-level-style-number>
    </text:list-style>
    <text:list-style style:name="list-style-32">
      <text:list-level-style-number style:num-format="i" text:level="1" text:display-levels="1">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i" text:level="1" text:display-levels="1">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