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63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636</text:p>
      <text:p text:style-name="publicatie-titel.end">14 april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6636-001.png" xlink:show="embed" xlink:type="simple"/></draw:frame> Vastgestelde bestemmingsplannen ‘Kroezenhoek-West’ en ‘Zuidmaten-Oost brede school’
         </text:h>
      <text:p text:style-name="circulaire-tekst">Burgemeester en wethouders van Twenterand maken bekend dat de gemeenteraad op 15 maart 2011 de volgende bestemmingsplannen
                  gewijzigd heeft vastgesteld, te weten:
               </text:p>
      <text:list text:style-name="list-style-1">
        <text:list-item text:start-value="1">
          <text:p text:style-name="list.start">Het bestemmingsplan <text:span text:style-name="vet">‘Kroezenhoek-West’</text:span>
                        
                     </text:p>
          <text:p text:style-name="list.cont">plannummer NL.IMRO.1700.BPDH2010MP0031.</text:p>
          <text:p text:style-name="list.cont">Het bestemmingsplan schept het planologisch-juridisch kader voor het realiseren van het kantoor en bedrijfsgebouwen met bijbehorende
                        terreininrichting van het wegenbouwbedrijf Roelofs op het hoekperceel Vriezendijk – Marleseweg.
                     </text:p>
          <text:p text:style-name="list.cont">De concreet uitgewerkte bouwplannen voor het kantoor en de bedrijfsgebouwen geven aanleiding tot gewijzigde vaststelling.
                        Ten opzichte van het ontwerp-plan zijn bij de vaststelling van het plan in de regels (artikel 3, lid 2.1 sub b en c) de volgende
                        wijzigingen aangebracht:
                     </text:p>
          <text:list>
            <text:list-item>
              <text:p text:style-name="list.start">de goothoogte mag niet meer bedragen dan 7,5 m en
                           </text:p>
            </text:list-item>
            <text:list-item>
              <text:p text:style-name="list.cont">de bouwhoogte mag niet meer bedragen dan 14,5 m.
                           </text:p>
            </text:list-item>
          </text:list>
        </text:list-item>
        <text:list-item text:start-value="2">
          <text:p text:style-name="list.cont">Het bestemmingsplan <text:span text:style-name="vet">‘Zuidmaten-Oost brede school’</text:span>
                        
                     </text:p>
          <text:p text:style-name="list.cont">plannummer NL.IMRO.1700.BPDH2010MP0029.</text:p>
          <text:p text:style-name="list.cont">Het bestemmingsplan schept het planologisch-juridisch kader om in het plangebied Zuidmaten-Oost, aansluitend aan het medisch
                        centrum, een brede school te realiseren met bijbehorend buitenterrein en infrastructuur.
                     </text:p>
          <text:p text:style-name="list.cont">Het concreet uitgewerkte bouwplan voor het schoolgebouw geeft aanleiding tot gewijzigde vaststelling. Ten opzichte van het
                        ontwerp-plan zijn bij de vaststelling van het plan in de regels (artikel 3, lid 2.1 sub en lid 3) en op de verbeelding de
                        volgende wijzigingen aangebracht:
                     </text:p>
          <text:list>
            <text:list-item>
              <text:p text:style-name="list.cont">regels:
                           </text:p>
              <text:p text:style-name="list.cont">lid 2.1 sub b:</text:p>
              <text:p text:style-name="list.cont">de bouwhoogte bedraagt maximaal de ter plaatse van de aanduiding ‘maximale bouwhoogte’ aangegeven bouwhoogte en</text:p>
              <text:p text:style-name="list.cont">lid 3</text:p>
              <text:p text:style-name="list.cont">de nadere te stellen eis betreffende het minimale verschil tussen goot- en bouwhoogte vervalt.</text:p>
            </text:list-item>
          </text:list>
          <text:list>
            <text:list-item>
              <text:p text:style-name="list.cont">verbeelding:
                           </text:p>
              <text:p text:style-name="list.end">de aanduiding ‘maximale goothoogte’ is vervallen en de maximale bouwhoogte is 8,5 m.</text:p>
            </text:list-item>
          </text:list>
        </text:list-item>
      </text:list>
      <text:p text:style-name="circulaire-tekst">Beide ontwerpbestemmingsplannen zijn een nadere uitwerking van de Structuurvisie Zuidrand Den Ham, die door de raad bij besluit
                  van 19 oktober 2010 is vastgesteld.
               </text:p>
      <text:h text:outline-level="3" text:style-name="divisiekop1">Ter inzage legging
                  </text:h>
      <text:p text:style-name="alineagroep">U kunt de bestemmingsplannen digitaal inzien via www.twenterand.nl onder ‘actueel – ter inzage’.</text:p>
      <text:p text:style-name="alineagroep.end">De papieren exemplaren liggen met ingang van 15 april 2011 zes weken voor een ieder ter inzage tijdens de reguliere openingstijden
                        in het gemeentehuis in Vriezenveen.
                     </text:p>
      <text:h text:outline-level="3" text:style-name="divisiekop1">Beroepsmogelijkheden
                  </text:h>
      <text:p text:style-name="circulaire_divisie">Tijdens bovengenoemde termijn van ter inzage legging kan tegen de bestemmingsplannen beroep worden ingesteld door:</text:p>
      <text:list text:style-name="list-style-2">
        <text:list-item>
          <text:p text:style-name="list.start">belanghebbenden die aantonen dat zij redelijkerwijs niet in staat zijn geweest overeenkomstig artikel 3.8 van de Wet ruimtelijke
                           ordening juncto afdeling 3.4 van de Algemene wet bestuursrecht tijdig hun zienswijze bij de gemeenteraad naar voren hebben
                           gebracht en
                        </text:p>
        </text:list-item>
        <text:list-item>
          <text:p text:style-name="list.end">een ieder die bedenkingen heeft tegen de door de raad aangebrachte wijzigingen.
                        </text:p>
        </text:list-item>
      </text:list>
      <text:p text:style-name="circulaire_divisie">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e bestemmingsplannen ‘Kroezenhoek-West’ en ‘Zuidmaten-Oost brede school’; Twenter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gestelde bestemmingsplannen ‘Kroezenhoek-West’ en ‘Zuidmaten-Oost brede school’; Twenterand</dc:title>
  </office:meta>
</office:document-meta>
</file>