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28</text:p>
      <text:p text:style-name="publicatie-titel.end">14 april 2011</text:p>
      <text:h text:outline-level="1" text:style-name="staatscourant_kop">Kennisgeving ontwerpbesluiten emissievergunning
         </text:h>
      <text:p text:style-name="alineagroep.end">De directeur van de Nederlandse Emissieautoriteit in oprichting maakt, gelet op artikel 3:12 van de Algemene wet bestuursrecht,
                     bekend dat hij voornemens is om:
                  </text:p>
      <text:list text:style-name="list-style-1">
        <text:list-item>
          <text:p text:style-name="list.start">Asfaltcentrale Overbetuwe (ACOB) b.v. een emissievergunning op grond van artikel 16.49, eerste lid, van de Wet milieubeheer
                           te verlenen. De emissievergunning houdt verband met het niet meer voldoen aan de voorwaarden voor een NO<text:span text:style-name="subscript">x</text:span>-opt-out;
                        </text:p>
        </text:list-item>
        <text:list-item>
          <text:p text:style-name="list.end">de emissievergunning op grond van artikel 16.5, eerste lid, van de Wet milieubeheer van Trespa International B.V. te wijzigen,
                           wegens de samenvoeging van twee inrichtingen, te weten Trespa International B.V. en Facilities Wetering B.V.
                        </text:p>
        </text:list-item>
      </text:list>
      <text:p text:style-name="alineagroep">Van 15 april 2011 tot en met 26 mei 2011 liggen de stukken ter inzage bij de Nederlandse Emissieautoriteit, gebouw Centre
                     Court, Prinses Beatrixlaan 2 te Den Haag. Gedurende de periode van terinzagelegging kan eenieder op de ontwerpbesluiten zijn
                     zienswijze indienen. De indiening kan geschieden door toezending van de zienswijze aan de Nederlandse Emissieautoriteit, t.a.v.
                     de heer Marc Allessie, Postbus 91503, 2509 EC Den Haag, onder vermelding van ‘zienswijze ontwerpbesluit’ op de envelop. In
                     de brief dient te worden aangegeven op welk ontwerpbesluit (naam inrichting) de zienswijze wordt ingebracht en waarom. Tevens
                     dient de brief voorzien te zijn van een duidelijke afzender.
                  </text:p>
      <text:p text:style-name="alineagroep.end">Over het indienen van een mondelinge zienswijze kunt u bellen met mevrouw M. Kleijn van de Nederlandse Emissieautoriteit (070-339 27 99).</text:p>
      <text:p text:style-name="ondertekening">
                     De directeur van de Nederlandse Emissieautoriteit in oprichting,
                  </text:p>
      <text:p text:style-name="ondertekening.end">M.M.J. Alless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en emissievergun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en emissievergunning</dc:title>
  </office:meta>
</office:document-meta>
</file>