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9</text:p>
      <text:p text:style-name="publicatie-titel.end">17 januari 2011</text:p>
      <text:h text:outline-level="1" text:style-name="staatscourant_kop">Vaststelling selectielijst Nederlandse Zorgautoriteit vanaf 1949
         </text:h>
      <text:p text:style-name="context_al">10 januari 2011</text:p>
      <text:p text:style-name="context_al.end">Nr. NA/11/6723</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15 december, nr. bca-2010.060026/2);</text:p>
      <text:p text:style-name="afkondiging">Besluit:</text:p>
      <text:h text:outline-level="3" text:style-name="artikel_kop">Artikel 1
                  </text:h>
      <text:p text:style-name="artikel">De bij dit besluit behorende ‘selectielijst voor de neerslag van de handelingen van de Nederlandse Zorgautoriteit op het beleidsterrein
                     toezicht en regulering in de gezondheidszorg over de periode vanaf 1949’ en de daarbij behorende toelichting worden vastgesteld.
                  </text:p>
      <text:h text:outline-level="3" text:style-name="artikel_kop">Artikel 2
                  </text:h>
      <text:p text:style-name="artikel">De handeling van de actoren College Tarieven Gezondheidszorg (CTG), Centraal Orgaan Tarieven Gezondheidszorg (COTG) en Centraal
                     Orgaan Ziekenhuistarieven (COZ) (voorgangers van de Nederlandse Zorgautoriteit) in de lijst: ‘Vaststelling tarieven in de
                     gezondheidszorg vanaf 1945’ vastgesteld bij beschikking van de minister van Onderwijs, Cultuur en Wetenschap van 9 oktober
                     2007 kenmerk C/S&amp;A/06/2515 (gepubliceerd in de Staatscourant 2007, nr. 222) worden ingetrokken.
                  </text:p>
      <text:h text:outline-level="3" text:style-name="artikel_kop">Artikel 3
                  </text:h>
      <text:p text:style-name="artikel">Dit besluit treedt in werking met ingang van de tweede dag na de dagtekening van de Staatscourant waarin het wordt geplaatst.</text:p>
      <text:p text:style-name="artikel">De staatssecretaris van Onderwijs, Cultuur en Wetenschap is belast met de uitvoering van dit besluit dat in de Staatscourant
                     zal worden geplaatst.
                  </text:p>
      <text:p text:style-name="dagtekening">Den Haag, 10 januari 2011</text:p>
      <text:p text:style-name="ondertekening">De staatssecretaris van Onderwijs, Cultuur en Wetenschap,</text:p>
      <text:p text:style-name="ondertekening">namens deze:</text:p>
      <text:p text:style-name="ondertekening">De algemene rijksarchivaris,</text:p>
      <text:p text:style-name="ondertekening.end">M.J. Berendse. </text:p>
      <text:p text:style-name="bezwaarschrift.end">Een belanghebbende kan tegen dit besluit beroep instellen bij de rechtbank binnen het rechtsgebied waar hij zijn woonplaats
                  heeft.
               </text:p>
      <text:p text:style-name="nawerk">
               <text:span text:style-name="cur">De selectielijst behorend bij deze beschikking zal beschikbaar gesteld worden via
                  www.archief.nl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