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8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85</text:p>
      <text:p text:style-name="publicatie-titel.end">13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585-001.png" xlink:show="embed" xlink:type="simple"/></draw:frame> Vaststelling wijziging bestemmingsplan Witdonk 33 in Meijel art. 3.6, eerste lid, onder a Wet ruimtelijke ordening
         </text:h>
      <text:p text:style-name="circulaire-tekst">Burgemeester en wethouders maken bekend dat zij hebben besloten met toepassing van art. 3.6, eerste lid, onder a van de Wet
                  ruimtelijke ordening het bestemmingsplan ‘Buitengebied 1992’ van de voormalige gemeente Meijel te wijzigen in verband met
                  de bouw van een akkerbouwloods/machineberging aan de Witdonk 33 in Meijel. Het betreft het perceel/de percelen kadastraal
                  bekend gemeente Meijel, sectie F, nummer 1091.
               </text:p>
      <text:p text:style-name="circulaire-tekst">Het besluit en de daarbij behorende bescheiden liggen met ingang van 14 april 2011 t/m 25 mei 2011 ter inzage bij de balie
                  van gemeentehuis in Panningen. Het besluit kunt u inzien:
               </text:p>
      <text:list text:style-name="list-style-1">
        <text:list-item text:start-value="1">
          <text:p text:style-name="list.start">elke werkdag van 8.30–13.00 uur;
                     </text:p>
        </text:list-item>
        <text:list-item text:start-value="2">
          <text:p text:style-name="list.cont">extra openstelling op maandag van 17.00–19.30;
                     </text:p>
        </text:list-item>
        <text:list-item text:start-value="3">
          <text:p text:style-name="list.cont">extra openstelling op woensdag van 13.00–19.30;
                     </text:p>
        </text:list-item>
        <text:list-item text:start-value="4">
          <text:p text:style-name="list.end">op werkdagen ’s middags in het gemeentehuis na afspraak (tel. 077 306 66 66).
                     </text:p>
        </text:list-item>
      </text:list>
      <text:p text:style-name="circulaire-tekst">Diegenen die een zienswijze op het ontwerpbesluit hebben ingediend, kunnen <text:span text:style-name="vet">binnen 6 weken</text:span> na de dag van bekendmaking een schriftelijk beroepschrift indienen bij de Raad van State, Postbus 20019, 2500 EA Den Haag.
               </text:p>
      <text:p text:style-name="circulaire-tekst">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circulaire-tekst">Tevens bestaat de mogelijkheid, indien u een spoedeisend belang heeft, een voorlopige voorziening aan te vragen bij de Raad
                  van State. Voor het instellen van beroep of het aanvragen van een voorlopige voorziening is griffierecht verschuldigd. Informatie
                  hierover kan verkregen worden bij de Raad van State (tel. 070 426 44 26).
               </text:p>
      <text:p text:style-name="dagtekening">Panningen, 13 april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 bestemmingsplan Witdonk 33 in Meijel art. 3.6, eerste lid, onder a Wet ruimtelijke ordening;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wijziging bestemmingsplan Witdonk 33 in Meijel art. 3.6, eerste lid, onder a Wet ruimtelijke ordening; Peel en
         Maas
      </dc:title>
  </office:meta>
</office:document-meta>
</file>