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82</text:p>
      <text:p text:style-name="publicatie-titel.end">28 april 2011</text:p>
      <text:h text:outline-level="1" text:style-name="staatscourant_kop">Rectificatie: Onherroepelijk projectbesluit Elshof ongenummerd
         </text:h>
      <text:p text:style-name="circulaire-tekst">Rectificatie Staatscourant van 14 april 2011, nr. 6582.</text:p>
      <text:p text:style-name="circulaire-tekst">Het projectbesluit Elshof ongenummerd, op 23 maart 2010 ongewijzigd vastgesteld door het college van burgemeester en wethouders,
                  is per 11 maart 2011 onherroepelijk geworden na uitspraak van de Rechtbank Zwolle-Lelystad, sector Bestuursrecht d.d. 27 januari
                  2011. Het plan heeft betrekking op de percelen aan de Elshof ongenummerd, kadastrale aanduiding Gemeente Wijhe, sectie C,
                  nummers 2257 en 2258 en heeft als doel de bouw van een vrijstaande woning op de genoemde locatie mogelijk te maken.
               </text:p>
      <text:p text:style-name="circulaire-tekst">Het projectbesluit kan worden ingezien bij ons klantcontactcentrum op de locatie Wijhe (Oranjelaan 5).</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Onherroepelijk projectbesluit Elshof ongenumme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Onherroepelijk projectbesluit Elshof ongenummerd</dc:title>
  </office:meta>
</office:document-meta>
</file>