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9</text:p>
      <text:p text:style-name="publicatie-titel.end">14 april 2011</text:p>
      <text:h text:outline-level="1" text:style-name="staatscourant_kop">Bekendmaking watervergunning Cebo Holland BV
         </text:h>
      <text:p text:style-name="circulaire_aanhef">De Staatssecretaris van Infrastructuur en Milieu maakt, ter voldoening aan de Algemene wet bestuursrecht, het volgende bekend.</text:p>
      <text:p text:style-name="circulaire-tekst">Bij besluit van 6 april 2011, nr. WSV 2011/1602, is de aan Cebo Holland BV verleende watervergunning van 24 april 2008, nr.
                  WSV 2008/1705, voor de locatie het Nieuwe Diep 22 te Den Helder op grond van de Waterwet conform hun verzoek ingetrokken.
               </text:p>
      <text:h text:outline-level="3" text:style-name="divisiekop1">Terinzagelegging
                  </text:h>
      <text:p text:style-name="circulaire_divisie">Het besluit en de daarbij behorende stukken liggen vanaf 15 april tot en met 27 me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gemeentesecretarie, afdeling Milieuzaken, F. Bijlweg 20 te Den Helder, van maandag tot en met donderdag van 9.00 uur tot
                           12.00 uur en van 14.00 uur tot 16.00 uur, op vrijdag van 9.00 uur tot 12.00 uur.
                        </text:p>
        </text:list-item>
      </text:list>
      <text:p text:style-name="circulaire_divisie">Voor nadere inlichtingen kan men zich telefonisch wenden tot de afdeling WSV: 023-530 15 34.</text:p>
      <text:h text:outline-level="3" text:style-name="divisiekop1">Beroep en voorlopige voorziening
                  </text:h>
      <text:p text:style-name="alineagroep">Tegen bovengenoemd besluit kan tot en met 27 me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circulaire_divisie">Het besluit treedt in werking op 28 me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Cebo Hol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watervergunning Cebo Holland BV</dc:title>
  </office:meta>
</office:document-meta>
</file>