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68</text:p>
      <text:p text:style-name="publicatie-titel.end">13 april 2011</text:p>
      <text:h text:outline-level="1" text:style-name="staatscourant_kop">Kennisgeving voorbereiding besluiten op aanvragen vergunningen Tracébesluit Capaciteitsuitbreiding Coentunnel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Capaciteitsuitbreiding Coentunnel is het volgende besluit voor cluster CTT 33 genomen
                     overeenkomstig de procedure van artikel 20, lid 4, Tracéwet juncto afdeling 3.4 van de Algemene wet bestuursrecht:
                  </text:p>
      <text:list text:style-name="list-style-1">
        <text:list-item>
          <text:p text:style-name="list.single">besluit van het college van burgemeester en wethouders van Amsterdam tot verlening van een omgevingsvergunning voor het aanpassen
                           van het bestaande kunstwerk KW 5 op de locatie A10–West, de onderliggende kruising Haarlemmerweg te Amsterdam (kenmerk OLO
                           18330, zaaknummer WABO-2010-164754).
                        </text:p>
        </text:list-item>
      </text:list>
      <text:h text:outline-level="3" text:style-name="divisiekop1">Waar en wanneer kunt u de stukken inzien?
                  </text:h>
      <text:p text:style-name="circulaire_divisie">Het besluit ligt met ingang van 14 april 2011 tot en met 25 mei 2011 tijdens kantooruren ter inzage bij de gemeente Amsterdam,
                     Dienst Milieu en Bouwtoezicht, Cruquiusweg 5, 1019 AT  Amsterdam.
                  </text:p>
      <text:h text:outline-level="3" text:style-name="divisiekop1">Hoe kunnen belanghebbenden beroep indienen?
                  </text:h>
      <text:p text:style-name="alineagroep">Van 14 april 2011 tot en met 25 mei 2011 staat voor belanghebbenden beroep open bij de Afdeling bestuursrechtspraak van de
                        Raad van State.
                     </text:p>
      <text:p text:style-name="alineagroep">Op dit besluit is de Crisis- en herstelwet van toepassing.</text:p>
      <text:p text:style-name="alineagroep">Dit betekent dat alle beroepsgronden binnen de beroepstermijn bekend moeten zijn. Het is niet toegestaan buiten de termijn
                        nog (aanvullende) beroepsgronden aan te voeren.
                     </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stellen van beroep en/of het indienen van een verzoek om een voorlopige voorziening is griffierecht verschuldigd.</text:p>
      <text:h text:outline-level="3" text:style-name="divisiekop1">Meer informatie?
                  </text:h>
      <text:p text:style-name="circulaire_divisie">Voor nadere informatie met betrekking tot het besluit kunt u zich wenden tot mevrouw K. Schellen, Dienst Milieu en Bouwtoezicht,
                     telefoon 020-254 39 51.
                  </text:p>
      <text:p text:style-name="ondertekening">
                     De Minister van Infrastructuur en Milieu,
                  </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Capaciteitsuitbreiding Coentunn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oorbereiding besluiten op aanvragen vergunningen Tracébesluit Capaciteitsuitbreiding Coentunnel</dc:title>
  </office:meta>
</office:document-meta>
</file>