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6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67</text:p>
      <text:p text:style-name="publicatie-titel.end">13 april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6567-001.png" xlink:show="embed" xlink:type="simple"/></draw:frame>  Vastgesteld uitwerkingsplan Westwijk Zuid-Oost 1e fase en vaststelling hogere grenswaarden Wet geluidhinder
         </text:h>
      <text:p text:style-name="alineagroep">Burgemeester en wethouders van Amstelveen maken, ingevolge het bepaalde in art. 3.8 van de Wet ruimtelijke ordening, bekend
                     dat zij in de vergadering van 5 april 2011 ongewijzigd heeft vastgesteld het <text:span text:style-name="vet">‘Uitwerkingsplan Westwijk Zuid-Oost 1e fase’</text:span>. (IDN : NL.IMRO.0362.06D-VG01).
                  </text:p>
      <text:p text:style-name="alineagroep.end">Het bestemmingsplan met bijbehorende verbeelding, planregels en toelichting betreft de gronden globaal begrensd door: de Bovenkerkerweg
                     aan de oostzijde, aan de zuidzijde door de J.C. van Hattumweg, aan de westzijde door de Marjoleinlaan, Zonnedauwlaan, en aan
                     de noord- westzijde door de Hugo de Vriesweg.
                  </text:p>
      <text:p text:style-name="circulaire-tekst">Tevens maken burgemeester en wethouders van Amstelveen bekend dat zij op 5 april 2011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estemmingsplan en heeft betrekking op het overschrijden van de grenswaarden als gevolg van wegverkeerslawaai van de Bovenkerkerweg
                  (54 dB), afkomstig van de Burgemeester Wiegelweg (53 dB) en afkomstig van de Hammerskjoldsingel (51 dB).
               </text:p>
      <text:p text:style-name="circulaire-tekst">Het vastgestelde uitwerkingsplan met bijbehorende kaart (digitale verbeelding), planregels en toelichting en het bijbehorende
                  besluit tot vaststelling hogere waarden op grond van de Wet geluidhinder liggen met ingang van 14 april 2011 gedurende zes
                  weken voor een ieder ter inzage bij:
               </text:p>
      <text:list text:style-name="list-style-1">
        <text:list-item>
          <text:p text:style-name="list.start"> 	Balie Bouwen en vergunningen in het raadhuis; aanmelden via centrale balie (openingstijden balie: maandag tot en met woensdag
                        8.30–15.30 uur, donderdag 8.30–16.30 uur, vrijdag 8.30–12.30 uur);
                     </text:p>
        </text:list-item>
        <text:list-item>
          <text:p text:style-name="list.cont"> 	Het vastgestelde 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 	En via de link http://www.ruimtelijkeplannen.nl/web-roo/?planidn=NL.IMRO.0362.06D-VG01.
                     </text:p>
        </text:list-item>
      </text:list>
      <text:h text:outline-level="3" text:style-name="divisiekop1">Beroepsmogelijkheid 
                  </text:h>
      <text:p text:style-name="circulaire_divisie">Belanghebbenden die tijdig hun zienswijze omtrent het ontwerp uitwerkingsplan en het concept ontheffingsbesluit bij de gemeente
                     kenbaar hebben gemaakt, alsmede belanghebbenden aan wie redelijkerwijs niet kan worden verweten dat zij dit niet gedaan hebben,
                     kunnen gedurende de termijn van 6 weken waarbinnen het vastgestelde uitwerkingsplan en het ontheffingsbesluit hogere waarde
                     Wgh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 Inwerkingtreding
                  </text:h>
      <text:p text:style-name="circulaire_divisie">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Amstelveen, 13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Westwijk Zuid-Oost 1e fase en vaststelling hogere grenswaarden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uitwerkingsplan Westwijk Zuid-Oost 1e fase en vaststelling hogere grenswaarden Wet geluidhinder; Amstelveen</dc:title>
  </office:meta>
</office:document-meta>
</file>