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566</text:p>
      <text:p text:style-name="publicatie-titel.end">13 april 2011</text:p>
      <text:h text:outline-level="1" text:style-name="staatscourant_kop">Bekendmaking Watervergunning Asfalt Centrale Rivierenland
         </text:h>
      <text:p text:style-name="circulaire-tekst">De Staatssecretaris van Infrastructuur en Milieu maakt, ter voldoening aan de Algemene wet bestuursrecht, het volgende bekend.</text:p>
      <text:p text:style-name="circulaire-tekst">Bij besluit van 5 april 2011, nr. RWS/DUT-2011/678, is aan Asfalt Centrale Rivierenland te Tiel een vergunning verleend op
                  grond van de Waterwet. Het betreft een vergunning voor het lozen van hemelwater afkomstig van een vloeistofdichte voorziening
                  via een olie-waterafscheider op het oppervlaktewater. Het besluit is niet gewijzigd ten opzichte van het ontwerp.
               </text:p>
      <text:h text:outline-level="3" text:style-name="divisiekop1">Terinzagelegging
                  </text:h>
      <text:p text:style-name="alineagroep">Het besluit en de daarbij behorende stukken liggen vanaf 14 april tot en met 26 mei 2011 ter inzage bij:</text:p>
      <text:list text:style-name="list-style-1">
        <text:list-item text:start-value="1">
          <text:p text:style-name="list.start">Rijkswaterstaat, dienst Utrecht (gebouw Westraven), Griffioenlaan 2 te Utrecht, op werkdagen van 9.00 uur tot 17.00 uur en
                              op werkdagen buiten deze uren op afspraak;
                           </text:p>
        </text:list-item>
        <text:list-item text:start-value="2">
          <text:p text:style-name="list.end">Gemeente Tiel, Afdeling Voorlichting, Achterweg 2 te Tiel, op werkdagen van 9.00 uur tot 16.00 uur.
                           </text:p>
        </text:list-item>
      </text:list>
      <text:p text:style-name="alineagroep.end">Voor nadere informatie kunt u contact opnemen met de heer P. Kaim, telefoon 088-797 32 77.</text:p>
      <text:h text:outline-level="3" text:style-name="divisiekop1">Beroep en voorlopige voorziening
                  </text:h>
      <text:p text:style-name="alineagroep">Tegen bovengenoemd besluit kan tot en met 26 mei 2011 beroep bij de Rechtbank sector Bestuursrechtspraak worden ingesteld
                        door:
                     </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p text:style-name="alineagroep.end">Het gemotiveerde beroepschrift dient te worden ingediend bij de rechtbank binnen het rechtsgebied waarvan de indiener van
                        het beroepschrift zijn woonplaats heeft.
                     </text:p>
      <text:h text:outline-level="3" text:style-name="divisiekop1">Inwerkingtreding besluit
                  </text:h>
      <text:p text:style-name="alineagroep">Het besluit treedt in werking op 27 mei 2011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text:p>
      <text:p text:style-name="alineagroep.end">Omtrent de hoogte hiervan, de wijze waarop en de termijn waarbinnen u dit dient te betalen, dient u contact op te nemen met
                        de secretarie van de voornoemde rechtbank.
                     </text:p>
      <text:p text:style-name="dagtekening">Utrecht, 13 april 2011</text:p>
      <text:p text:style-name="ondertekening">De Staatssecretaris van Infrastructuur en Milieu,</text:p>
      <text:p text:style-name="ondertekening">namens deze:</text:p>
      <text:p text:style-name="ondertekening">
                     de hoofdingenieur-directeur,
                  </text:p>
      <text:p text:style-name="ondertekening.end">K. Viss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Watervergunning Asfalt Centrale Rivieren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Watervergunning Asfalt Centrale Rivierenland</dc:title>
  </office:meta>
</office:document-meta>
</file>