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565</text:p>
      <text:p text:style-name="publicatie-titel.end">13 april 2011</text:p>
      <text:h text:outline-level="1" text:style-name="staatscourant_kop">Kennisgeving aanvraag van Nederlandse Aardolie Maatschappij BV te Assen
         </text:h>
      <text:p text:style-name="circulaire-tekst">De Minister van Economische Zaken, Landbouw en Innovatie maakt bekend:</text:p>
      <text:p text:style-name="circulaire-tekst">Op 30 maart 2011 is er een aanvraag ontvangen van de Nederlandse Aardolie Maatschappij BV te Assen, om een vergunning voor
                  de activiteit ‘het milieuneutraal veranderen van een inrichting’ ingevolge de Wet algemene bepalingen omgevingsrecht. De aanvraag
                  betreft de inrichting Ameland-Westgat (AWG-1), gelegen in niet-gemeentelijk ingedeeld gebied op de locatie met de coördinaten
                  53°29’33,8” NB en 05°56’30,2” OL (het kadastrale perceelnummer in de aanvraag is onjuist).
               </text:p>
      <text:p text:style-name="circulaire-tekst">De vergunningaanvraag betreft het aansluiten van de nieuwe aardgasput AWG 110 op het Ameland Westgat productiesysteem.</text:p>
      <text:p text:style-name="circulaire-tekst">Voor het behandelen van de aanvraag geldt de reguliere voorbereidingsprocedure van 8 weken (artikel 3.7, Wabo).</text:p>
      <text:p text:style-name="circulaire-tekst">Tot en met 28 april 2011 kan eenieder zienswijzen met betrekking tot deze omgevingsvergunningaanvraag schriftelijk kenbaar
                  maken.
               </text:p>
      <text:p text:style-name="circulaire-tekst">De ingediende aanvraag ligt niet ter inzage. Voor inlichtingen over de aanvraag kunt u zich wenden tot:</text:p>
      <text:p text:style-name="alineagroep">Mevrouw S.H. van Oeveren</text:p>
      <text:p text:style-name="alineagroep">Ministerie van Economische Zaken, Landbouw en Innovatie</text:p>
      <text:p text:style-name="alineagroep">Directie Energiemarkt</text:p>
      <text:p text:style-name="alineagroep">Postbus 20101</text:p>
      <text:p text:style-name="alineagroep">2500 EC  DEN HAAG</text:p>
      <text:p text:style-name="alineagroep">Telefoon 070-379 70 49</text:p>
      <text:p text:style-name="alineagroep.end">omgevingsvergunning@minez.n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aanvraag van Nederlandse Aardolie Maatschappij BV te A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aanvraag van Nederlandse Aardolie Maatschappij BV te Assen</dc:title>
  </office:meta>
</office:document-meta>
</file>