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64</text:p>
      <text:p text:style-name="publicatie-titel.end">13 april 2011</text:p>
      <text:h text:outline-level="1" text:style-name="staatscourant_kop">Kennisgeving Mijnbouwbesluit inzake ontwerpbesluit Groeve onder het Cornelsbergske
         </text:h>
      <text:p text:style-name="circulaire_aanhef">De Minister van Economische Zaken, Landbouw en Innovatie maakt bekend:</text:p>
      <text:p text:style-name="circulaire-tekst">Op 17-12-2010 is een verzoek ontvangen van de familie Dackus, woonachtig te Maastricht, voor het gebruik voor andere doeleinden
                  dan het winnen van kalksteen van de Groeve onder het Cornelsbergske, gelegen in de gemeente Valkenburg aan de Geul, onder
                  het perceel kadastraal ingedeeld als Valkenburg, VKB03, Sectie C, nummer 3809.
               </text:p>
      <text:p text:style-name="circulaire-tekst">De groeve wordt gebruikt als opslagruimte en als wijnkelder.</text:p>
      <text:p text:style-name="circulaire-tekst">De Minister is voornemens de gevraagde vergunning te verlenen.</text:p>
      <text:p text:style-name="circulaire-tekst">Het ontwerpbesluit en de andere relevante stukken liggen met ingang van 19-04-2011 tot en met 31-05-2011 ter inzage op de
                  secretarie van de gemeente Valkenburg aan de Geul, Park Dersaborg, Geneinde 4 te Valkenburg aan de Geul. Inzage is mogelijk
                  op werkdagen tijdens openstelling van de secretarie.
               </text:p>
      <text:p text:style-name="alineagroep">Tot en met 31-05-2011 kunnen belanghebbenden zienswijzen met betrekking tot de ontwerpbeschikking schriftelijk of mondeling
                     kenbaar maken aan:
                  </text:p>
      <text:p text:style-name="alineagroep">Ministerie van Economische Zaken, Landbouw en Innovatie</text:p>
      <text:p text:style-name="alineagroep">DGETM, Directie Energiemarkt</text:p>
      <text:p text:style-name="alineagroep">T.a.v. de heer E.J. Hoppel</text:p>
      <text:p text:style-name="alineagroep">Telefoon 070-379 77 62</text:p>
      <text:p text:style-name="alineagroep">Postbus 20101</text:p>
      <text:p text:style-name="alineagroep.end">2500 EC  DEN HAAG</text:p>
      <text:p text:style-name="circulaire-tekst">Ook voor inlichtingen kunt u zich wenden tot de heer E.J. Hopp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ijnbouwbesluit inzake ontwerpbesluit Groeve onder het Cornelsbergsk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Mijnbouwbesluit inzake ontwerpbesluit Groeve onder het Cornelsbergske</dc:title>
  </office:meta>
</office:document-meta>
</file>