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54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44</text:p>
      <text:p text:style-name="publicatie-titel.end">13 april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6544-001.png" xlink:show="embed" xlink:type="simple"/></draw:frame> Kennisgeving Wet geluidhinder hogere waarde ontwerpbestemmingsplan Oostvoornsestraat 5−7
         </text:h>
      <text:p text:style-name="circulaire-tekst">Burgemeester en Wethouders van Rotterdam maken bekend, dat van donderdag 14 april tot en met woensdag 25 mei ter inzage ligt:
                  het ontwerpbesluit hogere waarden op grond van de Wet geluidhinder in verband met het bestemmingsplan Oostvoornsestraat 5−7.
               </text:p>
      <text:p text:style-name="circulaire-tekst">Het ontwerpbesluit met bijbehorende stukken kan worden ingezien bij:</text:p>
      <text:p text:style-name="circulaire-tekst">De secretarie van de deelgemeente Charlois, Boerhaavestraat 11, 3083 DA Rotterdam, telefoonnummer 010-4107410.</text:p>
      <text:p text:style-name="alineagroep">Belanghebbenden kunnen zienswijzen over het ontwerpbesluit tot en met 25 mei naar keuze schriftelijk of mondeling indienen.
                     Schriftelijke zienswijzen kunnen worden gericht aan het College van Burgemeester en Wethouders van Rotterdam, per adres DCMR
                     Milieudienst Rijnmond, ten name van bureau Ruimtelijke Ontwikkeling, Postbus 843, 3100 AV Schiedam.
                  </text:p>
      <text:p text:style-name="alineagroep.end">Voor het indienen van mondelinge zienswijzen kunnen belanghebbenden binnen de genoemde termijn contact opnemen met de heer
                     T. Willemsen, telefoonnummer 010-246 8157 of de heer K. van Troost, telefoonnummer 010-246 8165 van de DCM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et geluidhinder hogere waarde ontwerpbestemmingsplan Oostvoornsestraat 5−7;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Wet geluidhinder hogere waarde ontwerpbestemmingsplan Oostvoornsestraat 5−7; Rotterdam</dc:title>
  </office:meta>
</office:document-meta>
</file>