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17</text:p>
      <text:p text:style-name="publicatie-titel.end">13 april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6517-001.png" xlink:show="embed" xlink:type="simple"/></draw:frame> Kennisgeving terinzagelegging besluit Milieueffectrapportage
         </text:h>
      <text:p text:style-name="circulaire-tekst">Het college van burgemeester en wethouders van Peel en Maas delen ingevolge artikel 7.17, vierde lid, van de Wet milieubeheer
                  mee, dat met ingang van 14 april 2011 gedurende 6 weken, tijdens de openingstijden van het gemeentehuis in Panningen, bij
                  de publieksbalie van het team Vergunningen, Toezicht en Handhaving, ter inzage ligt:
               </text:p>
      <text:p text:style-name="circulaire-tekst">Het besluit dat geen Milieueffectrapportage opgesteld hoeft te worden betreffende de aanvraag van:</text:p>
      <text:p text:style-name="circulaire-tekst">W. Van Sleeuwen, Houwenberg 2c, 5985 PE Grashoek, om een omgevingsvergunning volgens de WABO, voor de veehouderij, gelegen
                  op de percelen, kadastraal bekend gemeente Peel en Maas, HDN01, sectie P, nummers 163, 164 en 165, plaatselijk bekend als
                  Houwenberg 2c te Grashoek.
               </text:p>
      <text:p text:style-name="dagtekening">Panningen, 13 april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erinzagelegging besluit Milieueffectrapportag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erinzagelegging besluit Milieueffectrapportage</dc:title>
  </office:meta>
</office:document-meta>
</file>