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1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16</text:p>
      <text:p text:style-name="publicatie-titel.end">13 april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6516-001.png" xlink:show="embed" xlink:type="simple"/></draw:frame> Vastgesteld bestemmingsplan Venco Campus
         </text:h>
      <text:p text:style-name="circulaire-tekst">Burgemeester en wethouders maken op grond van artikel 3.8 van de Wet ruimtelijke ordening bekend dat de gemeenteraad van Eersel
                  op 31 maart 2011 het bestemmingplan Venco Campus ongewijzigd heeft vastgesteld.
               </text:p>
      <text:p text:style-name="circulaire-tekst">Het bestemmingsplan ligt met ingang van 14 april 2011 gedurende 6 weken ter inzage bij de gemeentebalie in het gemeentehuis.
                  Het plan met bijbehorende stukken is ook digitaal in te zien op www.eersel.nl.
               </text:p>
      <text:h text:outline-level="3" text:style-name="divisiekop1">Waar gaat het bestemmingsplan over?
                  </text:h>
      <text:p text:style-name="circulaire_divisie">Het plan voorziet in een juridisch-planologische regeling voor de realisatie van de ‘Venco Campus’ en is gelegen ten noordoosten
                     van het huidige bedrijventerrein Meerheide, ten westen van de Steenovens, ten oosten van het bedrijventerrein Meerheide III
                     en ten zuiden van de Knegselsedijk.
                  </text:p>
      <text:h text:outline-level="3" text:style-name="divisiekop1">Bent u het met het bestemmingsplan niet eens?
                  </text:h>
      <text:p text:style-name="circulaire_divisie">Stuur dan binnen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h text:outline-level="3" text:style-name="divisiekop1">Wie kan er beroep instellen?
                  </text:h>
      <text:p text:style-name="circulaire_divisie">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ook een beroepschrift
                     indien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Venco Campus;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Venco Campus; Eersel</dc:title>
  </office:meta>
</office:document-meta>
</file>