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9</text:p>
      <text:p text:style-name="publicatie-titel.end">17 januari 2011</text:p>
      <text:h text:outline-level="1" text:style-name="staatscourant_kop">Besluit Flora- en faunawet Vereniging Stadswerk
         </text:h>
      <text:p text:style-name="circulaire_aanhef">De Staatssecretaris van Economische Zaken, Landbouw en Innovatie heeft het volgende besluit genomen.</text:p>
      <text:h text:outline-level="3" text:style-name="divisiekop1">Welke aanvraag is ontvangen?
                  </text:h>
      <text:p text:style-name="circulaire_divisie">Op 2 juli 2010 is van Vereniging Stadswerk een verzoek om goedkeuring van een gedragscode op grond van artikel 16b, tweede
                     lid, onderdeel b, van het Besluit vrijstelling beschermde dier- en plantensoorten ontvangen. De gedragscode Gedragscode Flora-
                     en faunawet, ruimtelijke ontwikkeling en inrichting geeft regels voor de planning en de uitvoering van ruimtelijke inrichting.
                     De ruimtelijke inrichting gaat onder andere over ingrijpende veranderingen die leiden tot een functieverandering of uiterlijke
                     verandering van een gebied.
                  </text:p>
      <text:h text:outline-level="3" text:style-name="divisiekop1">Wat is het besluit?
                  </text:h>
      <text:p text:style-name="circulaire_divisie">Op dit verzoek beslist de Staatssecretaris van Economische Zaken, Landbouw en Innovatie. De Staatssecretaris heeft besloten
                     de gedragscode goed te keuren. Het besluit is vijf jaar geldig. Het besluit is geregistreerd onder nummer TRCDR/2010/4251.
                     Het verzoek is behandeld volgens de uniforme openbare voorbereidingsprocedure, conform afdeling 3.4 van de Algemene wet bestuursrecht.
                  </text:p>
      <text:h text:outline-level="3" text:style-name="divisiekop1">Wat houdt een gedragscode in?
                  </text:h>
      <text:p text:style-name="circulaire_divisie">Een gedragscode gaat over beschermde inheemse planten- en diersoorten die in de artikelen 3, eerste lid, en 4, eerste en tweede
                     lid, van de Flora- en faunawet staan. Er geldt een vrijstelling van deze verbodsbepalingen als werkzaamheden plaatsvinden
                     volgens een gedragscode die door de Staatssecretaris van Economische Zaken, Landbouw en Innovatie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circulaire_divisie">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circulaire_divisie">Heeft u vragen, kijk dan op onze website: www.hetlnvloket.nl/florafauna. Of bel met Het LNV-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Flora- en faunawet Vereniging Stadswerk</dc:title>
  </office:meta>
</office:document-meta>
</file>