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488</text:p>
      <text:p text:style-name="publicatie-titel.end">11 april 2011</text:p>
      <text:h text:outline-level="1" text:style-name="staatscourant_kop">Besluit van de Staatssecretaris van Onderwijs, Cultuur en Wetenschap van 4 april 2011, nr. OWB/290231, houdende instelling
            van de Begeleidingscommissie Evaluatie Vraaggestuurde programmering TNO/GTI’s (Instellingsbesluit Begeleidingscommissie Evaluatie
            Vraaggestuurde programmering TNO/GTI’s)
         </text:h>
      <text:p text:style-name="wie">De Staatssecretaris van Onderwijs, Cultuur en Wetenschap;</text:p>
      <text:p text:style-name="considerans.al">Gelet op artikel 2 van de Wet vergoedingen adviescolleges en commissies;</text:p>
      <text:p text:style-name="afkondiging">Besluit:</text:p>
      <text:h text:outline-level="3" text:style-name="artikel_kop">Artikel 1. Begripsbepalingen
                  </text:h>
      <text:p text:style-name="artikel">In dit besluit wordt verstaan onder:</text:p>
      <text:p text:style-name="definition.term">a. minister:
                     </text:p>
      <text:p text:style-name="definition.description">Minister van Onderwijs, Cultuur en Wetenschap,</text:p>
      <text:p text:style-name="definition.term">b. commissie:
                     </text:p>
      <text:p text:style-name="definition.description">de begeleidingscommissie als bedoeld in artikel 2,</text:p>
      <text:p text:style-name="definition.term">c. TNO:
                     </text:p>
      <text:p text:style-name="definition.description">Nederlandse Organisatie voor toegepast-natuurwetenschappelijk onderzoek, gevestigd te Delft,</text:p>
      <text:p text:style-name="definition.term">d. GTI:
                     </text:p>
      <text:p text:style-name="definition.description">Grote Technologische Instituten.</text:p>
      <text:h text:outline-level="3" text:style-name="artikel_kop">Artikel 2. Instelling en taak
                  </text:h>
      <text:list text:style-name="list-style-1">
        <text:list-item text:start-value="1">
          <text:p text:style-name="list.start"> Er is een Begeleidingscommissie Evaluatie Vraaggestuurde programmering TNO / GTI’s
                        </text:p>
        </text:list-item>
        <text:list-item text:start-value="2">
          <text:p text:style-name="list.cont"> De commissie:
                        </text:p>
          <text:list>
            <text:list-item text:start-value="1">
              <text:p text:style-name="list.cont">is onafhankelijk in die zin dat de leden functioneren zonder last of ruggespraak. De leden van de begeleidingscommissie binden
                                 met hun opstelling in de commissie de organisatie waar zij voor werken niet;
                              </text:p>
            </text:list-item>
            <text:list-item text:start-value="2">
              <text:p text:style-name="list.cont">doet aan de minister een voorstel voor een definitieve keuze voor een onderzoeksbureau, na een voorselectie door de voorzitter
                                 en de leden van de ministeries van Onderwijs, Cultuur en Wetenschap en Economische Zaken, Landbouw en Innovatie, binnen de
                                 randvoorwaarden van de offerteaanvraag en conform de beoordelingscriteria;
                              </text:p>
            </text:list-item>
            <text:list-item text:start-value="3">
              <text:p text:style-name="list.cont">begeleidt de evaluatie op deskundige en objectieve wijze. Dat houdt onder meer in:
                              </text:p>
              <text:list>
                <text:list-item>
                  <text:p text:style-name="list.cont">nadere precisering van onderzoeksvragen
                                    </text:p>
                </text:list-item>
                <text:list-item>
                  <text:p text:style-name="list.cont">richting geven bij dilemma’s
                                    </text:p>
                </text:list-item>
                <text:list-item>
                  <text:p text:style-name="list.cont">maken van keuzes tijdens de evaluatie waar nodig of gewenst
                                    </text:p>
                </text:list-item>
              </text:list>
            </text:list-item>
            <text:list-item text:start-value="4">
              <text:p text:style-name="list.end">zal haar eindoordeel geven over de kwaliteit van het onderzoek van het bureau dat de evaluatie uitvoert. De verantwoordelijkheid
                                 voor het eindrapport ligt bij het onderzoeksbureau.
                              </text:p>
            </text:list-item>
          </text:list>
        </text:list-item>
      </text:list>
      <text:h text:outline-level="3" text:style-name="artikel_kop">Artikel 3. Instellingsduur
                  </text:h>
      <text:p text:style-name="artikel">De commissie wordt ingesteld met ingang van 15 september 2010 en wordt opgeheven per 1 juni 2011 of zoveel eerder als de werkzaamheden
                     zijn afgerond.
                  </text:p>
      <text:h text:outline-level="3" text:style-name="artikel_kop">Artikel 4. Informatieplicht
                  </text:h>
      <text:p text:style-name="artikel">De commissie verstrekt aan de minister desgevraagd de door haar gewenste inlichtingen.</text:p>
      <text:h text:outline-level="3" text:style-name="artikel_kop">Artikel 5. Leden
                  </text:h>
      <text:list text:style-name="list-style-2">
        <text:list-item text:start-value="1">
          <text:p text:style-name="list.start"> Tot leden van de commissie worden benoemd:
                        </text:p>
          <text:list>
            <text:list-item text:start-value="1">
              <text:p text:style-name="list.start">dr. Eppo Bruins (STW), voorzitter per 1 februari 2011
                              </text:p>
            </text:list-item>
            <text:list-item text:start-value="2">
              <text:p text:style-name="list.cont">prof.dr. Wim Derksen (I&amp;M), voorzitter en lid tot 1 februari 2011
                              </text:p>
            </text:list-item>
            <text:list-item text:start-value="3">
              <text:p text:style-name="list.cont">drs. Najat Aoulad el Kadi (EL&amp;I), secretaris
                              </text:p>
            </text:list-item>
            <text:list-item text:start-value="4">
              <text:p text:style-name="list.cont">dr. Kees Ekkers (TNO)
                              </text:p>
            </text:list-item>
            <text:list-item text:start-value="5">
              <text:p text:style-name="list.cont">ing. Geert Huizinga (FME)
                              </text:p>
            </text:list-item>
            <text:list-item text:start-value="6">
              <text:p text:style-name="list.cont">mr.drs. Cor Katerberg (OCW)
                              </text:p>
            </text:list-item>
          </text:list>
        </text:list-item>
        <text:list-item text:start-value="2">
          <text:p text:style-name="list.cont"> De benoeming geschiedt voor de duur van de commissie.
                        </text:p>
        </text:list-item>
        <text:list-item text:start-value="3">
          <text:p text:style-name="list.end"> Bij tussentijds vertrek van een lid kan de minister een ander lid benoemen.
                        </text:p>
        </text:list-item>
      </text:list>
      <text:h text:outline-level="3" text:style-name="artikel_kop">Artikel 6. Werkwijze
                  </text:h>
      <text:list text:style-name="list-style-3">
        <text:list-item text:start-value="1">
          <text:p text:style-name="list.start"> De commissie stelt haar eigen werkwijze vast.
                        </text:p>
        </text:list-item>
        <text:list-item text:start-value="2">
          <text:p text:style-name="list.end"> De commissie kan zich door andere personen doen bijstaan voor zover dat voor de vervulling van haar taak nodig is, waaronder,
                           op persoonlijke titel, ambtelijke deskundigen.
                        </text:p>
        </text:list-item>
      </text:list>
      <text:h text:outline-level="3" text:style-name="artikel_kop">Artikel 7. Eindrapport
                  </text:h>
      <text:p text:style-name="artikel">De commissie brengt vóór 1 juni 2011 haar eindrapport uit aan de minister.</text:p>
      <text:h text:outline-level="3" text:style-name="artikel_kop">Artikel 8. Vergoeding
                  </text:h>
      <text:list text:style-name="list-style-4">
        <text:list-item text:start-value="1">
          <text:p text:style-name="list.start"> De voorzitter en andere leden van de commissie, voor zover niet vallend onder de uitzondering van artikel 2, derde lid, van
                           de Wet vergoedingen adviescolleges en commissies, hebben per vergadering recht op een vergoeding.
                        </text:p>
        </text:list-item>
        <text:list-item text:start-value="2">
          <text:p text:style-name="list.cont"> De vergoeding per vergadering van de leden van de commissie bedraagt 3% van het maximum van salarisschaal 18 van bijlage
                           B van het Bezoldigingsbesluit Burgerlijke Rijksambtenaren 1984.
                        </text:p>
        </text:list-item>
        <text:list-item text:start-value="3">
          <text:p text:style-name="list.cont"> De vergoeding per vergadering van de voorzitter van de commissie bedraagt 130% van de hoogte van de vergoeding per vergadering
                           die aan de andere leden van de commissie is toegekend.
                        </text:p>
        </text:list-item>
        <text:list-item text:start-value="4">
          <text:p text:style-name="list.cont"> De voorzitter en andere leden van de commissie ontvangen een vergoeding van reis- en verblijfkosten op de voet van het Reisbesluit
                           binnenland en het Reisbesluit buitenland.
                        </text:p>
        </text:list-item>
        <text:list-item text:start-value="5">
          <text:p text:style-name="list.end"> Twee of meer vergaderingen op dezelfde dag worden als één vergadering aangemerkt.
                        </text:p>
        </text:list-item>
      </text:list>
      <text:h text:outline-level="3" text:style-name="artikel_kop">Artikel 9. Kosten van de commissie
                  </text:h>
      <text:list text:style-name="list-style-5">
        <text:list-item text:start-value="1">
          <text:p text:style-name="list.start"> De kosten van de commissie komen, voor zover goedgekeurd, voor rekening van de minister. Onder kosten worden in ieder geval
                           verstaan:
                        </text:p>
          <text:list>
            <text:list-item text:start-value="1">
              <text:p text:style-name="list.start">de kosten voor vergaderingen en voor secretariële ondersteuning,
                              </text:p>
            </text:list-item>
            <text:list-item text:start-value="2">
              <text:p text:style-name="list.cont">de kosten voor het inschakelen van externe deskundigheid en het laten verrichten van onderzoek, en
                              </text:p>
            </text:list-item>
            <text:list-item text:start-value="3">
              <text:p text:style-name="list.cont">de kosten voor publicatie van rapportages.
                              </text:p>
            </text:list-item>
          </text:list>
        </text:list-item>
        <text:list-item text:start-value="2">
          <text:p text:style-name="list.end"> De commissie biedt zo spoedig mogelijk na haar instelling een begroting en een planning aan de minister aan.
                        </text:p>
        </text:list-item>
      </text:list>
      <text:h text:outline-level="3" text:style-name="artikel_kop">Artikel 10. Verantwoording
                  </text:h>
      <text:p text:style-name="artikel">De commissie biedt de minister een verslag aan waarin wordt ingegaan op de activiteiten van de commissie.</text:p>
      <text:h text:outline-level="3" text:style-name="artikel_kop">Artikel 11. Openbaarmaking
                  </text:h>
      <text:p text:style-name="artikel">Rapporten, notities, verslagen en andere producten welke door of namens de commissie worden vervaardigd, worden niet door
                     de commissie openbaar gemaakt, maar uitsluitend aan de minister uitgebracht.
                  </text:p>
      <text:h text:outline-level="3" text:style-name="artikel_kop">Artikel 12. Intellectuele eigendom
                  </text:h>
      <text:p text:style-name="artikel">De leden van de commissie werken mee aan het tot stand komen van een overeenkomst indien dit naar het oordeel van de minister
                     noodzakelijk is om te komen tot het kosteloos overdragen aan de minister van rechten met betrekking tot intellectuele eigendom.
                  </text:p>
      <text:h text:outline-level="3" text:style-name="artikel_kop">Artikel 13. Archiefbescheiden
                  </text:h>
      <text:p text:style-name="artikel">De commissie draagt zo spoedig mogelijk na beëindiging van haar werkzaamheden of, zo de omstandigheden daartoe aanleiding
                     geven, zoveel eerder, de bescheiden betreffende die werkzaamheden over aan de directie Onderzoek en Wetenschapsbeleid van
                     het ministerie van Onderwijs, Cultuur en Wetenschap.
                  </text:p>
      <text:h text:outline-level="3" text:style-name="artikel_kop">Artikel 14. Inwerkingtreding
                  </text:h>
      <text:list text:style-name="list-style-6">
        <text:list-item text:start-value="1">
          <text:p text:style-name="list.start"> Dit besluit treedt in werking op de dag na de datum van uitgifte van de Staatscourant waarin het wordt geplaatst en werkt
                           terug tot 15 september 2010.
                        </text:p>
        </text:list-item>
        <text:list-item text:start-value="2">
          <text:p text:style-name="list.end"> Dit besluit vervalt met ingang van 1 januari 2012.
                        </text:p>
        </text:list-item>
      </text:list>
      <text:h text:outline-level="3" text:style-name="artikel_kop">Artikel 15 Citeertitel
                  </text:h>
      <text:p text:style-name="artikel">Dit besluit wordt aangehaald als: Instellingsbesluit Begeleidingscommissie Evaluatie Vraaggestuurde programmering TNO/GTI’s</text:p>
      <text:p text:style-name="slotformulering">Dit besluit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p text:style-name="nota-toelichting">Naar aanleiding van de ad-hoc Commissie ‘Brugfunctie TNO/GTI’ (verder: Commissie Wijffels) heeft het Kabinet in 2004 gekozen
                  voor het invoeren van vraagprogrammering en vraagfinanciering van het toepassingsgerichte onderzoek door TNO en de Grote Technologische
                  Instituten (GTI’s: Deltares, ECN, MARIN, NLR en DLO). Doel van dit traject was om te zorgen dat het onderzoek van de instituten
                  beter zou gaan aansluiten op de vraag vanuit de overheid, maatschappij en het bedrijfsleven. Invoering geschiedde per 1 januari
                  2007 en destijds is voorzien dat na een overgangsperiode van vier jaar een evaluatie zou worden uitgevoerd. Deze evaluatie
                  wordt nu in gang gezet. Het onderzoek zelf wordt verricht door een onafhankelijk onderzoeksbureau. De met dit besluit in te
                  stellen begeleidingscommissie heeft tot taak het selecteren van het onderzoeksbureau en het begeleiden van het onderzoek zoals
                  beschreven in artikel 2 van dit besluit. De commissie zal ook haar eindoordeel geven over de kwaliteit van het onderzoek.
               </text:p>
      <text:p text:style-name="ondertekening">De Staatssecretaris van Onderwijs, Cultuur en Wetenschap,</text:p>
      <text:p text:style-name="ondertekening.end">H. Zijlstr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Staatssecretaris van Onderwijs, Cultuur en Wetenschap van 4 april 2011, nr. OWB/290231, houdende instelling
         van de Begeleidingscommissie Evaluatie Vraaggestuurde programmering TNO/GTI’s (Instellingsbesluit Begeleidingscommissie Evaluatie
         Vraaggestuurde programmering TNO/GTI’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sluit van de Staatssecretaris van Onderwijs, Cultuur en Wetenschap van 4 april 2011, nr. OWB/290231, houdende instelling
         van de Begeleidingscommissie Evaluatie Vraaggestuurde programmering TNO/GTI’s (Instellingsbesluit Begeleidingscommissie Evaluatie
         Vraaggestuurde programmering TNO/GTI’s)
      </dc:title>
  </office:meta>
</office:document-meta>
</file>