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80</text:p>
      <text:p text:style-name="publicatie-titel.end">13 april 2011</text:p>
      <text:h text:outline-level="1" text:style-name="staatscourant_kop">Kennisgeving onteigening ten behoeve van de aanleg van een vrijliggend fietspad langs de Nederweertseweg vanaf de splitsing
            met de Kerkendijk en de Hugterweg tot aan de gemeentegrens met gemeente Nederweert met bijkomende werken, in de gemeente Someren
         </text:h>
      <text:p text:style-name="circulaire-tekst">De minister van Infrastructuur en Milieu maakt bekend dat het college van burgemeester en wethouders van de gemeente Someren
                  bij brief van 24 februari 2011, kenmerk vrom/ip/ub-0110, heeft verzocht te bevorderen dat een Koninklijk Besluit tot stand
                  komt, waarbij op grond van artikel 72a van de onteigeningswet ter onteigening worden aangewezen de onroerende zaken die nodig
                  zijn voor de aanleg van een vrijliggend fietspad langs de Nederweertseweg vanaf de splitsing met de Kerkendijk en de Hugterweg
                  tot aan de gemeentegrens met gemeente Nederweert met bijkomende werken, in de gemeente Someren.
               </text:p>
      <text:h text:outline-level="3" text:style-name="divisiekop1">Terinzagelegging
                  </text:h>
      <text:p text:style-name="circulaire_divisie">Op de voorbereiding van bedoeld Koninklijk Besluit is de in afdeling 3.4 van de Algemene wet bestuursrecht geregelde procedure
                     van toepassing. In dit verband wordt medegedeeld dat het ontwerp van het te nemen besluit, alsmede de op grond van artikel
                     63, tweede lid, van de onteigeningswet vereiste en op de voorgenomen onteigening betrekking hebbende stukken ter inzage liggen
                     op de volgende adressen:
                  </text:p>
      <text:list text:style-name="list-style-1">
        <text:list-item>
          <text:p text:style-name="list.start">Gemeentehuis van de gemeente Someren, afdeling VROM, Wilhelminaplein 1 te Someren, van maandag tot en met vrijdag van 9.00
                           uur tot 12.00 uur.
                        </text:p>
        </text:list-item>
        <text:list-item>
          <text:p text:style-name="list.end">Rijkswaterstaat Corporate Dienst, Griffioenlaan 2 te Utrecht, van maandag tot en met vrijdag van 9.00 uur tot 16.00 uur. Bij
                           de receptie kunt u vragen naar de afdeling BJV, team Publiekrecht, telefoon 088-797 13 29 of 088-797 13 10.
                        </text:p>
        </text:list-item>
      </text:list>
      <text:p text:style-name="circulaire_divisie">Het ontwerp van het te nemen besluit en de stukken liggen ter inzage van donderdag 14 april 2011 tot en met woensdag 25 mei
                     2011.
                  </text:p>
      <text:h text:outline-level="3" text:style-name="divisiekop1">Zienswijzen
                  </text:h>
      <text:p text:style-name="circulaire_divisie">Belanghebbenden kunnen gedurende de hiervoor genoemde periode naar keuze schriftelijk of mondeling hun zienswijze naar voren
                     brengen. Schriftelijke reacties kunnen worden gezonden aan Rijkswaterstaat Corporate Dienst, Postbus 2232, 3500 GE  Utrecht,
                     t.a.v. BJV, team publiekrecht, kamer E4.09. Voor mondelinge reacties kan contact worden opgenomen met bovengenoemde eenheid,
                     mevrouw S.E.M. Rob-Russel, telefoon 088-797 13 51 en mevrouw S.Y. Lee, telefoon 088-797 13 10, op werkdagen tussen 10.00 uur
                     en 12.00 uur en tussen 14.00 uur en 16.00 uur.
                  </text:p>
      <text:h text:outline-level="3" text:style-name="divisiekop1">Hoorzitting
                  </text:h>
      <text:p text:style-name="circulaire_divisie">Belanghebbenden worden op grond van artikel 63, vierde lid, van de onteigeningswet in de gelegenheid gesteld om in persoon
                     of bij gemachtigde te worden gehoord. Hiertoe zal een hoorzitting worden gehouden op donderdag 25 mei 2011. Deze hoor-zitting
                     zal om 14.00 uur starten en plaatsvinden op het gemeentehuis van de gemeente Someren, Wilhelminaplein 1 te Someren. Belanghebbenden
                     kunnen ook in deze zitting naar keuze schriftelijk en/of mondeling hun zienswijze naar voren brengen.
                  </text:p>
      <text:p text:style-name="dagtekening">Utrecht, april 2011</text:p>
      <text:p text:style-name="ondertekening">
                     De minister van Infrastructuur en Milieu,
                  </text:p>
      <text:p text:style-name="ondertekening">namens deze:</text:p>
      <text:p text:style-name="ondertekening">
                     de Directeur Communicatie, Personeel en Recht bij de Corporate Dienst van Rijkswaterstaat,
                  </text:p>
      <text:p text:style-name="ondertekening.end">N.J.A. Scheij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eigening ten behoeve van de aanleg van een vrijliggend fietspad langs de Nederweertseweg vanaf de splitsing
         met de Kerkendijk en de Hugterweg tot aan de gemeentegrens met gemeente Nederweert met bijkomende werken, in de gemeente So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eigening ten behoeve van de aanleg van een vrijliggend fietspad langs de Nederweertseweg vanaf de splitsing
         met de Kerkendijk en de Hugterweg tot aan de gemeentegrens met gemeente Nederweert met bijkomende werken, in de gemeente Someren
      </dc:title>
  </office:meta>
</office:document-meta>
</file>