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8</text:p>
      <text:p text:style-name="publicatie-titel.end">17 januari 2011</text:p>
      <text:h text:outline-level="1" text:style-name="staatscourant_kop">Ontwerpbesluit Flora- en faunawet gemeente Pijnacker-Nootdorp
         </text:h>
      <text:p text:style-name="circulaire-tekst">De Staatssecretaris van Economische Zaken, Landbouw en Innovatie heeft het volgende ontwerpbesluit genomen.</text:p>
      <text:h text:outline-level="3" text:style-name="divisiekop1">Welke aanvraag is ontvangen?
                  </text:h>
      <text:p text:style-name="circulaire_divisie">Op 22 december 2010 is van de gemeente Pijnacker-Nootdorp een verzoek om goedkeuring van een gedragscode op grond van artikel 16b,
                     tweede lid, onderdeel b, van het Besluit vrijstelling beschermde dier- en plantensoorten ontvangen. De gedragscode flora en
                     fauna wet geeft regels voor de ruimtelijke ontwikkeling en inrichting, bestendig beheer en onderhoud en bestendig gebruik.
                  </text:p>
      <text:h text:outline-level="3" text:style-name="divisiekop1">Hoe verloopt de procedure?
                  </text:h>
      <text:p text:style-name="circulaire_divisie">Op dit verzoek beslist de Staatssecretaris van Economische Zaken, Landbouw en Innovatie. De Staatssecretaris is van plan de
                     gedragscode goed te keuren voor een periode van vijf jaar. Het verzoek doorloopt de uniforme openbare voorbereidingsprocedure,
                     conform afdeling 3.4 van de Algemene wet bestuursrecht. Het ontwerpbesluit is geregistreerd onder nummer TRCDR/2010/4259.
                  </text:p>
      <text:h text:outline-level="3" text:style-name="divisiekop1">Wat houdt een gedragscode in?
                  </text:h>
      <text:p text:style-name="circulaire_divisie">Een gedragscode gaat over beschermde inheemse planten- en diersoorten die in de artikelen 3, eerste lid, en 4, eerste en tweede
                     lid, van de Flora- en faunawet staan. Er geldt een vrijstelling van deze verbodsbepalingen als werkzaamheden plaatsvinden
                     volgens een gedragscode die door de Staatssecretaris van Economische Zaken, Landbouw en Innovatie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circulaire_divisie">Twee dagen na deze bekendmaking kunt u het ontwerpbesluit en de gedragscode inzien. Dit kan, met legitimatie, tussen 8:30
                     en 17:00 uur bij het servicecenter van het Ministerie van Economische Zaken, Landbouw en Innovatie, Prins Clauslaan 8 in Den
                     Haag. U kunt als belanghebbende binnen zes weken een schriftelijke of mondelinge zienswijze indienen. U kunt uw schriftelijke
                     zienswijze richten aan de Minister van Economische Zaken, Landbouw en Innovatie, Dienst Regelingen, Vergunningen en Ontheffingen
                     Uitvoering, Postbus 19530, 2500 CM  Den Haag. Vermeld in uw zienswijze om welk besluit het gaat. U kunt de stukken ook zien
                     op www.hetlnvloket.nl/florafauna.
                  </text:p>
      <text:h text:outline-level="3" text:style-name="divisiekop1">Meer informatie
                  </text:h>
      <text:p text:style-name="circulaire_divisie">Heeft u vragen, kijk dan op onze website: www.hetlnvloket.nl/florafauna. Of bel met Het LNV-Loket: 0800-22 333 22 (op werkdagen
                     tussen 8.30 en 16.30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Flora- en faunawet gemeente Pijnacker-Nootdorp</dc:title>
  </office:meta>
</office:document-meta>
</file>