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78</text:p>
      <text:p text:style-name="publicatie-titel.end">12 april 2011</text:p>
      <text:h text:outline-level="1" text:style-name="staatscourant_kop">Kennisgeving Besluit inzake een verzoek tot intrekking van de vergunning van Roelofs Zandwinning BV te Den Ham
         </text:h>
      <text:p text:style-name="circulaire-tekst">De Staatssecretaris van Infrastructuur en Milieu maakt, ter voldoening aan de algemene wet Bestuursrecht, het volgende bekend.</text:p>
      <text:p text:style-name="circulaire-tekst">Bij besluit van 4 oktober 2007, nr. WSEV 7055, is aan Roelofs Zandwinning BV een Wvo-vergunning verleend voor het Baggerdepot
                  Twentekanaal nabij Breesegge 3 en 4. Op 2 december 2010 is van Roelofs Zandwinning BV te Den Ham, onder kenmerk RWS/DON-2010/11314,
                  een verzoek ingediend om die bestaande vergunning in te trekken. Dit verzoek is geregistreerd onder waterwetnummer 1734.
               </text:p>
      <text:p text:style-name="circulaire-tekst">Bij besluit van 30 maart 2011, RWS/DON-2011/3023, is besloten te voldoen aan het verzoek van Roelofs Zandwinning BV voor intrekking
                  van de Wvo-vergunning.
               </text:p>
      <text:h text:outline-level="3" text:style-name="divisiekop1">Terinzagelegging
                  </text:h>
      <text:p text:style-name="circulaire_divisie">Het besluit van de intrekking ligt vanaf 13 april tot en met 24 mei 2011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Almelo, Stadhuisplein 1 te Almelo, op werkdagen van 9.00 uur tot 12.00 uur (’s middags op
                           afspraak).
                        </text:p>
        </text:list-item>
      </text:list>
      <text:h text:outline-level="3" text:style-name="divisiekop1">Beroep
                  </text:h>
      <text:p text:style-name="circulaire_divisie">Tegen bovengenoemd besluit kan tot en met 24 mei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circulaire_divisie">Het besluit treedt in werking op 25 mei 2011 tenzij vóór deze datum beroep is ingesteld en een verzoek wordt gedaan tot het
                     treffen van een voorlopige voorziening. Het verzoek tot het treffen van een voorlopige voorziening moet worden gericht aan
                     de voorzieningenrechter van de Sector bestuursrecht van de Rechtbank Almelo.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5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inzake een verzoek tot intrekking van de vergunning van Roelofs Zandwinning BV te Den H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Besluit inzake een verzoek tot intrekking van de vergunning van Roelofs Zandwinning BV te Den Ham</dc:title>
  </office:meta>
</office:document-meta>
</file>