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72</text:p>
      <text:p text:style-name="publicatie-titel.end">12 april 2011</text:p>
      <text:h text:outline-level="1" text:style-name="staatscourant_kop">Machtigingsbesluit maken en uitreiken bestuurlijke waarschuwing wijkverbod Rotterdam
         </text:h>
      <text:p text:style-name="wie">De korpschef van de politieregio Rotterdam-Rijnmond,</text:p>
      <text:p text:style-name="considerans.al">Gezien het machtigingsbesluit van de burgemeester van Rotterdam d.d. 21 februari 2011 (kenmerk 315782), waarbij de korpschef
                  gemachtigd wordt tot het maken en uitreiken van bestuurlijke waarschuwingen op grond van artikel 2.10.1 van de Algemene Plaatselijke
                  Verordening Rotterdam 2008 en de Beleidsregel wijkverboden artikel 2.10.1 APV Rotterdam 2010;
               </text:p>
      <text:p text:style-name="considerans.al">Gelezen de in het machtigingsbesluit neergelegde toestemming van de burgemeester om voornoemde bevoegdheden op te dragen aan
                  andere functionarissen van de politieregio Rotterdam-Rijnmond;
               </text:p>
      <text:p text:style-name="considerans.al">Overwegende dat het, ter bevordering van een effectieve en efficiënte bedrijfsvoering, gewenst is de genoemde bevoegdheden
                  van de burgmeester via machtiging op te dragen aan de onder verantwoordelijkheid van de districtschefs werkzame executieve
                  politieambtenaren in de rang van politiesurveillant en hoger, alsmede de aspirant;
               </text:p>
      <text:p text:style-name="considerans.al">Gelet op (onderdeel 3 van) het machtigingsbesluit burgemeester maken en uitreiken bestuurlijke waarschuwingen wijkverbod Rotterdam
                  en afdeling 10.1.1 van de Algemene wet bestuursrecht;
               </text:p>
      <text:p text:style-name="afkondiging">Besluit:</text:p>
      <text:h text:outline-level="3" text:style-name="artikel_kop">Artikel 1 Begripsbepalingen
                  </text:h>
      <text:p text:style-name="artikel">In dit besluit wordt verstaan onder:</text:p>
      <text:p text:style-name="definition.term">1. APV:
                     </text:p>
      <text:p text:style-name="definition.description">de Algemene Plaatselijke Verordening van de gemeente Rotterdam.</text:p>
      <text:p text:style-name="definition.term">2. burgemeester:
                     </text:p>
      <text:p text:style-name="definition.description">burgemeester van Rotterdam.</text:p>
      <text:p text:style-name="definition.term">3. districten:
                     </text:p>
      <text:p text:style-name="definition.description">de districten Waterweg-Noord, Rotterdam-West, Centrum, Noord, Oost, Feijenoord-Ridderster en Zuid, voor zover zij geheel of
                           gedeeltelijk binnen het grondgebied van de gemeente Rotterdam zijn gelegen.
                        </text:p>
      <text:p text:style-name="definition.term">4. korpschef:
                     </text:p>
      <text:p text:style-name="definition.description">de korpschef als bedoeld in artikel 25, eerste lid, van de Politiewet 1993, in casu de korpschef van de politieregio Rotterdam-Rijnmond.</text:p>
      <text:p text:style-name="definition.term">5. executieve politieambtenaren:
                     </text:p>
      <text:p text:style-name="definition.description">de ambtenaren, aangesteld voor de uitvoering van de politietaak als bedoeld in artikel 1, eerste lid, onder b en c, van het
                           Besluit algemene rechtspositie politie, een en ander voor zover zij dienst doen in districten als bedoeld in dit besluit.
                        </text:p>
      <text:p text:style-name="definition.term">6. machtigingsbesluit:
                     </text:p>
      <text:p text:style-name="definition.description">het machtigingsbesluit burgemeester maken en uitreiken bestuurlijke waarschuwing wijkverbod Rotterdam, vastgesteld door de
                           burgemeester van de gemeente Rotterdam d.d. 21 februari 2011 (kenmerk:315982).
                        </text:p>
      <text:p text:style-name="definition.term">7. beleidsregel:
                     </text:p>
      <text:p text:style-name="definition.description">de bij het machtigingsbesluit gevoegde Beleidsregel wijkverboden artikel 2.10.1 APV Rotterdam 2010.</text:p>
      <text:h text:outline-level="3" text:style-name="artikel_kop">Artikel 2 Omvang machtiging
                  </text:h>
      <text:p text:style-name="artikel">Krachtens machtiging van de korpschef, zijn de executieve politieambtenaren in de districten bevoegd tot het, namens de burgemeester,
                     maken en uitreiken van bestuurlijke waarschuwingen op grond van artikel 2.10.1 APV en de beleidsregel.
                  </text:p>
      <text:h text:outline-level="3" text:style-name="artikel_kop">Artikel 3 Instructies
                  </text:h>
      <text:list text:style-name="list-style-1">
        <text:list-item text:start-value="1">
          <text:p text:style-name="list.start"> De bestuurlijke waarschuwing dient de volgende ondertekening te bevatten:
                        </text:p>
          <text:p text:style-name="list.cont">‘de burgemeester van Rotterdam, namens deze, de korpschef van de politieregio Rotterdam-Rijnmond, voor deze, &lt;rang&gt; van de
                           politie Rotterdam-Rijnmond &lt;naam&gt;.
                        </text:p>
        </text:list-item>
        <text:list-item text:start-value="2">
          <text:p text:style-name="list.cont"> Bij de uitoefening van de in deze machtiging genoemde bevoegdheden nemen de executieve politieambtenaren de bij het machtigingsbesluit
                           gevoegde beleidsregel in acht.
                        </text:p>
        </text:list-item>
        <text:list-item text:start-value="3">
          <text:p text:style-name="list.end"> De korpschef kan met het oog op de uitoefening van de machtiging aanvullende instructies geven.
                        </text:p>
        </text:list-item>
      </text:list>
      <text:h text:outline-level="3" text:style-name="artikel_kop">Artikel 4 Informatie
                  </text:h>
      <text:list text:style-name="list-style-2">
        <text:list-item text:start-value="1">
          <text:p text:style-name="list.start"> De districtschefs van de betrokken districten informeren in het viermaandelijks districtschefoverleg aan de korpschef over
                           de uitoefening van de door hem gemachtigde bevoegdheden.
                        </text:p>
        </text:list-item>
        <text:list-item text:start-value="2">
          <text:p text:style-name="list.end"> Het voorgaande lid laat het bepaalde in de beleidsregel ter zake van het informeren van de burgemeester door middel van een
                           jaarrapportage onverlet.
                        </text:p>
        </text:list-item>
      </text:list>
      <text:h text:outline-level="3" text:style-name="artikel_kop">Artikel 5 Intrekking eerder besluit
                  </text:h>
      <text:p text:style-name="artikel">Het besluit: Ondermandaat opstellen en uitreiken bestuurlijke waarschuwing gebiedsontzegging Rotterdam van 9 november 2009
                     wordt ingetrokken.
                  </text:p>
      <text:h text:outline-level="3" text:style-name="artikel_kop">Artikel 6 Bekendmaking
                  </text:h>
      <text:p text:style-name="artikel">Dit besluit wordt bekendgemaakt via publicatie in de Staatscourant. Tevens zal dit besluit ter inzage liggen in de mediatheek
                     aan het hoofdbureau van politie te Rotterdam.
                  </text:p>
      <text:h text:outline-level="3" text:style-name="artikel_kop">Artikel 7 Inwerkingtreding / terugwerkende kracht
                  </text:h>
      <text:p text:style-name="artikel">Dit besluit treedt in werking onmiddellijk nadat het is vastgesteld en werkt terug tot 1 januari 2011.</text:p>
      <text:h text:outline-level="3" text:style-name="artikel_kop">Artikel 8 Citeertitel
                  </text:h>
      <text:p text:style-name="artikel">Dit besluit kan worden aangehaald als ‘Machtigingsbesluit maken en uitreiken bestuurlijke waarschuwing wijkverbod Rotterdam
                     2011’.
                  </text:p>
      <text:p text:style-name="dagtekening">Aldus vastgesteld op 31 maart 2011</text:p>
      <text:p text:style-name="ondertekening">De korpschef van de politieregio Rotterdam-Rijnmond,</text:p>
      <text:p text:style-name="ondertekening.end">F. Paauw.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chtigingsbesluit maken en uitreiken bestuurlijke waarschuwing wijkverbod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chtigingsbesluit maken en uitreiken bestuurlijke waarschuwing wijkverbod Rotterdam</dc:title>
  </office:meta>
</office:document-meta>
</file>