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21</text:p>
      <text:p text:style-name="publicatie-titel.end">13 april 2011</text:p>
      <text:h text:outline-level="1" text:style-name="staatscourant_kop">Assurantiebelasting
         </text:h>
      <text:p text:style-name="context_al">4 april 2011</text:p>
      <text:p text:style-name="context_al">Nr. BLKB2011/240M</text:p>
      <text:p text:style-name="context_al.end">Belastingdienst/Landelijk kantoor Belastingregio's, Brieven en beleidsbesluiten</text:p>
      <text:p text:style-name="circulaire-tekst">De staatssecretaris van Financiën heeft het volgende besloten.</text:p>
      <text:p text:style-name="circulaire-tekst"><text:span text:style-name="cur">Dit besluit is een actualisering van het besluit van 29 oktober 2009, nr. CPP2009/1322M. Dit besluit bevat een aanvulling
                     voor de vrijstelling van transportverzekeringen. Verder wordt geen beleidswijziging beoogd.</text:span></text:p>
      <text:h text:outline-level="3" text:style-name="divisiekop1">1. Inleiding
                  </text:h>
      <text:p text:style-name="circulaire_divisie">In dit besluit behandel ik mijn beleid over de assurantiebelasting. Het besluit bevat in onderdeel 3 een aanvulling voor de
                     vrijstelling van transportverzekeringen. De vrijstelling is ook van toepassing op verzekeringen van de aansprakelijkheid van
                     stuwadoors bij vervoer van goederen. Met dit besluit wordt verder geen beleidswijziging beoogd.
                  </text:p>
      <text:h text:outline-level="4" text:style-name="divisiekop2">1.1 Gebruikte begrippen en afkortingen
                     </text:h>
      <text:p text:style-name="definition.term">AWR:  </text:p>
      <text:p text:style-name="definition.description">Algemene wet inzake rijksbelastingen</text:p>
      <text:p text:style-name="definition.term">WBR:</text:p>
      <text:p text:style-name="definition.description"> Wet op belastingen van rechtsverkeer </text:p>
      <text:h text:outline-level="3" text:style-name="divisiekop1">2. Verzekeringen van zeeschepen
                  </text:h>
      <text:p text:style-name="circulaire_divisie">Verzekeringen van zeeschepen, met uitzondering van pleziervaartuigen, zijn vrijgesteld van assurantiebelasting (artikel 24,
                     eerste lid, onderdeel e, van de WBR). Zeeschepen zijn alle schepen die worden gebruikt of bestemd zijn voor de zeevaart, zoals
                     mosselvaartuigen en viskotters. Van geval tot geval moet worden beoordeeld of er sprake is van een zeeschip. Hieronder geef
                     ik een overzicht van categorieën vaartuigen die ik voor de assurantiebelasting als zeeschip aanmerk. Vervolgens geef ik een
                     overzicht van categorieën vaartuigen die ik niet als zeeschip aanmerk.
                  </text:p>
      <text:p text:style-name="circulaire_divisie">Als zeeschip in de zin van de assurantiebelasting merk ik aan:</text:p>
      <text:list text:style-name="list-style-1">
        <text:list-item text:start-value="1">
          <text:p text:style-name="list.start">opgelegde zeeschepen;
                        </text:p>
        </text:list-item>
        <text:list-item text:start-value="2">
          <text:p text:style-name="list.cont">zeeschepen gekocht voor sloop maar nog volledig intact;
                        </text:p>
        </text:list-item>
        <text:list-item text:start-value="3">
          <text:p text:style-name="list.cont">zeeschepen tijdelijk als hotelschip of voor opslag in gebruik, mits zij voor zeevaart geschikt en bestemd blijven;
                        </text:p>
        </text:list-item>
        <text:list-item text:start-value="4">
          <text:p text:style-name="list.cont">zeeschepen gebouwd op speculatie maar nog niet verkocht;
                        </text:p>
        </text:list-item>
        <text:list-item text:start-value="5">
          <text:p text:style-name="list.cont">losse voorwerpen en andere vaartuigen, die voor een bepaalde reis geschikt gemaakt worden voor de zeevaart, uitsluitend voor
                           die specifieke reis;
                        </text:p>
        </text:list-item>
        <text:list-item text:start-value="6">
          <text:p text:style-name="list.cont">binnenschepen, waarvoor een aanvullende of speciale verzekering voor de zeevaart is gesloten;
                        </text:p>
        </text:list-item>
        <text:list-item text:start-value="7">
          <text:p text:style-name="list.cont">coasters en vissersschepen tijdelijk in gebruik op de binnenwateren, mits zij geschikt en bestemd blijven voor de zeevaart;
                        </text:p>
        </text:list-item>
        <text:list-item text:start-value="8">
          <text:p text:style-name="list.cont">havensleepboten, lichtschepen, pompboten en drijvende brandspuiten die geschikt en bestemd zijn om incidenteel in volle zee
                           te varen;
                        </text:p>
        </text:list-item>
        <text:list-item text:start-value="9">
          <text:p text:style-name="list.cont">pontons, zandzuigers en baggermateriaal, drijvende elevatoren en droogdokken, mits geschikt en tevens bestemd voor de zeevaart;
                        </text:p>
        </text:list-item>
        <text:list-item text:start-value="10">
          <text:p text:style-name="list.end">lashbakken, ongeacht of deze bij een bepaald zeeschip behoren.
                        </text:p>
        </text:list-item>
      </text:list>
      <text:p text:style-name="circulaire_divisie">Niet als zeeschip in de zin van de assurantiebelasting merk ik aan:</text:p>
      <text:list text:style-name="list-style-2">
        <text:list-item text:start-value="1">
          <text:p text:style-name="list.start">zeeschepen gekocht voor sloop en deels onttakeld;
                        </text:p>
        </text:list-item>
        <text:list-item text:start-value="2">
          <text:p text:style-name="list.cont">coasters en vissersschepen, die uitsluitend worden gebruikt op de binnenwateren, ongeacht of zij zijn voorzien van een lichtere
                           motor;
                        </text:p>
        </text:list-item>
        <text:list-item text:start-value="3">
          <text:p text:style-name="list.end">drijvende elevatoren en droogdokken, die niet bestemd zijn om op zee te worden gebruikt.
                        </text:p>
        </text:list-item>
      </text:list>
      <text:h text:outline-level="4" text:style-name="divisiekop2">2.1 Goedkeuring
                     </text:h>
      <text:p text:style-name="circulaire_divisie">De vrijstelling van verzekeringen van zeeschepen is niet beperkt tot verzekeringen die het casco van het schip betreffen.
                        Ook verzekeringen voor schaden die voor de reder uit het varen van het zeeschip kunnen voortvloeien, vallen onder de vrijstelling.
                        Ik keur daarom met toepassing van artikel 63 van de AWR het volgende goed.
                     </text:p>
      <text:p text:style-name="tussenkop"><text:span text:style-name="tussenkop_cur">Goedkeuring</text:span></text:p>
      <text:p text:style-name="circulaire_divisie">Ik keur goed dat verzekeringen voor schaden die voor de reder uit het varen van het zeeschip voortvloeien, vallen onder de
                        vrijstelling van verzekeringen van zeeschepen. Het betreft verzekeringen zoals zogenoemde disbursementverzekeringen, verzekeringen
                        van premiums, protection en indemnity, verzekeringen van aanvaringsschade aan derden en verzekeringen voor loss of hire. Zogenoemde
                        verzekeringen van shipbroker’s interest zijn echter niet vrijgesteld.
                     </text:p>
      <text:h text:outline-level="4" text:style-name="divisiekop2">2.2 Pleziervaartuigen
                     </text:h>
      <text:p text:style-name="circulaire_divisie">De vrijstelling van assurantiebelasting geldt niet voor verzekeringen van pleziervaartuigen (zie artikel 24, eerste lid, onderdeel
                        e, van de WBR). Dat zijn vaartuigen in gebruik bij watersportbeoefenaars en andere recreanten bij of in het water, zoals sportvissers.
                        Zo is een zeewaardig jacht een pleziervaartuig. Dit geldt ook bij bedrijfsmatige verhuur of bij gebruik door een ondernemer
                        voor representatieve doeleinden. Rondvaartboten die geschikt en bestemd zijn voor rondvaarten op zee met een openbaar karakter,
                        merk ik niet aan als pleziervaartuig.
                     </text:p>
      <text:h text:outline-level="3" text:style-name="divisiekop1">3. Transportverzekeringen
                  </text:h>
      <text:p text:style-name="circulaire_divisie">Transportverzekeringen, waaronder zogenoemde verzekeringen van freight, zijn vrijgesteld van assurantiebelasting (zie artikel 24,
                     eerste lid, onderdeel f, van de WBR). Een transportverzekering is de verzekering tegen risico’s van schade als gevolg van
                     vervoer van goederen over zee, te land, op binnenwateren en door de lucht.
                  </text:p>
      <text:p text:style-name="circulaire_divisie">De vrijstelling is ook van toepassing op verzekeringen van de uit de vervoersovereenkomst voortvloeiende of uit andere hoofde
                     bestaande aansprakelijkheid van vervoerders, stuwadoors en expediteurs bij vervoer van goederen. Verder geldt de vrijstelling
                     voor de verzekering van eigendommen van bemanningen van schepen voor het verblijf aan boord.
                  </text:p>
      <text:p text:style-name="circulaire_divisie">De vrijstelling is niet van toepassing op verzekeringen voor opgeslagen goederen in een stilliggend schip of een schip dat
                     als een bergplaats van de vervoerder kan worden aangemerkt. Hierbij is niet van belang dat het schip soms naar een andere
                     plaats wordt gebracht.
                  </text:p>
      <text:h text:outline-level="4" text:style-name="divisiekop2">3.1 Geldtransportverzekeringen
                     </text:h>
      <text:p text:style-name="circulaire_divisie">Als transportverzekering is onder andere een geldtransportverzekering aan te merken. De vrijstelling geldt voor een geldtransportverzekering,
                        inclusief nachtrisicodekking, zonder bijkomende dekking voor verblijfrisico’s. Een geldtransportverzekering bevat soms een
                        bijzondere clausule, waardoor het verzekerde risico gedurende maximaal drie dagen doorloopt. Dit als de vervoerder door bijzondere
                        omstandigheden niet in staat is om dezelfde dag waarop hij de gelden heeft ontvangen tot uitbetaling over te gaan. In dat
                        geval is naar mijn oordeel sprake van één verzekering. De vrijstelling geldt in dat geval onverkort.
                     </text:p>
      <text:h text:outline-level="4" text:style-name="divisiekop2">3.2 Dekking van opslag
                     </text:h>
      <text:p text:style-name="circulaire_divisie">De dekking van bijvoorbeeld in havenloodsen opgeslagen zendingen van de verzekerde maakt geen deel uit van de vrijgestelde
                        transportverzekering. De opslag voorafgaand aan of volgend op het transport kan echter volstrekt noodzakelijk samenhangen
                        met het transport. Mits voor de opslag geen extra premie is verschuldigd, ontmoet het bij mij geen bezwaar om in dat geval
                        slechts één verzekering te zien, namelijk een transportverzekering. Van de genoemde volstrekt noodzakelijk samenhang is in
                        elk geval sprake bij opslag gedurende maximaal een maand.
                     </text:p>
      <text:h text:outline-level="4" text:style-name="divisiekop2">3.3 Transportverzekering en accijnsverzekering
                     </text:h>
      <text:p text:style-name="circulaire_divisie">Een bijzondere situatie betreft een transportverzekering met accijnsverzekering. Bijvoorbeeld bij doorvoer van gedistilleerd
                        kan vermogensverlies ontstaan door heffing van accijnzen (of soortgelijke belastingen of rechten) als gevolg van schade tijdens
                        het transport. Tegen dit vermogensverlies kan men zich verzekeren door middel van een accijnsverzekering. Naar mijn oordeel
                        is in een dergelijk geval (eveneens) sprake van een transportverzekering. De accijnsverzekering is aldus vrijgesteld van assurantiebelasting.
                     </text:p>
      <text:h text:outline-level="3" text:style-name="divisiekop1">4. Samengestelde verzekeringen
                  </text:h>
      <text:p text:style-name="circulaire_divisie">Een samengestelde verzekering is een verzekering (of samenstel van verzekeringen) die dekking geeft tegen verschillende, op
                     zichzelf staande risico’s, waarvoor de verzekeraar één premie in rekening brengt. Dit is bijvoorbeeld de verzekering van de
                     inhoud van een serviceauto van een bedrijf tegen de risico’s tijdens het vervoer en verblijf.
                  </text:p>
      <text:p text:style-name="circulaire_divisie">Er is sprake van één verzekering en dus niet van een samengestelde verzekering, in geval van een verzekering (of samenstel
                     van verzekeringen) tegen een zelfde risico van verschillende verzekerde objecten. Hierbij is niet van belang of de verzekering
                     onderscheid maakt naar verschillende oorzaken van het risico.
                  </text:p>
      <text:p text:style-name="circulaire_divisie">Een samengestelde verzekering kan een of meer vrijgestelde verzekeringen omvatten. De vrijstelling van assurantiebelasting
                     wordt dan toegepast op het aan die vrijgestelde verzekeringen toe te rekenen gedeelte van de premie (artikel 24, tweede lid,
                     van de WBR).
                  </text:p>
      <text:h text:outline-level="4" text:style-name="divisiekop2">4.1 Transportverzekering met bijkomende verzekering
                     </text:h>
      <text:p text:style-name="circulaire_divisie">Het is mogelijk om naast een transportverzekering een bijkomende verzekering af te sluiten. Zo is bijvoorbeeld een berovingsverzekering
                        mogelijk naast een geldtransportverzekering. Deze bijkomende verzekering deelt dan niet in de vrijstelling. De verschuldigde
                        premie zal dan moeten worden gesplitst in een vrijgesteld deel en een belast deel. Het ontmoet bij mij geen bezwaar om bij
                        deze splitsing in de volgende gevallen gebruik te maken van de daarbij vermelde forfaitaire percentages:
                     </text:p>
      <text:list text:style-name="list-style-3">
        <text:list-item text:start-value="1">
          <text:p text:style-name="list.start">geldtransportverzekeringen, gecombineerd met dekking voor verblijfrisico’s op kantoor. Van de premie wordt 70% toegerekend
                              aan het belastingvrije transportonderdeel en 30% aan het belastbare onderdeel;
                           </text:p>
        </text:list-item>
        <text:list-item text:start-value="2">
          <text:p text:style-name="list.end">fraude- en berovingsverzekeringen, gecombineerd met geldtransportdekking. Van de premie wordt 30% toegerekend aan het belastingvrije
                              transportonderdeel en 70% aan het belastbare onderdeel.
                           </text:p>
        </text:list-item>
      </text:list>
      <text:h text:outline-level="3" text:style-name="divisiekop1">5. Herverzekeringen
                  </text:h>
      <text:p text:style-name="circulaire_divisie">Herverzekeringen zijn vrijgesteld van assurantiebelasting (zie artikel 24, eerste lid, onderdeel g, van de WBR). De vrijstelling
                     geldt slechts indien uit het contract duidelijk blijkt dat er sprake is van een herverzekering. Een verzekeraar van een bepaalde
                     verzekering moet daarbij zijn uit die verzekering voortvloeiende schadekans weer bij een andere verzekeraar in verzekering
                     hebben gegeven. Bovendien moet het contract naar het oorspronkelijke risico verwijzen.
                  </text:p>
      <text:h text:outline-level="3" text:style-name="divisiekop1">6. Assurantiebemiddelaar als belastingplichtige
                  </text:h>
      <text:p text:style-name="circulaire_divisie">Op grond van artikel 25, eerste lid, van de WBR, ben ik bevoegd om een assurantiebemiddelaar als belastingplichtige voor de
                     assurantiebelasting aan te wijzen. Het moet daarbij gaan om een assurantiebemiddelaar, aan wie een vergunning is verleend
                     als bedoeld in de Wet op het financieel toezicht. Voor de aanwijzing van de assurantiebemiddelaar als belastingplichtige voor
                     de assurantiebelasting geldt het volgende.
                  </text:p>
      <text:h text:outline-level="4" text:style-name="divisiekop2">6.1 Mandaat aanwijzing assurantiebemiddelaar
                     </text:h>
      <text:p text:style-name="circulaire_divisie">Gelet op artikel 10:3, eerste lid, en artikel 10:5, tweede lid, van de Algemene wet bestuursrecht, is de inspecteur van de
                        Belastingdienst/Amsterdam gemandateerd tot het aanwijzen van assurantiebemiddelaars als belastingplichtigen en tot het intrekken
                        of wijzigen van zodanige aanwijzingen. De verzoeken kunnen rechtstreeks aan hem worden gericht. De Belastingdienst/Amsterdam
                        houdt van de door hem aangewezen assurantiebemiddelaars een lijst aan. Deze lijst ligt ter inzage bij het genoemde kantoor
                        van de Belastingdienst. Ook is de lijst raadpleegbaar op www.belastingdienst.nl.
                     </text:p>
      <text:h text:outline-level="4" text:style-name="divisiekop2">6.2 Bevoegdheid tot het geven van ondermandaat
                     </text:h>
      <text:p text:style-name="circulaire_divisie">Tevens is de inspecteur van de Belastingdienst/Amsterdam gemandateerd om voor het aanwijzen van assurantiebemiddelaars als
                        belastingplichtigen en voor het intrekken of wijzigen van zodanige aanwijzingen, ondermandaat en machtiging te verlenen aan
                        daartoe aan te wijzen functionarissen.
                     </text:p>
      <text:h text:outline-level="4" text:style-name="divisiekop2">6.3 Belastingplicht
                     </text:h>
      <text:p text:style-name="circulaire_divisie">Het is mogelijk dat verschillende belastingplichtige assurantiebemiddelaars bij één verzekering zijn betrokken. In die situatie
                        kan de inspecteur van de Belastingdienst Amsterdam, in overleg met de betrokkenen, de persoon aanwijzen die voor de voldoening
                        van de belasting zorg draagt.
                     </text:p>
      <text:p text:style-name="circulaire_divisie">Van co-assurantie is sprake als een verzekering zonder tussenkomst van een belastingplichtige assurantiebemiddelaar bij meer
                        dan één verzekeraar is ondergebracht. Iedere verzekeraar is dan voor zijn aandeel in de premie belastingplichtig voor de assurantiebelasting
                        (zie artikel 25 van de WBR).
                     </text:p>
      <text:p text:style-name="circulaire_divisie">Het ontmoet bij mij in deze situatie geen bezwaar om de verzekeraar die de polis opmaakt en de premie int (de zogenoemde leader)
                        op verzoek als belastingplichtige voor de gehele verzekering aan te merken. Hierbij gelden de volgende voorwaarden.
                     </text:p>
      <text:list text:style-name="list-style-4">
        <text:list-item>
          <text:p text:style-name="list.start">De leader brengt een deel van het risico in herverzekering onder bij de andere betrokken verzekeraars, welke vervolgens beroep
                              kunnen doen op de vrijstelling van artikel 24, eerste lid, onderdeel g, van de WBR.
                           </text:p>
        </text:list-item>
        <text:list-item>
          <text:p text:style-name="list.end">Uit de administratie van de bij de co-assurantie betrokken verzekeraars blijkt duidelijk dat het een onder deze regeling vallende
                              verzekering betreft.
                           </text:p>
        </text:list-item>
      </text:list>
      <text:p text:style-name="circulaire_divisie">Voor zover de leader de met inachtneming van de regeling op hem rustende verplichtingen niet nakomt zullen er naheffingsaanslagen
                        worden opgelegd. Mocht de leader deze aantasten op grond van onverbindendheid van de regeling, dan gelden voor de andere betrokken
                        verzekeraars alsnog onverkort de wettelijke bepalingen.
                     </text:p>
      <text:h text:outline-level="3" text:style-name="divisiekop1">7. Ingetrokken regeling
                  </text:h>
      <text:p text:style-name="circulaire_divisie">Het volgende besluit is ingetrokken met ingang van de inwerkingtreding van dit besluit:</text:p>
      <text:list text:style-name="list-style-5">
        <text:list-item>
          <text:p text:style-name="list.single">29 oktober 2009, CPP2009/1322M
                        </text:p>
        </text:list-item>
      </text:list>
      <text:h text:outline-level="3" text:style-name="divisiekop1">8. Inwerkingtreding
                  </text:h>
      <text:p text:style-name="circulaire_divisie">Dit besluit treedt in werking met ingang van de dag na de uitgifte van de Staatscourant waarin het wordt geplaatst.</text:p>
      <text:p text:style-name="slotformulering">Dit besluit zal in de Staatscourant worden geplaatst.</text:p>
      <text:p text:style-name="dagtekening">Den Haag, 4 april 2011</text:p>
      <text:p text:style-name="ondertekening">De staatssecretaris van Financiën,</text:p>
      <text:p text:style-name="ondertekening.end">F.F.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