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20</text:p>
      <text:p text:style-name="publicatie-titel.end">13 april 2011</text:p>
      <text:h text:outline-level="1" text:style-name="staatscourant_kop">Directe belastingen. Internationale inlichtingenuitwisseling; ondermandaatverlening
         </text:h>
      <text:p text:style-name="context_al">4 april 2011</text:p>
      <text:p text:style-name="context_al">Nr. DGBel2011/1728 M</text:p>
      <text:p text:style-name="context_al.end">Belastingdienst/Directoraat-generaal Belastingdienst, Cluster Fiscaliteit</text:p>
      <text:p text:style-name="circulaire-tekst">De staatssecretaris van Financiën heeft het volgende besloten.</text:p>
      <text:p text:style-name="circulaire-tekst"><text:span text:style-name="cur">Dit besluit bevat een wijziging van de ondermandaatverlening voor het nemen van besluiten op basis van de artikelen 5 en 7
                     van de Wet op de internationale bijstandsverlening bij de heffing van belastingen i.v.m. wijzigingen in de organisatiestructuur
                     van de Belastingdienst / douane. Ook zijn enkele technische wijzigingen aangebracht.</text:span></text:p>
      <text:h text:outline-level="3" text:style-name="divisiekop1">1. Ondermandaatverlening ter uitvoering van de Wet op de internationale bijstandsverlening bij de heffing van belastingen
                  </text:h>
      <text:p text:style-name="circulaire_divisie">De volgende functionarissen en de door hen aangewezen medewerkers van de Belastingdienst zijn binnen het kader van hun taken
                     gemandateerd om besluiten te nemen ingevolge de artikelen 5 en 7 van de Wet op de internationale bijstandsverlening bij de
                     heffing van belastingen (hierna: WIB):
                  </text:p>
      <text:list text:style-name="list-style-1">
        <text:list-item text:start-value="1">
          <text:p text:style-name="list.start">Besluiten inzake inlichtingenverstrekking aan niet EU-lidstaten met betrekking tot belastingen en heffingen (andere dan de
                           in artikel 3, derde lid, Uitvoeringsregeling Belastingdienst 2003 vermelde heffingen) waarop de WIB van toepassing is
                        </text:p>
          <text:p text:style-name="list.cont">De directeur van Belastingdienst/Oost.</text:p>
        </text:list-item>
        <text:list-item text:start-value="2">
          <text:p text:style-name="list.cont">Besluiten inzake inlichtingenverstrekking aan EU-lidstaten met betrekking tot belastingen en heffingen (andere dan de in artikel
                           3, derde lid, Uitvoeringsregeling Belastingdienst 2003 vermelde heffingen) waarop de WIB van toepassing is
                        </text:p>
          <text:p text:style-name="list.cont">De directeuren van de in artikel 3, eerste lid, onderdeel a2 van de Uitvoeringsregeling</text:p>
          <text:p text:style-name="list.cont">Belastingdienst 2003 vermelde belastingregio’s, met uitzondering van</text:p>
          <text:p text:style-name="list.cont">Belastingdienst/Caribisch Nederland.</text:p>
        </text:list-item>
        <text:list-item text:start-value="3">
          <text:p text:style-name="list.cont">Besluiten inzake inlichtingenverstrekking met betrekking tot de in artikel 3, derde lid, Uitvoeringsregeling Belastingdienst
                           2003 vermelde heffingen waarop de WIB van toepassing is.
                        </text:p>
          <text:p text:style-name="list.end">De algemeen directeur Douane.</text:p>
        </text:list-item>
      </text:list>
      <text:h text:outline-level="3" text:style-name="divisiekop1">2. Toelichting
                  </text:h>
      <text:h text:outline-level="4" text:style-name="divisiekop2">Algemeen
                     </text:h>
      <text:p text:style-name="circulaire_divisie">In dit ondermandaatbesluit is de mandatering van bevoegdheden voor het nemen van besluiten op grond van artikel 5 en 7 WIB
                        geregeld. Met dit besluit is aangesloten bij het mandateringsbesluit nr. CPP2005/03241M van 28 februari 2006, houdende mandaatverlening
                        en machtiging door de staatssecretaris aan de directeur-generaal Belastingdienst ter uitvoering van de Wet op de internationale
                        bijstandsverlening bij de heffing van belastingen.
                     </text:p>
      <text:h text:outline-level="4" text:style-name="divisiekop2">Wijziging organisatiestructuur Douane
                     </text:h>
      <text:p text:style-name="circulaire_divisie">Met ingang van 1 januari 2010 is het nemen van besluiten met betrekking tot de inlichtingenverstrekking over de in artikel
                        3, derde lid, Uitvoeringsregeling Belastingdienst 2003 vermelde heffingen belegd bij de Belastingdienst/Douane Landelijk Kantoor,
                        voor zover op deze heffingen de WIB van toepassing is. Tot 1 januari 2010 was deze bevoegdheid gemandateerd aan Belastingdienst/Douane
                        Rotterdam. In lijn met het ingetrokken besluit nr. CPP2009/1632M van 17 augustus 2009 zijn de algemeen directeur Douane en
                        de directeuren van de Belastingdienst/Noord, Belastingdienst/Oost, Belastingdienst/Randmeren, Belastingdienst/Rivierenland,
                        Belastingdienst/Utrecht-Gooi, Belastingdienst/Amsterdam, Belastingdienst/Holland Noord, Belastingdienst/Haaglanden, Belastingdienst/Holland
                        Midden, Belastingdienst/Rijnmond, Belastingdienst/Zuidwest, Belastingdienst/Oost-Brabant en Belastingdienst/Limburg, alsmede
                        de door hen aangewezen medewerkers gemandateerd tot het nemen van besluiten met betrekking tot de verstrekking van inlichtingen
                        aan het buitenland op grond van artikel 5 WIB (verstrekking van inlichtingen op verzoek van het buitenland) en artikel 7 WIB
                        (spontane verstrekking van inlichtingen aan het buitenland). Van deze besluiten worden kennisgevingen gezonden aan degenen
                        van wie de inlichtingen afkomstig zijn en die wonen of gevestigd zijn in Nederland. De directeuren en de door hen aangewezen
                        medewerkers behandelen ook de bezwaar- en beroepschriften die daaruit kunnen voortvloeien. De bovengenoemde directeuren en
                        de door hen aangewezen medewerkers van de Belastingdienst kunnen van deze bevoegdheden slechts gebruik maken indien en voor
                        zover deze passen binnen het kader van de hen toegewezen taken.
                     </text:p>
      <text:h text:outline-level="3" text:style-name="divisiekop1">3. Ingetrokken besluit
                  </text:h>
      <text:p text:style-name="circulaire_divisie">Het volgende besluit is ingetrokken met ingang van 1 januari 2010:</text:p>
      <text:list text:style-name="list-style-2">
        <text:list-item>
          <text:p text:style-name="list.single">het besluit van 17 augustus 2009, nr. CPP2009/1632M.
                        </text:p>
        </text:list-item>
      </text:list>
      <text:h text:outline-level="3" text:style-name="divisiekop1">4. Inwerkingtreding
                  </text:h>
      <text:p text:style-name="circulaire_divisie">Dit besluit treedt in werking met ingang van de dag na de datum van uitgifte van de Staatscourant waarin het wordt geplaatst
                     en werkt terug tot en met 1 januari 2010.
                  </text:p>
      <text:p text:style-name="slotformulering">Dit besluit wordt in de Staatscourant gepubliceerd.</text:p>
      <text:p text:style-name="dagtekening">Den Haag, 4 april 2011</text:p>
      <text:p text:style-name="ondertekening">De staatssecretaris van Financiën,</text:p>
      <text:p text:style-name="ondertekening.end">F.H.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