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418</text:p>
      <text:p text:style-name="publicatie-titel.end">13 april 2011</text:p>
      <text:h text:outline-level="1" text:style-name="staatscourant_kop">Regeling van de Staatssecretaris van Veiligheid en Justitie van 24 maart 2011, nr. 5692122/11/DJI, houdende wijziging van
            de Regeling selectie, plaatsing en overplaatsing van gedetineerden in verband met het creëren van een bijzondere opvang voor
            vreemdelingen die zijn veroordeeld tot een maatregel tot plaatsing in een inrichting voor stelselmatige daders
         </text:h>
      <text:p text:style-name="wie">De Staatssecretaris van Veiligheid en Justitie,</text:p>
      <text:p text:style-name="considerans.al">Gelet op artikel 14, derde lid, van de Penitentiaire beginselenwet (Pbw);</text:p>
      <text:p text:style-name="afkondiging">Besluit:</text:p>
      <text:h text:outline-level="3" text:style-name="wijzig-artikel_kop">ARTIKEL I
               </text:h>
      <text:p text:style-name="wat">In artikel 20b, eerste lid, van de Regeling selectie, plaatsing en overplaatsing van gedetineerden wordt na ‘de tenuitvoerlegging
                  van de vrijheidsstraf’ ingevoegd: of de maatregel tot plaatsing in een inrichting voor stelselmatige daders.
               </text:p>
      <text:h text:outline-level="3" text:style-name="artikel_kop">ARTIKEL II
                  </text:h>
      <text:p text:style-name="artikel">Deze regeling treedt in werking met ingang van de tweede dag na dagtekening van de Staatscourant waarin zij wordt geplaatst.</text:p>
      <text:p text:style-name="slotformulering">Deze regeling zal met de toelichting in de Staatscourant worden geplaatst.</text:p>
      <text:p text:style-name="ondertekening">De Staatssecretaris van Veiligheid en Justitie,</text:p>
      <text:p text:style-name="ondertekening.end">F. Teeven. </text:p>
      <text:h text:outline-level="2" text:style-name="nota-toelichting_kop">TOELICHTING
               </text:h>
      <text:h text:outline-level="3" text:style-name="divisiekop1">Algemeen
               </text:h>
      <text:p text:style-name="nota-toelichting">De maatregel tot plaatsing in een inrichting voor stelselmatige daders (hierna: ISD-maatregel) werd tot voor kort niet door
                  het Openbaar Ministerie geëist en dientengevolge ook niet door de rechter opgelegd ten aanzien van vreemdelingen die geen
                  rechtmatig verblijf hebben in Nederland in de zin van artikel 8 van de Vreemdelingenwet 2000.
               </text:p>
      <text:p text:style-name="nota-toelichting">In haar brieven van 4 juni 2008<text:note text:id="n1" text:note-class="footnote"><text:note-citation text:label="1">1</text:note-citation><text:note-body><text:p>Kamerstukken II 2007–2008, 31 110, nr. 4.
               </text:p></text:note-body></text:note> en 20 juni 2008<text:note text:id="n2" text:note-class="footnote"><text:note-citation text:label="2">2</text:note-citation><text:note-body><text:p> Kamerstukken II 2007–2008, 19 637, nr. 1207.
               </text:p></text:note-body></text:note> heeft mijn ambtsvoorganger, de toenmalige Staatssecretaris van Justitie (hierna: Staatssecretaris) naar aanleiding van de
                  uitkomsten van eigen onderzoek en een onderzoek door de Inspectie voor de Sanctietoepassing verbeteringen aangegeven ten aanzien
                  van de ISD-maatregel. Deze verbeteringen betroffen ook de uitbreiding van de doelgroep van de ISD-maatregel tot vreemdelingen
                  die geen rechtmatig verblijf hebben in Nederland in de zin van artikel 8 van de Vreemdelingenwet 2000.
               </text:p>
      <text:p text:style-name="nota-toelichting">Zo heeft de Staatssecretaris in de brief van 20 juni 2008 aangegeven dat illegale vreemdelingen die aan de criteria van een
                  stelselmatige dader voldoen en niet of moeilijk uitzetbaar zijn, voor langere tijd uit de maatschappelijke roulatie moeten
                  kunnen worden genomen. De ISD-maatregel dient in aangepaste vorm ook ten aanzien van deze illegale vreemdelingen te kunnen
                  worden gevorderd. Daarmee zou de doelgroep van de ISD-maatregel worden uitgebreid. Zoals ook bij andere veroordeelden tot
                  de ISD-maatregel worden ook aan deze vreemdelingen tijdens de maatregel de noodzakelijke zorg en interventies aangeboden.
               </text:p>
      <text:p text:style-name="nota-toelichting">Het Openbaar Ministerie heeft de Richtlijn voor strafvordering bij meerderjarige veelplegers per 1 juli 2009 aangepast. In
                  vervolg hierop wil ik de mogelijkheid creëren om de vreemdelingen die geen rechtmatig verblijf hebben in Nederland in de zin
                  van artikel 8 van de Vreemdelingenwet 2000 en die zijn veroordeeld tot een ISD-maatregel bij elkaar te plaatsen zodat deskundigheid
                  van zowel het gevangeniswezen als van de Dienst Terugkeer en Vertrek (hierna: DT en V) kan worden gebundeld en effectiever
                  kan worden ingezet bij de invulling van het programma voor deze doelgroep.
               </text:p>
      <text:p text:style-name="nota-toelichting">Ik verwacht dat hierdoor een deel van hen alsnog wordt gemotiveerd om mee te werken aan vertrek uit Nederland, te meer omdat
                  de maatregel wordt beëindigd als uitzetting mogelijk is. In de periode dat de betreffende vreemdeling al in de ISD-inrichting
                  verblijft, zal hij of zij daar zo goed mogelijk worden voorbereid op terugkeer en waar mogelijk ook vaardigheden aanleren
                  om zich in het land van herkomst beter staande te houden. Met dit laatste aspect wordt tevens zo veel mogelijk de terugkeer
                  van de vreemdeling naar Nederland voorkomen. Tot gevangenisstraf veroordeelde vreemdelingen worden al in een inrichting voor
                  strafrechtelijk gedetineerde vreemdelingen geplaatst. Het betreft ook hier een bijzondere opvang.
               </text:p>
      <text:p text:style-name="nota-toelichting">Voor deze doelgroep wordt de maatregel in zijn geheel intramuraal uitgevoerd. De reden voor de geheel intramurale uitvoering
                  is dat de maatregel voor deze vreemdelingen in beginsel niet ziet op reïntegratie in de Nederlandse samenleving. De beoogde
                  wijziging van artikel 20b ziet op vreemdelingen van wie vaststaat dat zij na de tenuitvoerlegging van de vrijheidsstraf geen
                  rechtmatig verblijf in Nederland (meer) hebben en Nederland zullen moeten verlaten. Het gaat daarbij om vreemdelingen zonder
                  rechtmatig verblijf in Nederland in de zin van artikel 8 van de Vreemdelingenwet 2000.
               </text:p>
      <text:p text:style-name="nota-toelichting">Het spreekt vanzelf dat de inrichting, waar de ISD-maatregel voor vreemdelingen zonder rechtmatig verblijf in de zin van artikel 8
                  Vreemdelingenwet 2000, ten uitvoer wordt gelegd als inrichting voor stelselmatige daders als bedoeld in artikel 9, eerste
                  lid, Pbw is aangewezen<text:note text:id="n3" text:note-class="footnote"><text:note-citation text:label="3">3</text:note-citation><text:note-body><text:p> Ten tijde van de totstandkoming van deze regeling gaat het daarbij om Penitentiaire Inrichting Hoogeveen, voorheen Penitentiaire
                  Inrichting Noord, locatie de Grittenborgh.
               </text:p></text:note-body></text:note>.
               </text:p>
      <text:p text:style-name="nota-toelichting">Op 17 augustus 2010 heeft de Raad voor Strafrechtstoepassing en Jeugdbescherming (RSJ) desgevraagd advies uitgebracht over
                  de hier voorgestelde aanpassing van de Regeling selectie, plaatsing en overplaatsing van gedetineerden.
               </text:p>
      <text:p text:style-name="nota-toelichting">De RSJ maakt in het tweede hoofdstuk van voornoemd advies bezwaar op juridische en praktische gronden tegen de toepassing
                  van de ISD-maatregel op vreemdelingen zonder rechtmatig verblijf in Nederland. Deze bezwaren richten zich echter tegen het
                  opleggen van de ISD-maatregel op deze groep vreemdelingen, niet tegen het samenplaatsen van deze groep in een bijzondere opvang
                  als bedoeld in deze aanpassing.
               </text:p>
      <text:p text:style-name="nota-toelichting">De in het advies weergegeven praktische bezwaren van de RSJ tegen het samenplaatsen van illegale vreemdelingen die een ISD-maatregel
                  opgelegd hebben gekregen zijn de volgende: De RSJ verwacht dat geen gedragsinterventies aan de vreemdelingen met een ISD-maatregel
                  zullen worden aangeboden. In dat geval zal het regime vergelijkbaar zijn met dat van niet ISD-inrichtingen voor strafrechtelijk
                  gedetineerde vreemdelingen. Dat laatste regime is naar de mening van de RSJ al een onvoldoende invulling van een vorm van
                  bijzondere opvang. Dit geldt volgens de RSJ des te meer voor de bijzondere opvang als hier bedoeld voor vreemdelingen die
                  een ISD-maatregel is opgelegd.
               </text:p>
      <text:p text:style-name="nota-toelichting">Deze bezwaren zien in essentie op de mogelijke interventies die binnen de maatregel kunnen worden geboden.</text:p>
      <text:p text:style-name="nota-toelichting">Voor wat betreft de interventies ten aanzien van vreemdelingen die een ISD-maatregel opgelegd hebben gekregen, geldt dat de
                  centrale plaatsing van deze groep bundeling van expertise bewerkstelligt. In die zin zullen de interventies beter op deze
                  groep worden afgestemd.
               </text:p>
      <text:p text:style-name="nota-toelichting">De ISD-maatregel voor de vreemdelingen als hier bedoeld zal anders worden vormgegeven dan de reguliere ISD-maatregel. Indien
                  de psychiatrische toestand van de vreemdeling daartoe aanleiding geeft, kan deze op indicatie worden overgeplaatst naar een
                  PPC.
               </text:p>
      <text:p text:style-name="nota-toelichting">De maatregel zal vooral benut worden om een succesvolle terugkeer naar het land van herkomst te realiseren. Daarom zal de
                  invulling van de maatregel gericht zijn op stabilisatie door structuur, regelmaat en hygiëne en gezondheidszorg. Waar nodig
                  zal een diagnose worden gesteld. Indien geïndiceerd kan ambulante of klinische zorg worden geboden. Plaatsing in een Penitentiair
                  Psychiatrisch Centrum is mogelijk. Waar dat zinvol is zullen gedragsinterventies plaatsvinden. De ISD’er zal tot terugkeer
                  worden gemotiveerd en zal op verblijf in het land van herkomst worden voorbereid door arbeid en onderwijs, informatieverstrekking
                  en het verzorgen van familiecontacten.
               </text:p>
      <text:p text:style-name="ondertekening">De Staatssecretaris van Veiligheid en Justitie,</text:p>
      <text:p text:style-name="ondertekening.end">F. Te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