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900*"/>
    </style:style>
    <style:style style:family="table-column" style:name="table.1.col2">
      <style:table-column-properties style:rel-column-width="6100*"/>
    </style:style>
  </office:automatic-styles>
  <office:body>
    <office:text>
      <text:p text:style-name="publicatie-titel">Staatscourant 2011, 6416</text:p>
      <text:p text:style-name="publicatie-titel.end">13 april 2011</text:p>
      <text:h text:outline-level="1" text:style-name="staatscourant_kop">Schenk- en erfbelasting. Bedrijfsopvolgingsregeling
         </text:h>
      <text:p text:style-name="context_al">4 april 2011</text:p>
      <text:p text:style-name="context_al">Nr. BLKB2011/68M</text:p>
      <text:p text:style-name="context_al.end">Belastingdienst/Landelijk Kantoor Belastingregio’s, Brieven en beleidsbesluiten</text:p>
      <text:p text:style-name="circulaire-tekst">De staatssecretaris van Financiën heeft het volgende besloten.</text:p>
      <text:p text:style-name="circulaire-tekst"><text:span text:style-name="cur">Dit besluit bevat het beleid over de bedrijfsopvolgingsregeling voor de schenk- en erfbelasting zoals die met ingang van 2010
                     is opgenomen in de Successiewet. Dit besluit treedt in werking met terugwerkende kracht tot en met 1 januari 2010. Het besluit
                     van 10 oktober 2007, nr. CPP2007/383M, vervalt per die datum. De nummering van de onderdelen van het besluit CPP2007/383M
                     is aangehouden. Een aantal onderdelen uit het besluit van 10 oktober 2007, nr. CPP2007/383M, is vervallen. Andere onderdelen
                     van dat besluit zijn aangepast. De goedkeuring in onderdeel 3.7 is uitgebreid. De onderdelen 3.9 en 3.10 zijn nieuw. Ook zijn
                     redactionele wijzigingen doorgevoerd, waarmee geen beleidswijziging is beoogd.</text:span></text:p>
      <text:h text:outline-level="3" text:style-name="divisiekop1">1. Inleiding
                  </text:h>
      <text:p text:style-name="alineagroep.end">Dit besluit bevat het beleid over de bedrijfsopvolgingsregeling voor de schenk- en erfbelasting zoals die met ingang van 2010
                        is opgenomen in de Successiewet. Dit besluit treedt in werking met terugwerkende kracht tot en met 1 januari 2010. Het besluit
                        van 10 oktober 2007, nr. CPP2007/383M, vervalt per die datum. De nummering van de onderdelen van het besluit CPP2007/383M
                        is aangehouden. Een aantal onderdelen uit het besluit van 10 oktober 2007, nr. CPP2007/383M, is vervallen. Andere onderdelen
                        van dat besluit zijn aangepast. De volgende onderdelen zijn vervallen of inhoudelijk aangepast:
                     </text:p>
      <text:list text:style-name="list-style-1">
        <text:list-item>
          <text:p text:style-name="list.start">Onderdeel 3.2. (Vijfjaarseis en middellijk gehouden aandelen) is vervallen. De in dit onderdeel opgenomen wetsuitleg is per
                              1 januari 2010 opgenomen in artikel 35d, eerste lid, letter c, van de Successiewet.
                           </text:p>
        </text:list-item>
        <text:list-item>
          <text:p text:style-name="list.cont">Onderdeel 3.3. (Toepassing 15%-regel) is vervallen. Per 1 januari 2010 geldt voor beleggingsvermogen de 5%-regel. Die wordt
                              toegepast over het ondernemingsvermogen van een lichaam als bedoeld in artikel 35c, eerste lid, van de Successiewet.
                           </text:p>
        </text:list-item>
        <text:list-item>
          <text:p text:style-name="list.cont">Onderdeel 3.5. (Fictieve verkrijging). De aanhef was voorheen (Verblijvingsbeding). De tekst is aangepast aan de per 1 januari
                              2010 gewijzigde wettekst.
                           </text:p>
        </text:list-item>
        <text:list-item>
          <text:p text:style-name="list.cont">Onderdeel 3.6. (Overlijden echtgenoot van de ondernemer). De tekst is aangepast aan de per 1 januari 2010 gewijzigde wettekst.
                           </text:p>
        </text:list-item>
        <text:list-item>
          <text:p text:style-name="list.cont">Onderdeel 3.7. (Finaal verrekenbeding). De goedkeuring geldt niet alleen voor aandelen, maar ook voor de vererving van een
                              persoonlijke onderneming. De positie van kind C is verduidelijkt. Tevens is de laatste zin van dit onderdeel verduidelijkt.
                           </text:p>
        </text:list-item>
        <text:list-item>
          <text:p text:style-name="list.cont">Onderdeel 3.9. (Preferente aandelen) is nieuw. Bij de omzetting in preferente aandelen moeten nieuwe aandelen zijn uitgegeven.
                              Bij situaties die zijn ontstaan vóór 2010 kon hiermee nog geen rekening worden gehouden. In die gevallen kan een verzoek om
                              toepassing van de hardheidsclausule worden gedaan.
                           </text:p>
        </text:list-item>
        <text:list-item>
          <text:p text:style-name="list.cont">Onderdeel 3.10 (Vruchtgebruik en bloot eigendom van aandelen) is nieuw. De BOR kan worden toegepast bij de verkrijger van
                              de bloot eigendom en de verkrijger van het vruchtgebruik.
                           </text:p>
        </text:list-item>
        <text:list-item>
          <text:p text:style-name="list.cont">Onderdeel 4. (Toerekeningsregeling) is aangepast aan de per 1 januari 2010 gewijzigde Successiewet. Ook is het voorbeeld uit
                              het oude onderdeel 4.5 opgenomen.
                           </text:p>
        </text:list-item>
        <text:list-item>
          <text:p text:style-name="list.cont">Onderdeel 4.1. (Beleidseis) is vervallen. De beleidseis geldt vanaf 2010 niet meer. Per 1 januari 2010 geldt de BOR voor vermogensbestanddelen
                              die behoren tot een aanmerkelijk belang als bedoeld in artikel 35c van de Successiewet.
                           </text:p>
        </text:list-item>
        <text:list-item>
          <text:p text:style-name="list.cont">Onderdeel 4.2. (Een middellijk aanmerkelijk belang in de werkmaatschappij van ten minste 5%) is vervallen. De goedkeuring
                              is per 1 januari 2010 wettelijk geregeld in artikel 35c van de Successiewet.
                           </text:p>
        </text:list-item>
        <text:list-item>
          <text:p text:style-name="list.cont">Onderdeel 4.3. (Andere gevallen kunnen worden voorgelegd aan de inspecteur) is vervallen. Per 1 januari 2010 geldt de BOR
                              voor vermogensbestanddelen die behoren tot een aanmerkelijk belang als bedoeld in artikel 35c van de Successiewet.
                           </text:p>
        </text:list-item>
        <text:list-item>
          <text:p text:style-name="list.cont">Onderdeel 4.4. (Certificaten van aandelen) is vervallen. Tot 2010 gold de faciliteit voor aandelen, waarmee in dit onderdeel
                              onder voorwaarden mede werden verstaan certificaten van aandelen. Dit onderdeel heeft per 1 januari 2010 zijn belang verloren.
                              Per 1 januari 2010 geldt de BOR voor vermogensbestanddelen die behoren tot een aanmerkelijk belang als bedoeld in artikel
                              35c van de Successiewet.
                           </text:p>
        </text:list-item>
        <text:list-item>
          <text:p text:style-name="list.cont">Onderdeel 4.5. (Toerekenen bij meerdere deelnemingen) is vervallen. De tekst is opgenomen in onderdeel 4.
                           </text:p>
        </text:list-item>
        <text:list-item>
          <text:p text:style-name="list.cont">Onderdeel 5. (Verdeling nalatenschap of huwelijksgoederengemeenschap) De oude tekst is vervallen. Dit is per 1 januari 2010
                              wettelijk geregeld in artikel 35f van de Successiewet. Nieuw opgenomen is een goedkeuring voor termijnverlenging bij verdeling
                              nalatenschap.
                           </text:p>
        </text:list-item>
        <text:list-item>
          <text:p text:style-name="list.cont">Onderdeel 5.1. (Verdeling vóórdat de aanslagen zijn opgelegd) is vervallen. In dit onderdeel was opgenomen dat de wijze van
                              verdeling van de nalatenschap kon worden gevolgd. Dit is per 1 januari 2010 wettelijk geregeld in artikel 35f van de Successiewet.
                           </text:p>
        </text:list-item>
        <text:list-item>
          <text:p text:style-name="list.cont">Onderdeel 5.2. (Verdeling van de huwelijksgoederengemeenschap) is vervallen. Dit onderdeel bevatte de goedkeuring dat de wijze
                              van verdeling van de huwelijksgoederengemeenschap kon worden gevolgd. Dit is per 1 januari 2010 wettelijk geregeld in artikel
                              35f, tweede lid, van de Successiewet.
                           </text:p>
        </text:list-item>
        <text:list-item>
          <text:p text:style-name="list.cont">Onderdeel 6.2. (Aangaan samenwerkingsverbanden) is vervallen. Dit onderdeel bevatte de goedkeuring dat op verzoek het voortzettingsvereiste
                              niet geldt voor het aandeel in de personenvennootschap dat de bedrijfsopvolger al bezat toen hij een aandeel in de personenvennootschap
                              erbij kreeg. Deze goedkeuring is per 1 januari 2010 wettelijk geregeld in artikel 35e, tweede lid, van de Successiewet.
                           </text:p>
        </text:list-item>
        <text:list-item>
          <text:p text:style-name="list.end">Onderdeel 7.1. (Latente inkomstenbelasting en toerekening aan de geconserveerde waarden) is herzien. De belastinglatentie
                              wordt evenredig toegerekend aan de belaste en vrijgestelde delen van de verkrijging.
                           </text:p>
        </text:list-item>
      </text:list>
      <text:p text:style-name="circulaire_divisie">Ook zijn redactionele wijzigingen doorgevoerd, waarmee geen beleidswijziging is beoogd.</text:p>
      <text:h text:outline-level="4" text:style-name="divisiekop2">1.1. Lijst van afkortingen
                     </text:h>
      <text:p text:style-name="table.fix"/>
      <table:table table:name="table.1" table:style-name="table.1">
        <table:table-column table:style-name="table.1.col1"/>
        <table:table-column table:style-name="table.1.col2"/>
        <table:table-row>
          <table:table-cell office:value-type="string">
            <text:p text:style-name="Table_20_Contents_Left"><text:span text:style-name="cur">BOR</text:span></text:p>
          </table:table-cell>
          <table:table-cell office:value-type="string">
            <text:p text:style-name="Table_20_Contents_Left"><text:span text:style-name="cur">De faciliteiten en voorwaarden voor bedrijfsopvolging in de Successiewet</text:span></text:p>
          </table:table-cell>
        </table:table-row>
        <table:table-row>
          <table:table-cell office:value-type="string">
            <text:p text:style-name="Table_20_Contents_Left"><text:span text:style-name="cur">Invorderingswet</text:span></text:p>
          </table:table-cell>
          <table:table-cell office:value-type="string">
            <text:p text:style-name="Table_20_Contents_Left"><text:span text:style-name="cur">Invorderingswet 1990</text:span></text:p>
          </table:table-cell>
        </table:table-row>
        <table:table-row>
          <table:table-cell office:value-type="string">
            <text:p text:style-name="Table_20_Contents_Left"><text:span text:style-name="cur">Successiewet</text:span></text:p>
          </table:table-cell>
          <table:table-cell office:value-type="string">
            <text:p text:style-name="Table_20_Contents_Left"><text:span text:style-name="cur">Successiewet 1956</text:span></text:p>
          </table:table-cell>
        </table:table-row>
        <table:table-row>
          <table:table-cell office:value-type="string">
            <text:p text:style-name="Table_20_Contents_Left"><text:span text:style-name="cur">Uitvoeringsregeling</text:span></text:p>
          </table:table-cell>
          <table:table-cell office:value-type="string">
            <text:p text:style-name="Table_20_Contents_Left"><text:span text:style-name="cur">Uitvoeringsregeling schenk- en erfbelasting</text:span></text:p>
          </table:table-cell>
        </table:table-row>
        <table:table-row>
          <table:table-cell office:value-type="string">
            <text:p text:style-name="Table_20_Contents_Left"><text:span text:style-name="cur">Uitvoeringsregeling Invorderingswet</text:span></text:p>
          </table:table-cell>
          <table:table-cell office:value-type="string">
            <text:p text:style-name="Table_20_Contents_Left"><text:span text:style-name="cur">Uitvoeringsregeling Invorderingswet 1990</text:span></text:p>
          </table:table-cell>
        </table:table-row>
        <table:table-row>
          <table:table-cell office:value-type="string">
            <text:p text:style-name="Table_20_Contents_Left"><text:span text:style-name="cur">Wet VPB</text:span></text:p>
          </table:table-cell>
          <table:table-cell office:value-type="string">
            <text:p text:style-name="Table_20_Contents_Left"><text:span text:style-name="cur">Wet op de vennootschapsbelasting 1969</text:span></text:p>
          </table:table-cell>
        </table:table-row>
      </table:table>
      <text:p/>
      <text:h text:outline-level="3" text:style-name="divisiekop1">2. Verzoeken om toepassing bedrijfsopvolgingsregeling
                  </text:h>
      <text:p text:style-name="circulaire_divisie">Het verzoek om toepassing van de BOR moet gelijktijdig met de aangifte worden gedaan (artikel 35b, zevende lid, van de Successiewet).</text:p>
      <text:p text:style-name="circulaire_divisie">Het verzoek kan worden ingediend uiterlijk tot het moment waarop de aanslag onherroepelijk vaststaat. Een verzoek om toepassing
                     van de BOR dat is ingediend als de aanslag reeds onherroepelijk vaststaat, is te laat. De BOR zal dan niet ambtshalve worden
                     toegepast.
                  </text:p>
      <text:p text:style-name="circulaire_divisie">Een verzoek als bedoeld in artikel 35b, zevende lid, van de Successiewet kan worden aangemerkt als verzoek om uitstel van
                     betaling als bedoeld in het artikel 25, twaalfde lid van de Invorderingswet en artikel 6a van de Uitvoeringsregeling Invorderingswet.
                     Het uitstel van betaling dat op de onderbedelingsvordering van een medeverkrijger ziet, is niet automatisch gekoppeld aan
                     een conserverende aanslag (artikel 25, dertiende lid, van de Invorderingswet en artikel 6b van de Uitvoeringsregeling Invorderingswet).
                     Het verzoek voor dat uitstel moet daarom apart bij de ontvanger worden gedaan.
                  </text:p>
      <text:h text:outline-level="3" text:style-name="divisiekop1">3. Ondernemingsvermogen
                  </text:h>
      <text:p text:style-name="circulaire_divisie">De BOR geldt als er ondernemingsvermogen wordt verkregen. Hierna wordt ingegaan op het begrip ondernemingsvermogen.</text:p>
      <text:h text:outline-level="4" text:style-name="divisiekop2">3.1. Verhuur pand door een vennootschap aan een andere vennootschap van dezelfde aandeelhouder
                     </text:h>
      <text:p text:style-name="circulaire_divisie">De BOR is niet van toepassing op de verkrijging van aandelen in een vennootschap die geen onderneming drijft, zoals een beleggingsvennootschap
                        (artikel 35c, eerste lid, onderdeel c, van de Successiewet). Dit geldt ook als de beleggingsvennootschap een pand verhuurt
                        aan een vennootschap van dezelfde aandeelhouder, die zelf wel een materiële onderneming drijft.
                     </text:p>
      <text:p text:style-name="tussenkop"><text:span text:style-name="tussenkop_cur">Voorbeeld</text:span></text:p>
      <text:p text:style-name="circulaire_divisie">Natuurlijk persoon A is 100% aandeelhouder van de besloten vennootschappen BV B en BV C. De enige bezitting van BV C bestaat
                        uit een onroerende zaak die BV C verhuurt aan BV B. BV B oefent een materiële onderneming uit in die onroerende zaak. A schenkt
                        de aandelen van beide vennootschappen aan natuurlijk persoon D. De BOR ziet niet op de aandelen in BV C. BV C oefent geen
                        onderneming uit maar is een beleggingsvennootschap.
                     </text:p>
      <text:h text:outline-level="4" text:style-name="divisiekop2">3.2. Vijfjaarseis en middellijk gehouden aandelen
                     </text:h>
      <text:p text:style-name="circulaire_divisie">(Vervallen per 1 januari 2010).</text:p>
      <text:h text:outline-level="4" text:style-name="divisiekop2">3.3. Toepassing 15%-regel
                     </text:h>
      <text:p text:style-name="circulaire_divisie">(Vervallen per 1 januari 2010).</text:p>
      <text:h text:outline-level="4" text:style-name="divisiekop2">3.4. Verkoop onderneming en kwijtschelding van de koopsom
                     </text:h>
      <text:p text:style-name="circulaire_divisie">De BOR is niet van toepassing als de onderneming wordt overgedragen tegen een koopsom die geheel of gedeeltelijk wordt kwijtgescholden.
                        In dat geval bestaat de verkrijging (de schenking) niet uit een onderneming, maar uit de kwijtschelding van een vordering.
                        Ik vind dit onredelijk. Daarom keur ik het volgende goed met toepassing van artikel 63 van de Algemene wet inzake rijksbelastingen
                        (hardheidsclausule).
                     </text:p>
      <text:p text:style-name="tussenkop"><text:span text:style-name="tussenkop_cur">Goedkeuring</text:span></text:p>
      <text:p text:style-name="circulaire_divisie">Ik keur onder de volgende voorwaarden goed dat bij een kwijtschelding die onmiddellijk volgt op de overdracht, voor de BOR
                        kan worden aangenomen dat het ondernemingsvermogen het object van schenking is. Bij een gefaseerde kwijtschelding geldt de
                        goedkeuring niet voor de tweede of volgende kwijtschelding.
                     </text:p>
      <text:h text:outline-level="4" text:style-name="divisiekop2">3.5. Fictieve verkrijging
                     </text:h>
      <text:p text:style-name="circulaire_divisie">De BOR is ook van toepassing op ondernemingsvermogen dat krachtens fictie wordt verkregen, zoals een verkrijging krachtens
                        een verblijvingsbeding.
                     </text:p>
      <text:p text:style-name="tussenkop"><text:span text:style-name="tussenkop_cur">Voorbeeld</text:span></text:p>
      <text:p text:style-name="circulaire_divisie">Een vader is vennoot in een vennootschap onder firma met zijn zoon. Het firmacontract bepaalt dat wanneer vader de hoedanigheid
                        van vennoot opgeeft of verliest, zijn aandeel verblijft aan de zoon, die daarvoor de boekwaarde van het aandeel van zijn vader
                        moet vergoeden. In zijn testament heeft vader bepaald dat zijn zoon en zijn echtgenote voor gelijke delen erven. De BOR kan
                        worden toegepast als vader bij leven zijn firma-aandeel overdraagt, dan wel als de firma eindigt door het overlijden van vader.
                     </text:p>
      <text:p text:style-name="circulaire_divisie">Zowel bij de overdracht bij leven als bij overlijden is de BOR van toepassing op de waarde van het verkregen ondernemingsvermogen
                        zonder dat daarop de tegenprestatie in mindering komt (artikel 35b, vierde lid Successiewet).
                     </text:p>
      <text:h text:outline-level="4" text:style-name="divisiekop2">3.6. Overlijden echtgenoot van de ondernemer
                     </text:h>
      <text:p text:style-name="circulaire_divisie">Voor toepassing van de BOR op ondernemingsvermogen moet dat ondernemingsvermogen zijn verkregen van een ondernemer in de zin
                        artikel 3.4 of 3.5 van de Wet IB 2001 of van een medegerechtigde in de zin van artikel 3.3, eerste lid, onderdeel a, van de
                        Wet IB 2001 (artikel 35d, eerste lid, onderdelen a en b, van de Successiewet.
                     </text:p>
      <text:h text:outline-level="5" text:style-name="divisiekop3">3.6.1. Overleden echtgenoot was geen ondernemer
                        </text:h>
      <text:p text:style-name="circulaire_divisie">A en B zijn in gemeenschap van goederen getrouwd. Zij hebben twee kinderen. A drijft een eenmanszaak. B overlijdt zonder een
                           testament te hebben gemaakt. Op grond van het civiele recht behoort de onderneming tot de huwelijksgoederengemeenschap. Tot
                           de nalatenschap van B behoort daarom de onverdeelde helft van de onderneming. Deze onverdeelde helft van de onderneming wordt
                           aan A toegedeeld. De kinderen krijgen hiervoor een onderbedelingsvordering op A. Artikel 35d, eerste lid, onderdeel a, van
                           de Successiewet stelt als eis dat ondernemingsvermogen wordt verkregen van een ondernemer in de zin van de Wet IB 2001. B
                           was in fiscale zin geen ondernemer zodat de BOR naar de letter genomen niet van toepassing is. Ik vind dit onredelijk. Daarom
                           keur ik het volgende goed met toepassing van artikel 63 van de Algemene wet inzake rijksbelastingen (hardheidsclausule).
                        </text:p>
      <text:p text:style-name="tussenkop"><text:span text:style-name="tussenkop_cur">Goedkeuring</text:span></text:p>
      <text:p text:style-name="circulaire_divisie">Ik keur goed dat in dit geval voor B’s onverdeelde helft van de onderneming de eis vervalt dat van een ondernemer moet worden
                           verkregen. Hierbij gelden de overige voorwaarden van de BOR, zoals de voorwaarden dat A tot het overlijden van B tenminste
                           één jaar de onderneming dreef en de onderneming na het overlijden van B ten minste vijf jaren voortzet. Op de onderbedelingsvordering
                           van de kinderen die betrekking heeft op het aan A toegedeelde ondernemingsvermogen, kan de uitstelregeling van artikel 25,
                           dertiende lid, van de Invorderingswet worden toegepast.
                        </text:p>
      <text:h text:outline-level="5" text:style-name="divisiekop3">3.6.2. Overlijden echtgenoot van de deelnemer in een personenvennootschap
                        </text:h>
      <text:p text:style-name="circulaire_divisie">A en B zijn in gemeenschap van goederen getrouwd. A is vennoot in een personenvennootschap die een onderneming drijft. B overlijdt
                           zonder een testament te hebben gemaakt. Op grond van het civiele recht is het aandeel in de personenvennootschap verknocht
                           aan A. Tot de nalatenschap van B behoort daarom een vordering op A ter grootte van de helft van de waarde van het ondernemingsvermogen
                           van A. De vordering van B op A wordt aan A toegedeeld. De kinderen krijgen hiervoor een onderbedelingsvordering op A. B was
                           in fiscale zin geen ondernemer en had geen ondernemingsvermogen zodat de BOR naar de letter genomen niet van toepassing is.
                           Ik vind dit onredelijk. Daarom keur ik het volgende goed met toepassing van artikel 63 van de Algemene wet inzake rijksbelastingen
                           (hardheidsclausule).
                        </text:p>
      <text:p text:style-name="tussenkop"><text:span text:style-name="tussenkop_cur">Goedkeuring</text:span></text:p>
      <text:p text:style-name="circulaire_divisie">Ik keur goed dat de BOR van toepassing is op de vordering in de nalatenschap van B die ziet op de helft van de waarde van
                           het ondernemingsvermogen van A. Hierbij gelden de overige voorwaarden van de BOR, zoals de voorwaarden dat A tot het overlijden
                           van B tenminste één jaar de onderneming dreef en dat A de onderneming na het overlijden van B ten minste vijf jaren voortzet.
                           De goedkeuring geldt alleen als A zelf de vordering verkrijgt. Als de vordering van B vererft naar de kinderen hebben zij
                           geen recht op de BOR. De kinderen zijn immers geen voortzetter.
                        </text:p>
      <text:p text:style-name="circulaire_divisie">Op de onderbedelingsvordering van de kinderen op A die betrekking heeft op de aan A toegedeelde vordering van B, kan de uitstelregeling
                           van artikel 25, dertiende lid, van de Invorderingswet worden toegepast.
                        </text:p>
      <text:h text:outline-level="4" text:style-name="divisiekop2">3.7. Finaal verrekenbeding
                     </text:h>
      <text:p text:style-name="circulaire_divisie">A en B zijn buiten gemeenschap van goederen getrouwd. Zij hebben samen één kind C. Bij huwelijkse voorwaarden zijn de echtelieden
                        een finaal verrekenbeding overeengekomen. Hierdoor wordt bij overlijden van een van de echtgenoten afgerekend alsof zij in
                        wettelijke gemeenschap van goederen waren gehuwd. A’s enige bezit is een persoonlijke onderneming. B heeft geen vermogen.
                        B overlijdt zonder een testament te hebben gemaakt. Als gevolg van het overlijden van B wordt de waarde van de onderneming
                        verrekend, waardoor tot de nalatenschap van B een vordering op A behoort ter grootte van de helft van de waarde van de onderneming.
                        Op grond van het wettelijk erfrecht (de wettelijke verdeling) vererft deze vordering naar A. Het kind C verkrijgt een vordering
                        op A. De BOR is naar de letter niet van toepassing omdat A in dit geval geen ondernemingsvermogen verkrijgt. Het kind C kan
                        geen beroep doen op de uitstelregeling van artikel 25, dertiende lid, van de Invorderingswet omdat hij geen vordering heeft
                        op een medeverkrijger die ondernemingsvermogen heeft verkregen in de zin van de BOR. Dit vind ik onredelijk. De situatie voor
                        A bij het finaal verrekenbeding is vergelijkbaar met de situatie die voor A zou zijn ontstaan als A en B in wettelijke gemeenschap
                        van goederen waren gehuwd. Daarom keur ik het volgende goed met toepassing van artikel 63 van de Algemene wet inzake rijksbelastingen
                        (hardheidsclausule).
                     </text:p>
      <text:p text:style-name="tussenkop"><text:span text:style-name="tussenkop_cur">Goedkeuring</text:span></text:p>
      <text:p text:style-name="circulaire_divisie">Ik keur goed dat de BOR in dit geval wel van toepassing is op de helft van de waarde van de onderneming van A. Hierbij gelden
                        de overige voorwaarden van de BOR, zoals de voorwaarden dat A vóór het overlijden van B de onderneming tenminste één jaar
                        dreef en dat A de onderneming na het overlijden van B ten minste vijf jaren voortzet. De goedkeuring geldt ook als bij het
                        overlijden van B vermogensbestanddelen verrekend worden als bedoeld in artikel 35c, eerste lid, letter b, c of d van de Successiewet.
                     </text:p>
      <text:p text:style-name="circulaire_divisie">De aanname dat A ondernemingsvermogen heeft verkregen, werkt door naar kind C. C wordt nu geacht een onderbedelingsvordering
                        te hebben verkregen op een medeverkrijger die ondernemingsvermogen heeft verkregen. Op de onderbedelingsvordering van het
                        kind die betrekking heeft op de aan A toegedeelde vordering van B, kan de uitstelregeling van artikel 25, dertiende lid, van
                        de Invorderingswet worden toegepast. De goedkeuring geldt ook als A geen persoonlijke onderneming heeft, maar vermogensbestanddelen
                        als bedoeld in artikel 35c, eerste lid, letter b, c of d, van de Successiewet.
                     </text:p>
      <text:h text:outline-level="4" text:style-name="divisiekop2">3.8. Indirecte overdracht van aandelen
                     </text:h>
      <text:p text:style-name="circulaire_divisie">De BOR in de Successiewet is opgezet vanuit de idee dat er direct aandelen worden verkregen in een vennootschap die een onderneming
                        drijft.
                     </text:p>
      <text:p text:style-name="tussenkop"><text:span text:style-name="tussenkop_cur">Voorbeeld</text:span></text:p>
      <text:p text:style-name="circulaire_divisie">A is enig aandeelhouder van BV X. BV X is enig aandeelhouder van BV Y. BV Y drijft een materiële onderneming. Voor de toepassing
                        van de BOR worden de bezittingen en schulden van BV Y toegerekend aan BV X (artikel 35c, vijfde lid, van de Successiewet).
                        Artikel 35c, eerste lid, onderdeel c, van de Successiewet is van toepassing als A zijn aandelen in BV X schenkt aan B. In
                        dat geval is sprake van een directe verkrijging van aandelen. Bij de schenking van de aandelen BV Y is sprake van een indirecte
                        verkrijging waarvoor de BOR niet geldt. Ik vind dat onredelijk. Daarom keur ik het volgende goed met toepassing van artikel
                        63 van de Algemene wet inzake rijksbelastingen (de hardheidsclausule).
                     </text:p>
      <text:p text:style-name="tussenkop"><text:span text:style-name="tussenkop_cur">Goedkeuring</text:span></text:p>
      <text:p text:style-name="circulaire_divisie">Ik keur goed dat de BOR ook kan gelden bij een indirecte verkrijging van de aandelen, zoals een schenking van aandelen ‘bovenover’
                        of ‘onderlangs’. Het gaat om de hierna genoemde situaties. Voor deze goedkeuring gelden uiteraard de overige voorwaarden en
                        uitgangspunten van de BOR. Voor de toepassing van artikel 7, derde en vierde lid, van de Uitvoeringsregeling wordt dus ook
                        uitgegaan van de waarde van de objectieve onderneming zoals die wordt toegerekend aan BV X. De goedkeuring betreft de volgende
                        situaties.
                     </text:p>
      <text:list text:style-name="list-style-2">
        <text:list-item text:start-value="1">
          <text:p text:style-name="list.start">BV X draagt haar aandelen in BV Y om niet over aan B. Door het voortzettingsvereiste van artikel 35e, eerste lid, onderdeel
                              c, van de Successiewet mag B zijn aandelen in BV Y gedurende vijf jaren niet geheel of gedeeltelijk vervreemden. Ook mag BV
                              Y vijf jaren lang de onderneming die zij ten tijde van de bevoordeling dreef, niet geheel of gedeeltelijk staken.
                           </text:p>
        </text:list-item>
        <text:list-item text:start-value="2">
          <text:p text:style-name="list.cont">B is 100% aandeelhouder van BV C. A draagt zijn aandelen BV X om niet over aan BV C. Door het voortzettingsvereiste mag B
                              gedurende vijf jaren zijn aandelen in BV C niet geheel of gedeeltelijk vervreemden. Tevens mag BV C op haar beurt de aandelen
                              in BV Y gedurende deze vijf jaren ook niet geheel of gedeeltelijk vervreemden. Ook mag BV Y vijf jaren lang de onderneming,
                              die zij ten tijde van de bevoordeling dreef, niet geheel of gedeeltelijk staken.
                           </text:p>
        </text:list-item>
        <text:list-item text:start-value="3">
          <text:p text:style-name="list.end">Beginsituatie als onder 2. BV X draagt haar aandelen in BV Y om niet over aan BV C. Deze situatie is een combinatie van de
                              situaties 1 en 2 die hiervóór zijn besproken. Voor de gevolgen voor het voortzettingsvereiste verwijs ik naar die twee situaties.
                           </text:p>
        </text:list-item>
      </text:list>
      <text:h text:outline-level="4" text:style-name="divisiekop2">3.9. Preferente aandelen
                     </text:h>
      <text:p text:style-name="circulaire_divisie">Op de schenking of vererving van (cumulatief) preferente aandelen is de BOR van toepassing als is voldaan aan de voorwaarden
                        van artikel 35c van de Successiewet. Voor indirect gehouden (cumulatief) preferente aandelen zijn de eisen opgenomen in artikel
                        8 van de Uitvoeringsregeling. Zo moeten bijvoorbeeld bij de omzetting van gewone aandelen in preferente aandelen, gewone aandelen
                        zijn uitgegeven aan een ander (artikel 8, derde lid, onderdeel b, van de Uitvoeringsregeling). De verkrijger van de (indirect
                        gehouden) preferente aandelen moet ten tijde van de verkrijging voor ten minste 5% van het geplaatste kapitaal aandeelhouder
                        zijn van die nieuw uitgegeven aandelen (artikel 8, derde lid, onderdeel d, van de Uitvoeringsregeling). De verkrijger hoeft
                        dus niet bij de omzetting al te voldoen aan het 5%-vereiste. Maar als de verkrijger ooit wel voldeed aan het 5%-vereiste,
                        maar ten tijde van de verkrijging niet meer, dan is niet voldaan aan de vereisten.
                     </text:p>
      <text:p text:style-name="tussenkop"><text:span text:style-name="tussenkop_cur">(Cumulatief) preferente aandelen die zijn ontstaan vóór 2010</text:span></text:p>
      <text:p text:style-name="circulaire_divisie">Ik heb er begrip voor dat bij een omzetting in (cumulatief) preferente aandelen vóór 2010 nog geen rekening kon worden gehouden
                        met de vanaf 2010 geldende voorwaarde dat er tegelijk nieuwe gewone aandelen worden uitgegeven aan de bedrijfsopvolger. Concrete
                        gevallen kunnen aan mij worden voorgelegd. Ik beoordeel dan of dat geval met artikel 63 van de Algemene wet inzake rijksbelastingen
                        (de hardheidsclausule) soepel kan worden behandeld.
                     </text:p>
      <text:h text:outline-level="4" text:style-name="divisiekop2">3.10 Vruchtgebruik en bloot eigendom van aandelen
                     </text:h>
      <text:p text:style-name="circulaire_divisie">De BOR geldt voor aandelen die bij de erflater of schenker behoorden tot een aanmerkelijk belang als bedoeld in afdeling 4.3,
                        met uitzondering van de meetrekregeling van artikel 4.10, van de Wet IB 2001 (artikel 35c, eerste lid, onderdeel c, van de
                        Successiewet). Voor de toepassing van de BOR zijn de artikelen 4.3 (gelijkstelling genotsgerechtigden) tot en met 4.5a van
                        de Wet IB 2001 van overeenkomstige toepassing (artikel 35c, zevende lid, van de Successiewet).
                     </text:p>
      <text:p text:style-name="circulaire_divisie">De BOR kan ook worden toegepast op verkregen bloot eigendom van die aandelen of op verkregen vruchtgebruik van die aandelen.
                        Het is geen bezwaar dat de BOR ook wordt toegepast als de bloot eigendom en het vruchtgebruik van die aandelen door de verkrijging
                        (door overlijden of schenking) is ontstaan.
                     </text:p>
      <text:p text:style-name="tussenkop"><text:span text:style-name="tussenkop_cur">Voorbeeld</text:span></text:p>
      <text:p text:style-name="circulaire_divisie">De erflater heeft een vruchtgebruiktestament. Hij was gehuwd en laat AB-aandelen na. De langstlevende echtgenoot verkrijgt
                        het vruchtgebruik van de AB-aandelen van de erflater. De kinderen verkrijgen de bloot eigendom van de AB-aandelen. De BOR
                        kan worden toegepast bij de langstlevende echtgenoot en bij de kinderen.
                     </text:p>
      <text:p text:style-name="tussenkop"><text:span text:style-name="tussenkop_cur">Niet bij een turboverdeling</text:span></text:p>
      <text:p text:style-name="circulaire_divisie">Bij een zogenoemde turboverdeling, kan de BOR bij de vruchtgebruiker niet worden toegepast voor zover deze krachtens huwelijksvermogensrecht
                        reeds was gerechtigd tot de aandelen (artikel 35f, tweede lid van de Successiewet).
                     </text:p>
      <text:h text:outline-level="3" text:style-name="divisiekop1">4. Toerekeningsregeling
                  </text:h>
      <text:p text:style-name="circulaire_divisie">Voor vennootschappelijke moeder-/dochterverhoudingen is in artikel 35c, vijfde lid, van de Successiewet de zogenoemde toerekeningsregeling
                     opgenomen.
                  </text:p>
      <text:p text:style-name="circulaire_divisie">Door de toerekeningsregeling wordt de houdstervennootschap geacht de onderneming van de deelneming te drijven. Bij meerdere
                     deelnemingen worden de bezittingen en schulden van alle deelnemingen die voldoen aan de voorwaarden voor de toerekeningsregeling,
                     gezamenlijk aan de houdstervennootschap toegerekend.
                  </text:p>
      <text:p text:style-name="tussenkop"><text:span text:style-name="tussenkop_cur">Voorbeeld</text:span></text:p>
      <text:p text:style-name="circulaire_divisie">De erflater laat na 5% van de aandelen in een houdstermaatschappij. De houdstermaatschappij heeft 100% van de aandelen in
                     A BV, die een onderneming drijft. De houdstermaatschappij heeft ook 100% van de aandelen in B BV. B BV drijft geen materiële
                     onderneming, maar bezit het bedrijfspand dat wordt verhuurd aan de werkmaatschappij A BV.
                  </text:p>
      <text:p text:style-name="circulaire_divisie">Door de gezamenlijke toerekening wordt het bedrijfspand dat wordt verhuurd aan de werkmaatschappij aangemerkt als ondernemingsvermogen.</text:p>
      <text:h text:outline-level="4" text:style-name="divisiekop2">4.1. Beleidseis
                     </text:h>
      <text:p text:style-name="circulaire_divisie">(Vervallen per 1 januari 2010).</text:p>
      <text:h text:outline-level="4" text:style-name="divisiekop2">4.2. Een middellijk aanmerkelijk belang in de werkmaatschappij van ten minste 5%
                     </text:h>
      <text:p text:style-name="circulaire_divisie">(Vervallen per 1 januari 2010).</text:p>
      <text:h text:outline-level="4" text:style-name="divisiekop2">4.3. Andere gevallen kunnen worden voorgelegd aan de inspecteur
                     </text:h>
      <text:p text:style-name="circulaire_divisie">(Vervallen per 1 januari 2010).</text:p>
      <text:h text:outline-level="4" text:style-name="divisiekop2">4.4. Certificaten van aandelen
                     </text:h>
      <text:p text:style-name="circulaire_divisie">(Vervallen per 1 januari 2010).</text:p>
      <text:h text:outline-level="4" text:style-name="divisiekop2">4.5. Toerekenen bij meerdere deelnemingen
                     </text:h>
      <text:p text:style-name="circulaire_divisie">(Vervallen per 1 januari 2010).</text:p>
      <text:h text:outline-level="3" text:style-name="divisiekop1">5. Verdeling nalatenschap of huwelijksgoederengemeenschap
                  </text:h>
      <text:p text:style-name="circulaire_divisie">De gerechtigdheid tot het ondernemingsvermogen kan door verdeling van de nalatenschap of de huwelijksgemeenschap wijzigen.
                     In artikel 35f van de Successiewet is aangegeven wanneer de BOR kan worden toegepast op die gewijzigde gerechtigdheid. De
                     verdeling van de nalatenschap of huwelijksgemeenschap moet dan wel hebben plaatsgevonden binnen twee jaren na overlijden van
                     de erflater (artikel 35f, derde lid, van de Successiewet). In uitzonderlijke gevallen blijkt dat een verdeling binnen twee
                     jaren niet mogelijk is. Daarom keur ik met toepassing van artikel 63 van de Algemene wet inzake rijksbelastingen (de hardheidsclausule)
                     het volgende goed.
                  </text:p>
      <text:p text:style-name="tussenkop"><text:span text:style-name="tussenkop_cur">Goedkeuring</text:span></text:p>
      <text:p text:style-name="circulaire_divisie">Ik keur goed dat in zeer bijzondere gevallen op verzoek de inspecteur een redelijke verlenging toestaat van de tweejaarstermijn
                     van artikel 35f, derde lid, van de Successiewet. Het verzoek moet worden ingediend binnen de tweejaarstermijn. Bij zeer bijzondere
                     omstandigheden kan worden gedacht aan de situatie waarin de vertraging in de verdeling van de nalatenschap of de huwelijksgemeenschap
                     te wijten is aan overmacht. Als de vertraging is veroorzaakt door de Belastingdienst dan wordt een verzoek om termijnverlenging
                     vanzelfsprekend gehonoreerd.
                  </text:p>
      <text:h text:outline-level="4" text:style-name="divisiekop2">5.1. Verdeling vóórdat de aanslagen zijn opgelegd
                     </text:h>
      <text:p text:style-name="circulaire_divisie">(Vervallen per 1 januari 2010).</text:p>
      <text:h text:outline-level="4" text:style-name="divisiekop2">5.2. Verdeling van de huwelijksgoederengemeenschap
                     </text:h>
      <text:p text:style-name="circulaire_divisie">(Vervallen per 1 januari 2010).</text:p>
      <text:h text:outline-level="3" text:style-name="divisiekop1">6. Voortzettingsvereiste
                  </text:h>
      <text:p text:style-name="circulaire_divisie">Een van de voorwaarden voor de BOR is dat de verkrijger voldoet aan het voortzettingsvereiste (artikel 35e, eerste lid, van
                     de Successiewet). Hierdoor is alleen bij daadwerkelijke bedrijfsopvolging een vrijstelling van toepassing.
                  </text:p>
      <text:h text:outline-level="4" text:style-name="divisiekop2">6.1. Ophouden winst te genieten
                     </text:h>
      <text:p text:style-name="circulaire_divisie">De BOR vervalt indien de verkrijger ophoudt uit de onderneming of uit een deel daarvan winst te genieten (artikel 35e, eerste
                        lid, onderdeel a, van de Successiewet). De terminologie ‘ophouden uit de onderneming of uit een deel daarvan winst te genieten’
                        sluit aan bij het materiële stakingsbegrip in de inkomstenbelasting. Dit betekent overigens niet dat er een volledige gelijkheid
                        bestaat met de behandeling voor de inkomstenbelasting. Afwijkingen zijn mogelijk indien de ratio van de BOR dat rechtvaardigt.
                        De doorschuifregelingen voor de inkomstenbelasting, zoals die van artikel 3.63 van de Wet IB 2001, gelden niet voor de Successiewet.
                        Voor de voortzettingeis van de BOR van de Successiewet is alleen van belang dat de verkrijger winst blijft genieten. Voor
                        zover de voortzetter ophoudt winst te genieten, worden de faciliteiten ingetrokken. Het moment waarop de verkrijger ophoudt
                        winst te genieten, kan afwijken van het moment waarop hij op grond van goedkoopmansgebruik zijn stakingswinst in aanmerking
                        mag nemen. Degene die een vennootschap onder firma aangaat onder voorbehoud van stille reserves hoeft voor de inkomstenbelasting
                        nog niet af te rekenen over de stakingswinst. Voor de BOR houdt hij wel direct gedeeltelijk op winst te genieten Als de verkrijger
                        dit binnen de vijfjaarstermijn doet, vervallen hierdoor dus de faciliteiten voor de BOR. De behandeling voor de heffing van
                        inkomstenbelasting is hiervoor niet van belang. Dit geldt ook voor de toepassing van artikel 35, eerste lid, onderdeel b,
                        en onderdeel c, onder 3°, van de Successiewet, waarin dezelfde terminologie ‘ophouden uit de onderneming of uit een deel daarvan
                        winst te genieten’ is opgenomen.
                     </text:p>
      <text:p text:style-name="circulaire_divisie">De verkrijger die een samenwerkingsverband aangaat, houdt slechts op winst te genieten voor zover zijn gerechtigdheid tot
                        de winst daardoor verder afneemt dan het aandeel in de winst waartoe hij gerechtigd was vóór de verkrijging waarop de BOR
                        is toegepast (artikel 35e, tweede lid, van de Successiewet).
                     </text:p>
      <text:p text:style-name="circulaire_divisie">In artikel 10 van de Uitvoeringsregeling is een aantal situaties opgenomen waarin op verzoek de faciliteiten voor de verkrijger
                        die ophoudt winst te genieten niet worden ingetrokken.
                     </text:p>
      <text:h text:outline-level="4" text:style-name="divisiekop2">6.2. Aangaan samenwerkingsverbanden
                     </text:h>
      <text:p text:style-name="circulaire_divisie">(Vervallen per 1 januari 2010).</text:p>
      <text:h text:outline-level="4" text:style-name="divisiekop2">6.3. Vervreemding van niet gefacilieerd verkregen aandelen
                     </text:h>
      <text:p text:style-name="circulaire_divisie">Bij toepassing van de BOR op verkregen vermogensbestanddelen die behoren tot een aanmerkelijk belang als bedoeld in artikel
                        35c, eerste lid, onderdeel c, van de Successiewet mogen die aandelen gedurende een periode van vijf jaren niet worden vervreemd
                        (artikel 35e, eerste lid, onderdeel c, van de Successiewet). Het voortzettingsvereiste geldt bij aandelen alleen voor de verkregen
                        aandelen. De aandelen die de verkrijger al had, kan hij vervreemden zonder gevolgen voor de BOR.
                     </text:p>
      <text:p text:style-name="tussenkop"><text:span text:style-name="tussenkop_cur">Voorbeeld</text:span></text:p>
      <text:p text:style-name="circulaire_divisie">BV X heeft 50 geplaatste aandelen. A heeft de aandelen 1 tot en met 14 en B heeft de aandelen 15 tot en met 50. A schenkt
                        zijn aandelen aan B. De BOR van de Successiewet is van toepassing. Twee jaren later verkoopt B de aandelen 22 tot en met 29
                        aan C. De aanslag schenkbelasting wordt door de vervreemding aan C niet herzien.
                     </text:p>
      <text:h text:outline-level="4" text:style-name="divisiekop2">6.4. Certificering van aandelen
                     </text:h>
      <text:p text:style-name="circulaire_divisie">Certificering van de verkregen aandelen is op zich een vervreemding die kan leiden tot terugneming van de BOR. De certificering
                        wordt voor de BOR niet aangemerkt als een vervreemding als de certificaten voldoen aan de voorwaarden van onderdeel 6.4. van
                        het besluit van 23 november 2006, nr. CPP2006/2674, Stcrt. nr. 236.
                     </text:p>
      <text:h text:outline-level="4" text:style-name="divisiekop2">6.5. Verkoop indirect gehouden aandelen. Gevolgen voor de toerekeningsregeling
                     </text:h>
      <text:p text:style-name="circulaire_divisie">De toerekeningsregeling geldt voor zover en voor zolang de houdstervennootschap de aandelen in de betreffende deelneming in
                        haar bezit heeft. Als de houdstervennootschap binnen de voortzettingtermijn niet langer voldoet aan de bezitsseis, staakt
                        de houdstervennootschap haar onderneming voor zover die door de toerekeningsregeling aan de houdstervennootschap wordt toegerekend.
                        Dit geldt bijvoorbeeld bij verkoop van aandelen in de deelneming of bij inkoop van de aandelen in de deelneming (gevolgd door
                        intrekking van die aandelen). In die gevallen leidt dit tot herziening van de BOR voor zover die betrekking heeft op die deelneming.
                        Ik merk op dat het niet uitmaakt of er een vervangingsvoornemen is dan wel er een herinvestering is gedaan. Uitgangspunt van
                        de BOR is immers dat de overgenomen ondernemingsactiviteiten ten minste vijf jaren worden voortgezet. Dit betekent dat de
                        houdstervennootschap de aandelen in de deelneming vijf jaren moet bezitten en de deelneming haar onderneming vijf jaar moet
                        voortzetten.
                     </text:p>
      <text:p text:style-name="circulaire_divisie">Inkoop van aandelen gevolgd door intrekking wordt niet aangemerkt als vervreemding als het aandeel in de deelneming procentueel
                        gelijk blijft.
                     </text:p>
      <text:h text:outline-level="3" text:style-name="divisiekop1">7. Waardering
                  </text:h>
      <text:p text:style-name="circulaire_divisie">Een verkregen onderneming wordt gewaardeerd als een eenheid (artikel 21, elfde lid, van de Successiewet). Op grond van artikel
                     21, twaalfde lid, van de Successiewet kan de waardering van artikel 21, elfde lid, van de Successiewet nooit lager zijn dan
                     de liquidatiewaarde.
                  </text:p>
      <text:h text:outline-level="4" text:style-name="divisiekop2">7.1. Latente inkomstenbelasting
                     </text:h>
      <text:p text:style-name="circulaire_divisie">De belastinglatentie moet evenredig worden toegerekend aan het vrijgestelde en het niet vrijgestelde vermogen (de evenredigheidsmethode).
                        Er is geen reden om over vrijgestelde vermogensbestanddelen een vermindering wegens latente inkomstenbelasting te verlenen.
                     </text:p>
      <text:p text:style-name="tussenkop"><text:span text:style-name="tussenkop_cur">Toepassing voor aanslagen successierecht die op 3 juni 2009 nog niet onherroepelijk vaststonden.</text:span></text:p>
      <text:p text:style-name="alineagroep">In het besluit van 10 oktober 2007, nr. CPP2007/383M, was nog het standpunt opgenomen dat de belastinglatentie ‘aan de top’
                           in aanmerking moet worden genomen.
                        </text:p>
      <text:p text:style-name="alineagroep.end">Hof Arnhem heeft in zijn uitspraak van 3 juni 2009, nr. 07/00309 vastgesteld dat de evenredigheidsmethode moet worden toegepast.
                           Op 28 augustus 2009 heeft mijn voorganger berust in die uitspraak. Voor op 3  juni 2009 nog niet onherroepelijke aanslagen
                           kan daarom de evenredigheidmethode worden toegepast.
                        </text:p>
      <text:h text:outline-level="4" text:style-name="divisiekop2">7.2. Ondernemingsvermogen
                     </text:h>
      <text:p text:style-name="circulaire_divisie">Wat in het economische verkeer als een eenheid wordt beschouwd, wordt ook als zodanig gewaardeerd (artikel 21, elfde lid,
                        van de Successiewet). Op grond van artikel 21, twaalfde lid, van de Successiewet wordt de waarde van een onderneming bepaald
                        alsof de onderneming wordt voorgezet (waarde going concern). Die waarde in het economische verkeer is met inbegrip van de
                        voor overdracht vatbare goodwill. De goodwill die niet overdraagbaar is (aan de persoon van de ondernemer toe te rekenen goodwill)
                        blijft buiten beschouwing. De waarde wordt echter gesteld op ten minste de liquidatiewaarde. Voor het waarderen van een onderneming
                        bestaat geen vaste, forfaitaire formule. Fiscaal wordt doorgaans als uitgangspunt genomen de intrinsieke waarde, waarop vervolgens
                        een correctie kan worden aangebracht wegens over- of onderrentabiliteit (de zogenaamde rentabiliteitsmethode).
                     </text:p>
      <text:h text:outline-level="4" text:style-name="divisiekop2">7.3. Waarde going concern
                     </text:h>
      <text:p text:style-name="circulaire_divisie">Wanneer de objectieve waarde van de onderneming met inachtneming van de verplichting van de verkrijger om deze gedurende een
                        periode van ten minste vijf jaren voort te zetten, lager is dan de liquidatiewaarde, mag worden uitgegaan van die lagere waarde
                        going concern (artikel 35b, eerste lid, onderdeel b, onder 1°, van de Successiewet). Hierna wordt nader ingegaan op de bepaling
                        van lagere waarde going concern.
                     </text:p>
      <text:h text:outline-level="4" text:style-name="divisiekop2">7.4. Waardering volgens de DCF-methode
                     </text:h>
      <text:p text:style-name="circulaire_divisie">De faciliteit van artikel 35b, eerste lid, onderdeel b, onder 1°, van de Successiewet is  van belang voor ondernemingen met
                        een hoge intrinsieke waarde en een laag rendement. Dit kan bijvoorbeeld het geval zijn bij landbouwondernemingen met veel
                        cultuurgrond en productierechten maar (relatief) weinig opbrengst. Voor de vaststelling van de waarde going concern is niet
                        een bepaalde methodiek voorgeschreven. Tijdens de parlementaire behandeling in 2001 is aangegeven dat bij een onderneming
                        met een hoge intrinsieke waarde en een laag rendement, het lage rendement als waardedrukkende factor in aanmerking kan worden
                        genomen.
                     </text:p>
      <text:p text:style-name="circulaire_divisie">De eerdergenoemde rentabiliteitsmethode is hiermee in overeenstemming. Naast deze methode zou, gelet op de uitgangspunten
                        genoemd in het wetsartikel, ook aansluiting gezocht kunnen worden bij de zogenoemde Discounted Cash Flow methode (verder DCF-methode).
                     </text:p>
      <text:h text:outline-level="5" text:style-name="divisiekop3">7.4.1. DCF-methode, goedkeuring
                        </text:h>
      <text:p text:style-name="circulaire_divisie">In deze methode wordt een rekenmodel gehanteerd waarbij eerst de contante waarde van de kasstromen gedurende een aantal jaren
                           wordt berekend. Onder de kasstroom wordt in dit kader verstaan het jaarlijkse resultaat gecorrigeerd met afschrijvingen, de
                           financieringslasten en de vergoeding voor arbeid. Om de waarde going concern te kunnen bepalen wordt bij de contante waarde
                           van de kasstroom, de restwaarde van de tot de onderneming behorende vermogensbestanddelen met uitzondering van de schulden
                           opgeteld.
                        </text:p>
      <text:p text:style-name="tussenkop"><text:span text:style-name="tussenkop_cur">Goedkeuring</text:span></text:p>
      <text:p text:style-name="circulaire_divisie">Ik keur op praktische gronden goed dat voor de toepassing van artikel 35b, eerste lid, van de Successiewet, naast de waarderingsmethoden
                           die in de fiscaliteit het meest gebruikelijk zijn, de DCF-methode kan worden gebruikt. Aan deze goedkeuring verbind ik de
                           voorwaarde dat daarbij de in dit besluit genoemde uitgangspunten voor de bepaling van de kasstromen worden gebruikt.
                        </text:p>
      <text:h text:outline-level="5" text:style-name="divisiekop3">7.4.2. Uitgangspunten bij de bepaling van de kasstroom in de agrarische sector
                        </text:h>
      <text:p text:style-name="circulaire_divisie">Voor de agrarische sector is afgesproken om – indien mogelijk – voor de berekening van de kasstroom te werken met genormeerde
                           bedragen op basis van KWIN-gegevens (praktijkboek Kwantitatieve Informatie Veehouderij en Kwantitatieve Informatie Akkerbouw).
                           Dit heeft geleid tot normen voor melkvee, fokzeugen, vleesvarkens, pluimvee en akkerbouw. Later zijn ook enkele andere sectoren
                           uit de veehouderij toegevoegd. De parameters en normen die in dit rekenmodel worden gebruikt, maak ik jaarlijks bekend (op
                           www.belastingdienst.nl).
                        </text:p>
      <text:p text:style-name="alineagroep.end">Bij de bepaling van de betreffende normen en cijfers die gelden voor de agrarische sector is voor de nettokasstromen uitgegaan
                              van het volgende.
                           </text:p>
      <text:list text:style-name="list-style-3">
        <text:list-item>
          <text:p text:style-name="list.start">Bij de bepaling van de kasstroom gaat het niet om de (fiscale) winstbepaling maar om de kasstroom, dus de werkelijke geldstroom.
                                    Dit houdt in dat de afschrijvingen voor zover die in de winstbepaling zijn meegenomen bij het resultaat worden opgeteld.
                                 </text:p>
        </text:list-item>
        <text:list-item>
          <text:p text:style-name="list.cont">De kasstromen in de onderneming worden contant gemaakt met inachtneming van een termijn van maximaal 15 jaren.
                                 </text:p>
        </text:list-item>
        <text:list-item>
          <text:p text:style-name="list.cont">De waarde van de onderneming wordt als een kasstroom gezien aan het einde van de gebruikte periode. De geschatte restwaarde
                                    op dat moment komt aldus tegen de contante waarde terug in de waarde going concern.
                                 </text:p>
        </text:list-item>
        <text:list-item>
          <text:p text:style-name="list.cont">Voor de berekening van de waarde going concern wordt de financiering van de onderneming in beginsel buiten beschouwing gelaten.
                                    Voor de berekening van de kasstroom moeten dus de rentebetalingen en de aflossing van het vreemd vermogen worden geëlimineerd.
                                    Met de kosten van financiering is rekening gehouden bij het vaststellen van de disconteringsvoet.
                                 </text:p>
        </text:list-item>
        <text:list-item>
          <text:p text:style-name="list.cont">Incidentele baten en lasten dienen voor de vaststelling van de kasstroom te worden geëlimineerd. Deze hebben in de regel geen
                                    directe invloed op de te behalen jaarwinst.
                                 </text:p>
        </text:list-item>
        <text:list-item>
          <text:p text:style-name="list.cont">Bij de bepaling van de kasstroom wordt rekening gehouden met een beloning voor arbeid. Voor de onderdelen van de agrarische
                                    bedrijfstak waarvoor genormeerde bedragen zijn vastgesteld, is voor de factor arbeid daar waar mogelijk aangesloten bij de
                                    KWIN-gegevens. Voor de bedrijfstakken waarvoor geen genormeerde bedragen zijn vastgesteld, zal afzonderlijk moeten worden
                                    beoordeeld welke omvang objectief gezien gelijk staat aan één volwaardige arbeidskracht. Hierbij kan bij in de KWIN-gegevens
                                    beschreven bedrijfstakken aansluiting worden gezocht.
                                 </text:p>
        </text:list-item>
        <text:list-item>
          <text:p text:style-name="list.cont">De belastingcomponent kan in de kasstroom worden meegenomen. Hiervoor is bij de genormeerde bedragen een percentage gehanteerd
                                    van 25% over het saldo (opbrengst minus directe kosten) verminderd met de bedrijfslasten. Deze bedrijfslasten zijn exclusief
                                    afschrijvingen en financieringslasten. De bedrijfslasten zijn inclusief berekend loon voor de ondernemer(s).
                                 </text:p>
        </text:list-item>
        <text:list-item>
          <text:p text:style-name="list.cont">Voorraden worden voor zover het eindproducten betreft tegen de nominale waarde in de berekening opgenomen. Hiertoe behoren
                                    de voorraden producten die in opslag liggen voor de verkoop (bijvoorbeeld een voorraad aardappelen op een akkerbouwbedrijf)
                                    en de levende have, voor zover als voorraad te beschouwen (niet-gebruikvee).
                                 </text:p>
        </text:list-item>
        <text:list-item>
          <text:p text:style-name="list.cont">In de berekening wordt het saldobedrag van de vorderingen, liquide middelen en kortlopende schulden tegen de nominale waarde
                                    opgenomen.
                                 </text:p>
        </text:list-item>
        <text:list-item>
          <text:p text:style-name="list.cont">Met het hanteren van het gemiddelde resultaat van de laatste drie jaren wordt beoogd te voorkomen dat de waarde going concern
                                    van het bedrijf volledig afhankelijk wordt gesteld van het behaalde resultaat in één bepaald jaar. Calamiteiten (zoals dier-
                                    of plantziekten of extreme weersomstandigheden) of inperkingen van de activiteiten binnen een bepaalde bedrijfstak als gevolg
                                    van wet- en regelgeving kunnen aanleiding zijn om van dit gemiddelde af te wijken. De verkregen kasstroom geeft in die gevallen
                                    mogelijk een verkeerd beeld van hetgeen in de betreffende bedrijfstak op lange termijn haalbaar is. Het is echter aan degene
                                    die afwijkt van het gemiddelde resultaat van de laatste drie jaren om, op basis van gefundeerde objectieve gegevens voor de
                                    betreffende bedrijfstak, aannemelijk te maken dat de aldus bepaalde kasstroom substantieel afwijkend is en op andere wijze
                                    moet worden bepaald.
                                 </text:p>
        </text:list-item>
        <text:list-item>
          <text:p text:style-name="list.cont">Productiemiddelen waarvan voorzienbaar is dat deze door overheidsingrijpen binnen de gebruikte termijn van maximaal 15 jaren
                                    verdwijnen zonder dat daar een vergoeding tegenover staat, worden gewaardeerd op nihil. Dit doet zich nu bijvoorbeeld voor
                                    bij melkquota en varkens- en pluimveerechten.
                                 </text:p>
        </text:list-item>
        <text:list-item>
          <text:p text:style-name="list.end">Indien een bedrijf één of meerdere bedrijfstakken omvat waarvoor geen normbedragen zijn vastgesteld, dient per onderdeel de
                                    kasstroom te worden vastgesteld. Dit is ook van toepassing op bedrijven met nevenactiviteiten. Bij een samenloop van bedrijfstakken
                                    met genormeerde bedragen en bedrijfstakken waarvoor geen normbedragen zijn vastgesteld blijft bij de berekening van de afzonderlijke
                                    kasstromen de hoofdregel gelden. De hoofdregel is dat bij bedrijfstakken met genormeerde bedragen de normbedragen moeten worden
                                    toegepast.
                                 </text:p>
        </text:list-item>
      </text:list>
      <text:h text:outline-level="4" text:style-name="divisiekop2">7.5. Agrarische normbedragen. Rekenmodule.
                     </text:h>
      <text:p text:style-name="circulaire_divisie">Bij aanwezigheid van actuele KWIN-gegevens voor de branche waarin het te waarderen bedrijf werkzaam is, worden jaarlijks normen
                        voor de kasstromen vastgesteld. De voorbereiding van de normen en normbedragen gebeurt jaarlijks in het Platform Landbouwnormen
                        zoveel mogelijk in overleg met de agrarische sector. Bij het ontbreken van actuele KWIN-gegevens vormen de verlies- en winstrekeningen
                        van de laatste drie jaren het uitgangspunt.
                     </text:p>
      <text:p text:style-name="circulaire_divisie">De normen beogen eenheid van beleid te bewerkstelligen, gelijkheid van behandeling te bereiken, rechtszekerheid te verschaffen
                        en geschillen tussen belastingplichtigen en de Belastingdienst te voorkomen.
                     </text:p>
      <text:p text:style-name="circulaire_divisie">De vastgestelde normen en normbedragen gelden zowel voor de Belastingdienst als voor de belastingplichtige ondernemers in
                        de agrarische sector. Alleen in uitzonderingsgevallen kan van de vastgestelde normen worden afgeweken. Dit kan zich voordoen
                        als een belastingplichtige aannemelijk kan maken dat de normen, gezien die specifieke situatie, te hoog zijn vastgesteld of
                        uitkomen. Een dergelijke kwestie moet aan mij worden voorgelegd.
                     </text:p>
      <text:p text:style-name="circulaire_divisie">De normen en normbedragen voor de verschillende jaren zijn opgenomen op www.belastingdienst.nl. Hierop is ook een rekenmodule
                        te vinden voor de berekening voor verschillende jaren (zoek naar: Rekenmodule voortzettingswaarde en dan naar het betreffende
                        jaar).
                     </text:p>
      <text:h text:outline-level="3" text:style-name="divisiekop1">8. Ingetrokken regeling
                  </text:h>
      <text:p text:style-name="circulaire_divisie">Het volgende besluit is ingetrokken met terugwerkende kracht tot en met 1 januari 2010.</text:p>
      <text:list text:style-name="list-style-4">
        <text:list-item>
          <text:p text:style-name="list.single">CPP2007/383M.
                        </text:p>
        </text:list-item>
      </text:list>
      <text:h text:outline-level="3" text:style-name="divisiekop1">9. Inwerkingtreding
                  </text:h>
      <text:p text:style-name="circulaire_divisie">Dit besluit treedt in werking met ingang van de dag na de plaatsing in de Staatscourant en werkt terug tot en met 1 januari
                     2010.
                  </text:p>
      <text:p text:style-name="slotformulering">Dit besluit zal in de Staatscourant worden geplaatst.</text:p>
      <text:p text:style-name="dagtekening">Den Haag, 4 april 2011</text:p>
      <text:p text:style-name="ondertekening">De staatssecretaris van Financiën,</text:p>
      <text:p text:style-name="ondertekening.end">F.H.H. Week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