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4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03</text:p>
      <text:p text:style-name="publicatie-titel.end">12 april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6403-001.png" xlink:show="embed" xlink:type="simple"/></draw:frame> Vastgesteld bestemmingsplan ‘11<text:span text:style-name="superscript">e</text:span> herziening Buitengebied Nieuwleusen, Ontsluitingsweg Westerbouwlanden-Noord’
         </text:h>
      <text:p text:style-name="circulaire-tekst">Burgemeester en wethouders van Dalfsen maken op grond van artikel 3.8 lid 3 van de Wet ruimtelijke ordening bekend dat de
                  gemeenteraad van Dalfsen op 28 maart 2011 het bestemmingsplan ‘11<text:span text:style-name="superscript">e</text:span> herziening Buitengebied Nieuwleusen, Ontsluitingsweg Westerbouwlanden-Noord ongewijzigd heeft vastgesteld.
               </text:p>
      <text:p text:style-name="circulaire-tekst">Het bestemmingsplan maakt het doortrekken van de Prinses Beatrixlaan in Nieuwleusen in westelijke richting tot aan de Jaglusterallee
                  planologisch mogelijk.
               </text:p>
      <text:p text:style-name="circulaire-tekst">Tegen het ontwerpbestemmingsplan zijn geen zienswijzen ingediend. Bij de vaststelling van het plan zijn geen wijzigingen aangebracht
                  door de gemeenteraad ten opzichte van het ontwerpplan zoals dat ter inzage heeft gelegen.
               </text:p>
      <text:p text:style-name="circulaire-tekst">Het vastgestelde bestemmingsplan ligt met ingang van 13 april 2011 tot en met 24 mei 2011 voor eenieder ter inzage bij de
                  receptie in het gemeentehuis te Dalfsen. Het vastgestelde bestemmingsplan is ook digitaal in te zien via www.dalfsen.nl en
                  www.ruimtelijkeplannen.nl.
               </text:p>
      <text:p text:style-name="circulaire-tekst">Gedurende genoemde termijn kunnen belanghebbenden die redelijkerwijs niet in staat waren om tijdig een zienswijze in te dienen
                  beroep tegen het besluit instellen bij de Afdeling bestuursrechtspraak van de Raad van State, Postbus 20019, 2500 EA Den Haag.
               </text:p>
      <text:p text:style-name="circulaire-tekst">Het besluit tot vaststelling van het bestemmingsplan treedt in werking met ingang van de dag na die waarop de beroepstermijn
                  afloopt. Het instellen van beroep heeft geen schorsende werking. 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12 april 2011</text:p>
      <text:p text:style-name="ondertekening.end">Burgemeester en wethouders van de gemeente Dalf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11e herziening Buitengebied Nieuwleusen, Ontsluitingsweg Westerbouwlanden-Noord’;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11e herziening Buitengebied Nieuwleusen, Ontsluitingsweg Westerbouwlanden-Noord’; Dalfsen</dc:title>
  </office:meta>
</office:document-meta>
</file>