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400</text:p>
      <text:p text:style-name="publicatie-titel.end">12 april 2011</text:p>
      <text:h text:outline-level="1" text:style-name="staatscourant_kop">Besluit van de Staatssecretaris Van Economische Zaken, Landbouw en Innovatie van 30 maart 2011, nr. 196068, houdende vaststelling
            en bekendmaking van de naamlijst resistente aardappelrassen als bedoeld in artikel 3, tweede en derde lid, van het Besluit
            bestrijding wratziekte 1973
         </text:h>
      <text:p text:style-name="wie">De Staatssecretaris van Economische Zaken, Landbouw en Innovatie,</text:p>
      <text:p text:style-name="considerans.al">Gelet op artikel 10, lid 1, van de Richtlijn van de Raad van de Europese Unie van 8 december 1969 betreffende de bestrijding
                  van wratziekte;
               </text:p>
      <text:p text:style-name="considerans.al">Gelet op artikel 3, tweede en derde lid van het Besluit bestrijding wratziekte 1973;</text:p>
      <text:p text:style-name="afkondiging">Besluit:</text:p>
      <text:h text:outline-level="3" text:style-name="artikel_kop">Artikel 1
                  </text:h>
      <text:p text:style-name="artikel">Als resistente aardappelrassen als bedoeld in artikel 3, tweede en derde lid, van het Besluit bestrijding wratziekte 1973
                     worden aangewezen de aardappelrassen genoemd in de bijlage bij dit Besluit.
                  </text:p>
      <text:h text:outline-level="3" text:style-name="artikel_kop">Artikel 2
                  </text:h>
      <text:p text:style-name="artikel">Het Besluit van de Minister van Landbouw, Natuur en Voedselkwaliteit van 10 februari 2010, nr. TRCJZ/2010/29, houdende vaststelling
                     en bekendmaking van de naamlijst resistente aardappelrassen als bedoeld in artikel 3, tweede en derde lid, van het Besluit
                     bestrijding wratziekte 1973 vervalt.
                  </text:p>
      <text:h text:outline-level="3" text:style-name="artikel_kop">Artikel 3
                  </text:h>
      <text:p text:style-name="artikel">Dit besluit treedt in werking met ingang van de eerste dag na dagtekening van de Staatscourant waarin het wordt geplaatst.</text:p>
      <text:p text:style-name="slotformulering">Dit besluit zal in de Staatscourant worden geplaatst.</text:p>
      <text:p text:style-name="ondertekening">De Staatssecretaris van Economische Zaken, Landbouw en Innovatie</text:p>
      <text:p text:style-name="ondertekening">namens deze:</text:p>
      <text:p text:style-name="ondertekening">
                     de plv. directeur van de Plantenziektenkundige Dienst,
                  </text:p>
      <text:p text:style-name="ondertekening.end">H.A. Harmsma. </text:p>
      <text:p text:style-name="bezwaarschrift.end">Een belanghebbende kan, binnen zes weken na de inwerkingtreding van dit besluit, tegen dit besluit of een onderdeel daarvan
                  een met redenen omkleed bezwaarschrift indienen bij de Staatssecretaris van Economische Zaken, Landbouw en Innovatie, Dienst
                  Regelingen Afdeling Recht en Rechtsbescherming, Postbus 20401, 2500 EK Den Haag.
               </text:p>
      <text:h text:outline-level="2" text:style-name="bijlage_kop">BIJLAGE (BEHOORT BIJ ARTIKEL 1)
               </text:h>
      <text:p text:style-name="alineagroep">Lijst van de in 2011 in Nederland toegelaten aardappelrassen met resistentie tegen wratziekte.</text:p>
      <text:p text:style-name="alineagroep.end">(Aardappelrassen met resistentie tegen één of meer fysio's van Synchytrium endobioticum (Schilb.) Percival) </text:p>
      <text:h text:outline-level="3" text:style-name="divisiekop1">RASSEN MET RESISTENTIE TEGEN FYSIO 1 (D1)
               </text:h>
      <text:p text:style-name="alineagroep">ACCENT</text:p>
      <text:p text:style-name="alineagroep">ACHILLES</text:p>
      <text:p text:style-name="alineagroep">AGATA</text:p>
      <text:p text:style-name="alineagroep">AJAX</text:p>
      <text:p text:style-name="alineagroep">AKIRA</text:p>
      <text:p text:style-name="alineagroep">ALBERTA</text:p>
      <text:p text:style-name="alineagroep">ALCMARIA</text:p>
      <text:p text:style-name="alineagroep">ALDO</text:p>
      <text:p text:style-name="alineagroep">ALEXIA</text:p>
      <text:p text:style-name="alineagroep">ALLURE</text:p>
      <text:p text:style-name="alineagroep">ALMERA</text:p>
      <text:p text:style-name="alineagroep">ALPHA</text:p>
      <text:p text:style-name="alineagroep">ALTUS</text:p>
      <text:p text:style-name="alineagroep">AMALIA</text:p>
      <text:p text:style-name="alineagroep">AMARIN</text:p>
      <text:p text:style-name="alineagroep">AMAZONE</text:p>
      <text:p text:style-name="alineagroep">AMBRA</text:p>
      <text:p text:style-name="alineagroep">AMINCA</text:p>
      <text:p text:style-name="alineagroep">AMORA</text:p>
      <text:p text:style-name="alineagroep">ANNABELLE</text:p>
      <text:p text:style-name="alineagroep">ANOSTA</text:p>
      <text:p text:style-name="alineagroep">ANTINA</text:p>
      <text:p text:style-name="alineagroep">ANTOINET</text:p>
      <text:p text:style-name="alineagroep">APOLLONIA</text:p>
      <text:p text:style-name="alineagroep">APRILIA</text:p>
      <text:p text:style-name="alineagroep">APRIORI</text:p>
      <text:p text:style-name="alineagroep">APROPOS</text:p>
      <text:p text:style-name="alineagroep">ARANKA</text:p>
      <text:p text:style-name="alineagroep">ARCADE</text:p>
      <text:p text:style-name="alineagroep">ARCONA</text:p>
      <text:p text:style-name="alineagroep">ARIZONA</text:p>
      <text:p text:style-name="alineagroep">ARKULA</text:p>
      <text:p text:style-name="alineagroep">ARRABONA</text:p>
      <text:p text:style-name="alineagroep">ARRAN BANNER</text:p>
      <text:p text:style-name="alineagroep">ARROW</text:p>
      <text:p text:style-name="alineagroep">ARSENAL</text:p>
      <text:p text:style-name="alineagroep">ARTEMIS</text:p>
      <text:p text:style-name="alineagroep">ASTERIX</text:p>
      <text:p text:style-name="alineagroep">ATICA</text:p>
      <text:p text:style-name="alineagroep">AURORA</text:p>
      <text:p text:style-name="alineagroep">AVARNA</text:p>
      <text:p text:style-name="alineagroep">AVAYA</text:p>
      <text:p text:style-name="alineagroep">AVEKA</text:p>
      <text:p text:style-name="alineagroep">AVENANCE</text:p>
      <text:p text:style-name="alineagroep">AVERIA</text:p>
      <text:p text:style-name="alineagroep">AVIALA</text:p>
      <text:p text:style-name="alineagroep">AVIRON</text:p>
      <text:p text:style-name="alineagroep">AXION</text:p>
      <text:p text:style-name="alineagroep">BAFANA</text:p>
      <text:p text:style-name="alineagroep">BALLADE</text:p>
      <text:p text:style-name="alineagroep">BARTINA</text:p>
      <text:p text:style-name="alineagroep">BATAVIA</text:p>
      <text:p text:style-name="alineagroep">BELITA</text:p>
      <text:p text:style-name="alineagroep">BELLINDA</text:p>
      <text:p text:style-name="alineagroep">BELLINI</text:p>
      <text:p text:style-name="alineagroep">BELLONA</text:p>
      <text:p text:style-name="alineagroep">BENNO VRIZO</text:p>
      <text:p text:style-name="alineagroep">BEVELANDER</text:p>
      <text:p text:style-name="alineagroep">BILDTSTAR</text:p>
      <text:p text:style-name="alineagroep">BIMONDA</text:p>
      <text:p text:style-name="alineagroep">BINELLA</text:p>
      <text:p text:style-name="alineagroep">BIOGOLD</text:p>
      <text:p text:style-name="alineagroep">BIONICA</text:p>
      <text:p text:style-name="alineagroep">BLANKA</text:p>
      <text:p text:style-name="alineagroep">BOLESTA</text:p>
      <text:p text:style-name="alineagroep">BRIGHT</text:p>
      <text:p text:style-name="alineagroep">BRONKO</text:p>
      <text:p text:style-name="alineagroep">CAESAR</text:p>
      <text:p text:style-name="alineagroep">CALGARY</text:p>
      <text:p text:style-name="alineagroep">CALLA</text:p>
      <text:p text:style-name="alineagroep">CANBERRA</text:p>
      <text:p text:style-name="alineagroep">CARDINAL</text:p>
      <text:p text:style-name="alineagroep">CARLITA</text:p>
      <text:p text:style-name="alineagroep">CECILE</text:p>
      <text:p text:style-name="alineagroep">CHALLENGER</text:p>
      <text:p text:style-name="alineagroep">CHARISMA</text:p>
      <text:p text:style-name="alineagroep">CHARMANTE</text:p>
      <text:p text:style-name="alineagroep">CHRISTA</text:p>
      <text:p text:style-name="alineagroep">CITADEL</text:p>
      <text:p text:style-name="alineagroep">CLAUSTAR</text:p>
      <text:p text:style-name="alineagroep">CLIMAX</text:p>
      <text:p text:style-name="alineagroep">CONCORDE</text:p>
      <text:p text:style-name="alineagroep">CONCURRENT</text:p>
      <text:p text:style-name="alineagroep">CORNADO</text:p>
      <text:p text:style-name="alineagroep">COSMOS</text:p>
      <text:p text:style-name="alineagroep">COUNTESSA</text:p>
      <text:p text:style-name="alineagroep">COURAGE</text:p>
      <text:p text:style-name="alineagroep">CRISPER</text:p>
      <text:p text:style-name="alineagroep">CRISPS4ALL</text:p>
      <text:p text:style-name="alineagroep">CYCLOON</text:p>
      <text:p text:style-name="alineagroep">CYRANO</text:p>
      <text:p text:style-name="alineagroep">DANIELLE</text:p>
      <text:p text:style-name="alineagroep">DEFENDER</text:p>
      <text:p text:style-name="alineagroep">DELIANNE</text:p>
      <text:p text:style-name="alineagroep">DÉSIRÉE</text:p>
      <text:p text:style-name="alineagroep">DIAMANT</text:p>
      <text:p text:style-name="alineagroep">DIANA</text:p>
      <text:p text:style-name="alineagroep">DIDO</text:p>
      <text:p text:style-name="alineagroep">DIONE</text:p>
      <text:p text:style-name="alineagroep">DISCO</text:p>
      <text:p text:style-name="alineagroep">DITTA</text:p>
      <text:p text:style-name="alineagroep">DOLCE VITA</text:p>
      <text:p text:style-name="alineagroep">DONALD</text:p>
      <text:p text:style-name="alineagroep">DONNA</text:p>
      <text:p text:style-name="alineagroep">DORADO</text:p>
      <text:p text:style-name="alineagroep">DORÉ</text:p>
      <text:p text:style-name="alineagroep">DRAGA</text:p>
      <text:p text:style-name="alineagroep">DROP</text:p>
      <text:p text:style-name="alineagroep">EBA</text:p>
      <text:p text:style-name="alineagroep">EL MUNDO</text:p>
      <text:p text:style-name="alineagroep">ELKANA</text:p>
      <text:p text:style-name="alineagroep">ELLES</text:p>
      <text:p text:style-name="alineagroep">ELVIRA</text:p>
      <text:p text:style-name="alineagroep">ENERGIE</text:p>
      <text:p text:style-name="alineagroep">EOS</text:p>
      <text:p text:style-name="alineagroep">ESCORT</text:p>
      <text:p text:style-name="alineagroep">ESTIMA</text:p>
      <text:p text:style-name="alineagroep">EUROBONA</text:p>
      <text:p text:style-name="alineagroep">EUROFLORA</text:p>
      <text:p text:style-name="alineagroep">EUROGRANDE</text:p>
      <text:p text:style-name="alineagroep">EUROLUNA</text:p>
      <text:p text:style-name="alineagroep">EURONOVA</text:p>
      <text:p text:style-name="alineagroep">EUROTANGO</text:p>
      <text:p text:style-name="alineagroep">EVELIN</text:p>
      <text:p text:style-name="alineagroep">EXCELLENT</text:p>
      <text:p text:style-name="alineagroep">EXQUISA</text:p>
      <text:p text:style-name="alineagroep">FABULA</text:p>
      <text:p text:style-name="alineagroep">FAMBO</text:p>
      <text:p text:style-name="alineagroep">FAMOSA</text:p>
      <text:p text:style-name="alineagroep">FANNY</text:p>
      <text:p text:style-name="alineagroep">FESKA</text:p>
      <text:p text:style-name="alineagroep">FESTIVAL</text:p>
      <text:p text:style-name="alineagroep">FIANNA</text:p>
      <text:p text:style-name="alineagroep">FLOKY</text:p>
      <text:p text:style-name="alineagroep">FLORIJN</text:p>
      <text:p text:style-name="alineagroep">FRESCO</text:p>
      <text:p text:style-name="alineagroep">FRIESLANDER</text:p>
      <text:p text:style-name="alineagroep">GARANT</text:p>
      <text:p text:style-name="alineagroep">GLORIA</text:p>
      <text:p text:style-name="alineagroep">GOLF</text:p>
      <text:p text:style-name="alineagroep">GOYA</text:p>
      <text:p text:style-name="alineagroep">GRANDEUR</text:p>
      <text:p text:style-name="alineagroep">HATIVA</text:p>
      <text:p text:style-name="alineagroep">HELA</text:p>
      <text:p text:style-name="alineagroep">HERCULES</text:p>
      <text:p text:style-name="alineagroep">HEROS</text:p>
      <text:p text:style-name="alineagroep">HERTHA</text:p>
      <text:p text:style-name="alineagroep">HOMMAGE</text:p>
      <text:p text:style-name="alineagroep">HORIZON</text:p>
      <text:p text:style-name="alineagroep">IDOLE</text:p>
      <text:p text:style-name="alineagroep">IKONE</text:p>
      <text:p text:style-name="alineagroep">IMPALA</text:p>
      <text:p text:style-name="alineagroep">INGRID</text:p>
      <text:p text:style-name="alineagroep">INNOVATOR</text:p>
      <text:p text:style-name="alineagroep">IRENE</text:p>
      <text:p text:style-name="alineagroep">IRIDA</text:p>
      <text:p text:style-name="alineagroep">ISABEL</text:p>
      <text:p text:style-name="alineagroep">JAERLA</text:p>
      <text:p text:style-name="alineagroep">JANINE</text:p>
      <text:p text:style-name="alineagroep">JAZMIN</text:p>
      <text:p text:style-name="alineagroep">JUNIOR</text:p>
      <text:p text:style-name="alineagroep">JUPITER</text:p>
      <text:p text:style-name="alineagroep">KANTARA</text:p>
      <text:p text:style-name="alineagroep">KARDAL</text:p>
      <text:p text:style-name="alineagroep">KARDENT</text:p>
      <text:p text:style-name="alineagroep">KARNICO</text:p>
      <text:p text:style-name="alineagroep">KARTEL</text:p>
      <text:p text:style-name="alineagroep">KATINKA</text:p>
      <text:p text:style-name="alineagroep">KONDOR</text:p>
      <text:p text:style-name="alineagroep">KOOPMANS BLAUWE</text:p>
      <text:p text:style-name="alineagroep">KROMETA</text:p>
      <text:p text:style-name="alineagroep">KURAS</text:p>
      <text:p text:style-name="alineagroep">KURODA</text:p>
      <text:p text:style-name="alineagroep">LABADIA</text:p>
      <text:p text:style-name="alineagroep">LABELLA</text:p>
      <text:p text:style-name="alineagroep">LACETTA</text:p>
      <text:p text:style-name="alineagroep">LADY AMARILLA</text:p>
      <text:p text:style-name="alineagroep">LADY BLANCA</text:p>
      <text:p text:style-name="alineagroep">LADY BRITTA</text:p>
      <text:p text:style-name="alineagroep">LADY CHRISTL</text:p>
      <text:p text:style-name="alineagroep">LADY CLAIRE</text:p>
      <text:p text:style-name="alineagroep">LADY FLORINA</text:p>
      <text:p text:style-name="alineagroep">LADY OLYMPIA</text:p>
      <text:p text:style-name="alineagroep">LADY VALORA</text:p>
      <text:p text:style-name="alineagroep">LANORMA</text:p>
      <text:p text:style-name="alineagroep">LAPERLA</text:p>
      <text:p text:style-name="alineagroep">LATONA</text:p>
      <text:p text:style-name="alineagroep">LAURENE</text:p>
      <text:p text:style-name="alineagroep">LEANDRA</text:p>
      <text:p text:style-name="alineagroep">LEKKERLANDER</text:p>
      <text:p text:style-name="alineagroep">LEONARDO</text:p>
      <text:p text:style-name="alineagroep">LEYLA</text:p>
      <text:p text:style-name="alineagroep">LINDITA</text:p>
      <text:p text:style-name="alineagroep">LINZER DELIKATESS</text:p>
      <text:p text:style-name="alineagroep">LUXOR</text:p>
      <text:p text:style-name="alineagroep">LYDIA</text:p>
      <text:p text:style-name="alineagroep">MADELEINE</text:p>
      <text:p text:style-name="alineagroep">MAJESTIC</text:p>
      <text:p text:style-name="alineagroep">MANITOU</text:p>
      <text:p text:style-name="alineagroep">MANNA</text:p>
      <text:p text:style-name="alineagroep">MARADONNA</text:p>
      <text:p text:style-name="alineagroep">MARANCA</text:p>
      <text:p text:style-name="alineagroep">MARFONA</text:p>
      <text:p text:style-name="alineagroep">MARGARITA</text:p>
      <text:p text:style-name="alineagroep">MARIA SARAH</text:p>
      <text:p text:style-name="alineagroep">MARIJKE</text:p>
      <text:p text:style-name="alineagroep">MARISKA</text:p>
      <text:p text:style-name="alineagroep">MARLEN</text:p>
      <text:p text:style-name="alineagroep">MAROSSO</text:p>
      <text:p text:style-name="alineagroep">MARRAKECH</text:p>
      <text:p text:style-name="alineagroep">MEERLANDER</text:p>
      <text:p text:style-name="alineagroep">MELODY</text:p>
      <text:p text:style-name="alineagroep">MENCO</text:p>
      <text:p text:style-name="alineagroep">MENTOR</text:p>
      <text:p text:style-name="alineagroep">MERCATOR</text:p>
      <text:p text:style-name="alineagroep">MERCURY</text:p>
      <text:p text:style-name="alineagroep">MICHELLE</text:p>
      <text:p text:style-name="alineagroep">MINERVA</text:p>
      <text:p text:style-name="alineagroep">MIRAKEL</text:p>
      <text:p text:style-name="alineagroep">MIRANDA</text:p>
      <text:p text:style-name="alineagroep">MIRIAM</text:p>
      <text:p text:style-name="alineagroep">MONALISA</text:p>
      <text:p text:style-name="alineagroep">MONARCH</text:p>
      <text:p text:style-name="alineagroep">MONDIAL</text:p>
      <text:p text:style-name="alineagroep">MONTE CARLO</text:p>
      <text:p text:style-name="alineagroep">MOZART</text:p>
      <text:p text:style-name="alineagroep">MUSICA</text:p>
      <text:p text:style-name="alineagroep">MUSTANG</text:p>
      <text:p text:style-name="alineagroep">NAFIDA</text:p>
      <text:p text:style-name="alineagroep">NANDINA</text:p>
      <text:p text:style-name="alineagroep">NATURO</text:p>
      <text:p text:style-name="alineagroep">NELSON</text:p>
      <text:p text:style-name="alineagroep">NICOLA</text:p>
      <text:p text:style-name="alineagroep">NOMADE</text:p>
      <text:p text:style-name="alineagroep">NOORDELING</text:p>
      <text:p text:style-name="alineagroep">NOVELLA</text:p>
      <text:p text:style-name="alineagroep">OBELIX</text:p>
      <text:p text:style-name="alineagroep">OKAPI</text:p>
      <text:p text:style-name="alineagroep">OMEGA</text:p>
      <text:p text:style-name="alineagroep">OPERA</text:p>
      <text:p text:style-name="alineagroep">ORCHESTRA</text:p>
      <text:p text:style-name="alineagroep">ORIGO</text:p>
      <text:p text:style-name="alineagroep">OSCAR</text:p>
      <text:p text:style-name="alineagroep">OSTARA</text:p>
      <text:p text:style-name="alineagroep">OVATIO</text:p>
      <text:p text:style-name="alineagroep">PALLAS</text:p>
      <text:p text:style-name="alineagroep">PALMA</text:p>
      <text:p text:style-name="alineagroep">PANDORA</text:p>
      <text:p text:style-name="alineagroep">PANTHER</text:p>
      <text:p text:style-name="alineagroep">PAREL</text:p>
      <text:p text:style-name="alineagroep">PASHA</text:p>
      <text:p text:style-name="alineagroep">PENTA</text:p>
      <text:p text:style-name="alineagroep">PENTLAND CROWN</text:p>
      <text:p text:style-name="alineagroep">PENTLAND DELL</text:p>
      <text:p text:style-name="alineagroep">PENTLAND IVORY</text:p>
      <text:p text:style-name="alineagroep">PERLINE</text:p>
      <text:p text:style-name="alineagroep">PICASSO</text:p>
      <text:p text:style-name="alineagroep">PICCOLO STAR</text:p>
      <text:p text:style-name="alineagroep">PIMPERNEL</text:p>
      <text:p text:style-name="alineagroep">PLASETTIE</text:p>
      <text:p text:style-name="alineagroep">PLASINKA</text:p>
      <text:p text:style-name="alineagroep">PLATINA</text:p>
      <text:p text:style-name="alineagroep">PONTO</text:p>
      <text:p text:style-name="alineagroep">PREFECT</text:p>
      <text:p text:style-name="alineagroep">PREMIÈRE</text:p>
      <text:p text:style-name="alineagroep">PRIMAVERA</text:p>
      <text:p text:style-name="alineagroep">PRIMURA</text:p>
      <text:p text:style-name="alineagroep">PRINTALINE</text:p>
      <text:p text:style-name="alineagroep">PRIOR</text:p>
      <text:p text:style-name="alineagroep">PRODUCENT</text:p>
      <text:p text:style-name="alineagroep">PROVENTO</text:p>
      <text:p text:style-name="alineagroep">PRUDENTA</text:p>
      <text:p text:style-name="alineagroep">QUARTA</text:p>
      <text:p text:style-name="alineagroep">QUINCY</text:p>
      <text:p text:style-name="alineagroep">RAJA</text:p>
      <text:p text:style-name="alineagroep">RAPIDO</text:p>
      <text:p text:style-name="alineagroep">RED ONE</text:p>
      <text:p text:style-name="alineagroep">RED SCARLETT</text:p>
      <text:p text:style-name="alineagroep">RED SONIA</text:p>
      <text:p text:style-name="alineagroep">RED SUN</text:p>
      <text:p text:style-name="alineagroep">RED VALENTINE</text:p>
      <text:p text:style-name="alineagroep">REDSTAR</text:p>
      <text:p text:style-name="alineagroep">REGINA</text:p>
      <text:p text:style-name="alineagroep">REMARKA</text:p>
      <text:p text:style-name="alineagroep">RESONANT</text:p>
      <text:p text:style-name="alineagroep">RESY</text:p>
      <text:p text:style-name="alineagroep">REX</text:p>
      <text:p text:style-name="alineagroep">RIKEA</text:p>
      <text:p text:style-name="alineagroep">ROBERTA</text:p>
      <text:p text:style-name="alineagroep">ROBINTA</text:p>
      <text:p text:style-name="alineagroep">RODE PIPO</text:p>
      <text:p text:style-name="alineagroep">RODEO</text:p>
      <text:p text:style-name="alineagroep">ROMANO</text:p>
      <text:p text:style-name="alineagroep">ROMEO</text:p>
      <text:p text:style-name="alineagroep">ROMINA</text:p>
      <text:p text:style-name="alineagroep">ROMULA</text:p>
      <text:p text:style-name="alineagroep">ROSAGOLD</text:p>
      <text:p text:style-name="alineagroep">ROSANNA</text:p>
      <text:p text:style-name="alineagroep">ROSELLA</text:p>
      <text:p text:style-name="alineagroep">ROSITA</text:p>
      <text:p text:style-name="alineagroep">ROXY</text:p>
      <text:p text:style-name="alineagroep">RUDOLPH</text:p>
      <text:p text:style-name="alineagroep">RUMBA</text:p>
      <text:p text:style-name="alineagroep">RUSSET BURBANK</text:p>
      <text:p text:style-name="alineagroep">SAGITTA</text:p>
      <text:p text:style-name="alineagroep">SALINE</text:p>
      <text:p text:style-name="alineagroep">SALOME</text:p>
      <text:p text:style-name="alineagroep">SALSA</text:p>
      <text:p text:style-name="alineagroep">SANTÉ</text:p>
      <text:p text:style-name="alineagroep">SAPHIRE</text:p>
      <text:p text:style-name="alineagroep">SASKIA</text:p>
      <text:p text:style-name="alineagroep">SASSY</text:p>
      <text:p text:style-name="alineagroep">SATELLITE</text:p>
      <text:p text:style-name="alineagroep">SATURNA</text:p>
      <text:p text:style-name="alineagroep">SAVA</text:p>
      <text:p text:style-name="alineagroep">SAVIOLA</text:p>
      <text:p text:style-name="alineagroep">SAVONA</text:p>
      <text:p text:style-name="alineagroep">SCARLET</text:p>
      <text:p text:style-name="alineagroep">SECURA</text:p>
      <text:p text:style-name="alineagroep">SENATOR</text:p>
      <text:p text:style-name="alineagroep">SERESTA</text:p>
      <text:p text:style-name="alineagroep">SHAKIRA</text:p>
      <text:p text:style-name="alineagroep">SIEGLINDE</text:p>
      <text:p text:style-name="alineagroep">SIFRA</text:p>
      <text:p text:style-name="alineagroep">SIGNAL</text:p>
      <text:p text:style-name="alineagroep">SIGNUM</text:p>
      <text:p text:style-name="alineagroep">SIMONE</text:p>
      <text:p text:style-name="alineagroep">SIMPLY RED</text:p>
      <text:p text:style-name="alineagroep">SIRCO</text:p>
      <text:p text:style-name="alineagroep">SIRIUS</text:p>
      <text:p text:style-name="alineagroep">SIROCCO</text:p>
      <text:p text:style-name="alineagroep">SIRTEMA</text:p>
      <text:p text:style-name="alineagroep">SMART</text:p>
      <text:p text:style-name="alineagroep">SOLARA</text:p>
      <text:p text:style-name="alineagroep">SOLIST</text:p>
      <text:p text:style-name="alineagroep">SOMMERGOLD</text:p>
      <text:p text:style-name="alineagroep">SONATE</text:p>
      <text:p text:style-name="alineagroep">SPARTAAN</text:p>
      <text:p text:style-name="alineagroep">SPIRIT</text:p>
      <text:p text:style-name="alineagroep">SPRINT</text:p>
      <text:p text:style-name="alineagroep">SPUNTA</text:p>
      <text:p text:style-name="alineagroep">STABILO</text:p>
      <text:p text:style-name="alineagroep">STAYER</text:p>
      <text:p text:style-name="alineagroep">STEFANO</text:p>
      <text:p text:style-name="alineagroep">STEMSTER</text:p>
      <text:p text:style-name="alineagroep">STRATOS</text:p>
      <text:p text:style-name="alineagroep">SURPRISE</text:p>
      <text:p text:style-name="alineagroep">SYLVANA</text:p>
      <text:p text:style-name="alineagroep">TEMPORA</text:p>
      <text:p text:style-name="alineagroep">TEXLA</text:p>
      <text:p text:style-name="alineagroep">TIMATE</text:p>
      <text:p text:style-name="alineagroep">TRIPLO</text:p>
      <text:p text:style-name="alineagroep">TRIUMPF</text:p>
      <text:p text:style-name="alineagroep">TURBO</text:p>
      <text:p text:style-name="alineagroep">TURDUS</text:p>
      <text:p text:style-name="alineagroep">UKAMA</text:p>
      <text:p text:style-name="alineagroep">ULSTER SCEPTRE</text:p>
      <text:p text:style-name="alineagroep">VALETTA</text:p>
      <text:p text:style-name="alineagroep">VALIANT</text:p>
      <text:p text:style-name="alineagroep">VANESSA</text:p>
      <text:p text:style-name="alineagroep">VEBECA</text:p>
      <text:p text:style-name="alineagroep">VEBESTA</text:p>
      <text:p text:style-name="alineagroep">VECTRA</text:p>
      <text:p text:style-name="alineagroep">VENOUSKA</text:p>
      <text:p text:style-name="alineagroep">VERDI</text:p>
      <text:p text:style-name="alineagroep">VICTORIA</text:p>
      <text:p text:style-name="alineagroep">VIRGO</text:p>
      <text:p text:style-name="alineagroep">VISION</text:p>
      <text:p text:style-name="alineagroep">VITESSE</text:p>
      <text:p text:style-name="alineagroep">VOLUMIA</text:p>
      <text:p text:style-name="alineagroep">VR 808</text:p>
      <text:p text:style-name="alineagroep">WILJA</text:p>
      <text:p text:style-name="alineagroep">WISENT</text:p>
      <text:p text:style-name="alineagroep">WOUDSTER</text:p>
      <text:p text:style-name="alineagroep.end">XANTIA</text:p>
      <text:h text:outline-level="3" text:style-name="divisiekop1">RASSEN MET RESISTENTIE TEGEN FYSIO 2 (G1) 
               </text:h>
      <text:p text:style-name="alineagroep">ACHILLES</text:p>
      <text:p text:style-name="alineagroep">AVENTRA</text:p>
      <text:p text:style-name="alineagroep">AVERIA</text:p>
      <text:p text:style-name="alineagroep">AXION</text:p>
      <text:p text:style-name="alineagroep">BELITA</text:p>
      <text:p text:style-name="alineagroep">IKONE</text:p>
      <text:p text:style-name="alineagroep">PLASINKA</text:p>
      <text:p text:style-name="alineagroep">PROVENTO</text:p>
      <text:p text:style-name="alineagroep">SAVONA</text:p>
      <text:p text:style-name="alineagroep">SCARLET</text:p>
      <text:p text:style-name="alineagroep">SERESTA</text:p>
      <text:p text:style-name="alineagroep.end">TIVOLI</text:p>
      <text:h text:outline-level="3" text:style-name="divisiekop1">RASSEN MET RESISTENTIE TEGEN FYSIO 6 (O1)
               </text:h>
      <text:p text:style-name="alineagroep">ARRIVA</text:p>
      <text:p text:style-name="alineagroep">AVANO</text:p>
      <text:p text:style-name="alineagroep">AVAYA</text:p>
      <text:p text:style-name="alineagroep">AVENTRA</text:p>
      <text:p text:style-name="alineagroep">AVERIA</text:p>
      <text:p text:style-name="alineagroep">AXION</text:p>
      <text:p text:style-name="alineagroep">BELITA</text:p>
      <text:p text:style-name="alineagroep">EUROBONA</text:p>
      <text:p text:style-name="alineagroep">EURONOVA</text:p>
      <text:p text:style-name="alineagroep">FABIOLA</text:p>
      <text:p text:style-name="alineagroep">LEANDRA</text:p>
      <text:p text:style-name="alineagroep">PLASETTIE</text:p>
      <text:p text:style-name="alineagroep">PROVENTO</text:p>
      <text:p text:style-name="alineagroep">SCARLET</text:p>
      <text:p text:style-name="alineagroep">SERESTA</text:p>
      <text:p text:style-name="alineagroep.end">SIGNUM</text:p>
      <text:h text:outline-level="3" text:style-name="divisiekop1">RASSEN MET RESISTENTIE TEGEN FYSIO 18 (T1)
               </text:h>
      <text:p text:style-name="alineagroep">AVARNA</text:p>
      <text:p text:style-name="alineagroep">BELITA</text:p>
      <text:p text:style-name="alineagroep">PALLINA</text:p>
      <text:p text:style-name="alineagroep">PANDA</text:p>
      <text:p text:style-name="alineagroep">SERESTA</text:p>
      <text:p text:style-name="alineagroep.end">ULM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