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392</text:p>
      <text:p text:style-name="publicatie-titel.end">13 april 2011</text:p>
      <text:h text:outline-level="1" text:style-name="staatscourant_kop">Bekendmaking besluit aanvraag van Aannemingsmaatschappij van Gelder BV te Zierikzee
         </text:h>
      <text:p text:style-name="circulaire-tekst">De Staatssecretaris van Infrastructuur en Milieu heeft een besluit genomen op de aanvraag van Aannemingsmaatschappij van Gelder
                  BV te Zierikzee.
               </text:p>
      <text:h text:outline-level="3" text:style-name="divisiekop1">Inhoud besluit
                  </text:h>
      <text:p text:style-name="circulaire_divisie">De aanvraag, met zaaknummer Z8500222590, betreft het ontgronden, op grond van de Ontgrondingenwet, van circa 80.000 m<text:span text:style-name="superscript">3</text:span> bodemmateriaal uit het Zoommeer ter hoogte van de Speelmansplaten.
                  </text:p>
      <text:h text:outline-level="3" text:style-name="divisiekop1">Terinzagelegging
                  </text:h>
      <text:p text:style-name="circulaire_divisie">Het besluit met bijbehorende stukken ligt vanaf 13 april 2011, voor een periode van zes weken, op werkdagen van 09.00 uur
                     tot 17.00 uur ter inzage ten kantore van:
                  </text:p>
      <text:list text:style-name="list-style-1">
        <text:list-item>
          <text:p text:style-name="list.start">Rijkswaterstaat, Waterdistrict Zeeuwse Delta, Evertsenstraat 98 te Goes;
                        </text:p>
        </text:list-item>
        <text:list-item>
          <text:p text:style-name="list.end">Gemeente Tholen, Hof van Tholen 2 te Tholen.
                        </text:p>
        </text:list-item>
      </text:list>
      <text:h text:outline-level="3" text:style-name="divisiekop1">Beroep
                  </text:h>
      <text:p text:style-name="circulaire_divisie">Tegen bovenstaand besluit kan gedurende de termijn van terinzagelegging, tegen betaling van griffiegeld, beroep worden aangetekend
                     bij de Raad van State, afdeling Bestuursrechtspraak, Postbus 20019, 2500 EA ’s-Graverhage.
                  </text:p>
      <text:p text:style-name="alineagroep.end">Beroep kan worden ingesteld door:</text:p>
      <text:list text:style-name="list-style-2">
        <text:list-item text:start-value="1">
          <text:p text:style-name="list.start">belanghebbenden die zienswijzen hebben ingebracht tegen het ontwerpbesluit;
                           </text:p>
        </text:list-item>
        <text:list-item text:start-value="2">
          <text:p text:style-name="list.cont">belanghebbenden aan wie redelijkerwijs niet kan worden verweten geen zienswijzen te hebben ingebracht tegen het ontwerpbesluit;
                           </text:p>
        </text:list-item>
        <text:list-item text:start-value="3">
          <text:p text:style-name="list.end">degenen die bedenkingen hebben tegen de wijzigingen in het besluit ten opzichte van het ontwerpbesluit.
                           </text:p>
        </text:list-item>
      </text:list>
      <text:p text:style-name="alineagroep.end">Het ondertekende beroepschrift bevat tenminste het volgende:</text:p>
      <text:list text:style-name="list-style-3">
        <text:list-item text:start-value="1">
          <text:p text:style-name="list.start">de naam en het adres van de indiener;
                           </text:p>
        </text:list-item>
        <text:list-item text:start-value="2">
          <text:p text:style-name="list.cont">de dagtekening van het beroep;
                           </text:p>
        </text:list-item>
        <text:list-item text:start-value="3">
          <text:p text:style-name="list.cont">een vermelding van het bestuursorgaan dat het bestreden besluit heeft genomen;
                           </text:p>
        </text:list-item>
        <text:list-item text:start-value="4">
          <text:p text:style-name="list.end">de datum en het kenmerk van het besluit.
                           </text:p>
        </text:list-item>
      </text:list>
      <text:p text:style-name="circulaire_divisie">Zo mogelijk dient een afschrift te worden overlegd van het besluit waarop het geschil betrekking heeft.</text:p>
      <text:h text:outline-level="3" text:style-name="divisiekop1">Voorlopige voorziening
                  </text:h>
      <text:p text:style-name="alineagroep">Tevens kan bij een spoedeisend belang, tegen betaling van griffiegeld, gedurende de beroepstermijn een verzoek om een voorlopige
                        voorziening worden gedaan bij de voorzitter van de afdeling Bestuursrechtspraak van de Raad van State.
                     </text:p>
      <text:p text:style-name="alineagroep.end">Zo mogelijk dient een afschrift te worden overlegd van het besluit waarop het geschil betrekking heeft.</text:p>
      <text:h text:outline-level="3" text:style-name="divisiekop1">Griffiegeld
                  </text:h>
      <text:p text:style-name="circulaire_divisie">Voor informatie over de hoogte van het griffiegeld, de wijze waarop de termijn waarbinnen u dit dient te betalen, kunt u contact
                     opnemen met de secretaris van de afdeling Bestuursrechtspraak.
                  </text:p>
      <text:h text:outline-level="3" text:style-name="divisiekop1">Inlichtingen
                  </text:h>
      <text:p text:style-name="circulaire_divisie">Voor nadere inlichtingen kan tijdens kantooruren contact opgenomen met Rijkswaterstaat Zeeland, Waterdistrict Zeeuwse Delta,
                     telefonisch bereikbaar onder nummer 0113-247 852.
                  </text:p>
      <text:p text:style-name="dagtekening">Middelburg, 6 april 2011</text:p>
      <text:p text:style-name="ondertekening">De Staatssecretaris van Infrastructuur en Milieu,</text:p>
      <text:p text:style-name="ondertekening">namens deze:</text:p>
      <text:p text:style-name="ondertekening">
                     het hoofd van de afdeling vergunningverlening en handhaving,
                  </text:p>
      <text:p text:style-name="ondertekening.end">E.J. Blaakma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besluit aanvraag van Aannemingsmaatschappij van Gelder BV te Zierikze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Bekendmaking besluit aanvraag van Aannemingsmaatschappij van Gelder BV te Zierikzee</dc:title>
  </office:meta>
</office:document-meta>
</file>