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82</text:p>
      <text:p text:style-name="publicatie-titel.end">12 april 2011</text:p>
      <text:h text:outline-level="1" text:style-name="staatscourant_kop">Besluit van de Staatssecretaris van Veiligheid en Justitie van 4 april 2011, nr. 5688407/Justis/11, strekkende tot aanwijzing
            van buitengewoon opsporingsambtenaren bij de Sportvisserij Zuidwest Nederland
         </text:h>
      <text:p text:style-name="wie">De Staatssecretaris van Veiligheid en Justitie,</text:p>
      <text:p text:style-name="considerans.al">Gelezen het verzoek van de Sportvisserij Zuidwest Nederland van 16 december 2010, welke ik ontving op 4 februari 2011 en de
                  daaropvolgende adviezen van de hoofdofficier van justitie bij het Functioneel Parket te Den Haag en de korpschef van de regiopolitie
                  Midden en West Brabant;
               </text:p>
      <text:p text:style-name="considerans.al">Gelet op:</text:p>
      <text:list text:style-name="list-style-1">
        <text:list-item>
          <text:p text:style-name="list.start"> artikel 142, eerste lid, aanhef en onder b, en derde lid, van het Wetboek van Strafvordering;
                     </text:p>
        </text:list-item>
        <text:list-item>
          <text:p text:style-name="list.cont"> 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flora- en faunabeheerder in dienst van de Sportvisserij Zuidwest Nederlan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welzijn en infrastructuu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0 personen als buitengewoon opsporingsambtenaar worden beëdigd.</text:p>
      <text:h text:outline-level="3" text:style-name="artikel_kop">Artikel 5
                  </text:h>
      <text:list text:style-name="list-style-3">
        <text:list-item text:start-value="1">
          <text:p text:style-name="list.start"> Maximaal 15 personen van de buitengewoon opsporingsambtenaren, genoemd in artikel 4, zijn bevoegd om bij de opsporing van
                           de strafbare feiten waarvoor zij zijn beëdigd, gebruik te maken van de bevoegdheden, bedoeld in artikel 8, eerste en derde
                           lid, van de Politiewet 1993.
                        </text:p>
        </text:list-item>
        <text:list-item text:start-value="2">
          <text:p text:style-name="list.end"> Maximaal 20 personen van de buitengewoon opsporingsambtenaren, genoemd in artikel 4, niet zijnde de personen genoemd in dit
                           artikel in het eerste lid, zijn bevoegd bij de opsporing van de strafbare feiten waarvoor zij zijn beëdigd, gebruik te maken
                           van de bevoegdheden, bedoeld in artikel 8, eerste en derde lid, van de Politiewet 1993 en daarbij gebruikmaken van handboeien,
                           een (korte) wapenstok, pepperspray en een vuurwapen.
                        </text:p>
        </text:list-item>
      </text:list>
      <text:h text:outline-level="3" text:style-name="artikel_kop">Artikel 6
                  </text:h>
      <text:list text:style-name="list-style-4">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korpschef
                           van de regiopolitie Midden en West Brabant.
                        </text:p>
        </text:list-item>
      </text:list>
      <text:h text:outline-level="3" text:style-name="artikel_kop">Artikel 7
                  </text:h>
      <text:list text:style-name="list-style-5">
        <text:list-item text:start-value="1">
          <text:p text:style-name="list.start"> De voorzitter van het bestuur van de Sportvisserij Zuidwest Neder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Het besluit buitengewoon opsporingsambtenaar Federatie Hengelsportverenigingen Zuidwest Nederland 2007, nr. 5488351/Justis/07
                     van 31 juli 2007 wordt ingetrokken.
                  </text:p>
      <text:h text:outline-level="3" text:style-name="artikel_kop">Artikel 9
                  </text:h>
      <text:p text:style-name="artikel">De akten afgegeven op het besluit genoemd in artikel 8, worden voor de duur van hun geldigheid of tot daarover nader zal zijn
                     beslist, geacht te zijn akten en overige benoemingsbescheiden afgegeven mede op basis van het onderhavige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Sportvisserij Zuidwest Nederland 2011.</text:p>
      <text:p text:style-name="slotformulering">Dit besluit zal met de toelichting in de Staatscourant worden geplaatst.</text:p>
      <text:p text:style-name="dagtekening">Den Haag, 4 april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6 december 2010 heeft de Federatie Hengelsportverenigingen Zuidwest Nederland een aanvraag ingediend voor toekenning
                  van een categoriaal besluit voor het domein II Milieu, welzijn en infrastructuur.
               </text:p>
      <text:p text:style-name="nota-toelichting">Gelezen de adviezen van de hoofdofficier van justitie van het Functioneel Parket te Den Haag en de korpschef van de regiopolitie
                  Midden en West Brabant acht ik de noodzaak tot het verlenen van dit categoriaal besluit aanwezig.
               </text:p>
      <text:p text:style-name="nota-toelichting">Artikel 9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