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80</text:p>
      <text:p text:style-name="publicatie-titel.end">13 april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6380-001.png" xlink:show="embed" xlink:type="simple"/></draw:frame> Ontwerp Structuurvisie Amstelveen 2025+
         </text:h>
      <text:p text:style-name="circulaire-tekst">Burgemeester en wethouders van Amstelveen maken bekend dat inspraak mogelijk is op de <text:span text:style-name="vet">Ontwerp Structuurvisie ‘Amstelveen 2025+’</text:span>.
               </text:p>
      <text:p text:style-name="circulaire-tekst">De Ontwerp Structuurvisie ‘Amstelveen 2025+’ is een globale, lange termijnvisie voor het totale grondgebied van Amstelveen.
                  Het is op de eerste plaats een ruimtelijke visie, maar ondersteunt ook maatschappelijke ontwikkelingen. Het biedt daarmee
                  helderheid aan inwoners, ondernemers, instellingen en andere overheden over de gewenste ontwikkeling van Amstelveen en de
                  prioriteiten die het bestuur hierbij stelt. De wettelijk verplichte structuurvisie vormt de grondslag voor bindende bestemmingsplannen
                  en exploitatieplannen.
               </text:p>
      <text:p text:style-name="alineagroep.end">De Ontwerp Structuurvisie ligt vanaf donderdag 14 april 2011 tot en met donderdag 26 mei 2011 ter inzage bij:</text:p>
      <text:list text:style-name="list-style-1">
        <text:list-item>
          <text:p text:style-name="list.start">de balie Bouwen &amp; Vergunningen in het Raadhuis (melden bij de centrale receptie). De openingstijden zijn: maandag tot en met woensdag 8.30−15.30 uur, donderdag 8.30−16.30 uur, vrijdag 8.30−12.30 uur.
                        </text:p>
        </text:list-item>
        <text:list-item>
          <text:p text:style-name="list.cont">de balie Amstelveen Informatie in Amstelland-bibliotheken (Stadsplein 102).
                        </text:p>
          <text:p text:style-name="list.end">De openingstijden zijn: maandag 13.00−20.00 uur, dinsdag tot en met donderdag van 11.00−20.00 uur, vrijdag en zaterdag van 11.00−17.00 uur en op koopzondag van 12.00−17.00 uur.</text:p>
        </text:list-item>
      </text:list>
      <text:p text:style-name="circulaire-tekst">De Ontwerp Structuurvisie is ook in te zien op de gemeentelijke internetsite, www.amstelveen.nl (onder Omgeving- Wonen- Bouwen/Bestemmingsplannen
                  – Structuurvisies/Structuurvisies).
               </text:p>
      <text:p text:style-name="circulaire-tekst">U kunt tot en met 26 mei 2011 reageren op de Ontwerp Structuurvisie. Dit kan schriftelijk via: het college van B en W van
                  de gemeente Amstelveen, t.a.v. de heer W.H. van der Schraaf, Postbus 4, 1180 BA, Amstelveen dan wel mondeling via de afdeling
                  Beleid van de gemeente Amstelveen (de heer W.H. van der Schraaf, telefoon 020-540 4911). Deze reacties kunnen B en W aanleiding
                  geven tot aanpassingen in de Ontwerp Structuurvisie. Naar verwachting besluit de gemeenteraad op 21 september 2011 over de definitieve Structuurvisie.
               </text:p>
      <text:p text:style-name="circulaire-tekst">Voor meer informatie over de Ontwerp Structuurvisie Amstelveen 2025+ kunt u contact opnemen met de afdeling Beleid van de
                  gemeente Amstelveen (de heer W.H. van der Schraaf, telefoon 020-540 49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Structuurvisie Amstelveen 2025+;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Structuurvisie Amstelveen 2025+; Amstelveen</dc:title>
  </office:meta>
</office:document-meta>
</file>