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6364</text:p>
      <text:p text:style-name="publicatie-titel.end">14 april 2011</text:p>
      <text:h text:outline-level="1" text:style-name="staatscourant_kop">Kennisgeving verlening vergunning Nederlandse Aardolie Maatschappij B.V. te Assen
         </text:h>
      <text:p text:style-name="circulaire_aanhef">De Minister van Economische Zaken, Landbouw en Innovatie maakt bekend:</text:p>
      <text:p text:style-name="circulaire-tekst">Aan de Nederlandse Aardolie Maatschappij B.V. te Assen is een beschikking toegezonden waarbij vergunning krachtens de Wet
                  milieubeheer is verleend voor het veranderen en in werking hebben van de <text:span text:style-name="vet">inrichting Ureterp-100</text:span>, gelegen aan de Lipomwyk te Ureterp in de gemeente Opsterland, op de percelen kadastraal bekend gemeente Ureterp, Sectie
                  F, nummers 225 en 2052, in het gebied van winningsvergunning Tietjerksteradeel.
               </text:p>
      <text:p text:style-name="alineagroep">De beschikking en de andere relevante stukken liggen van 14-04-2011 tot en met 27-05-2011, voor eenieder ter inzage op de
                     secretarie van de gemeente Opsterland, Hoofdstraat 82 te Beetsterzwaag.
                  </text:p>
      <text:p text:style-name="alineagroep.end">Inzage is mogelijk op werkdagen tijdens kantooruren, inzage buiten werktijd is mogelijk na telefonische afspraak (0512-38
                     62 22).
                  </text:p>
      <text:p text:style-name="circulaire-tekst">Tot en met 27-05-2011 kan door belanghebbenden bij de Afdeling bestuursrechtspraak van de Raad van State, Postbus 20019, 2500 EA
                  Den Haag, tegen de beschikking beroep worden ingesteld.
               </text:p>
      <text:p text:style-name="alineagroep.end">De beschikking wordt op 28-05-2011 van kracht, behalve in de volgende gevallen:</text:p>
      <text:list text:style-name="list-style-1">
        <text:list-item>
          <text:p text:style-name="list.start">Indien voor de oprichting tevens een bouwvergunning is vereist en die vergunning nog niet is verleend, wordt de beschikking
                           niet eerder van kracht dan nadat de bouwvergunning is verleend.
                        </text:p>
        </text:list-item>
        <text:list-item>
          <text:p text:style-name="list.end">Indien gedurende de beroepstermijn bij de Voorzitter van de Afdeling bestuursrechtspraak een verzoek om voorlopige voorziening
                           is gedaan, wordt de beschikking niet van kracht voordat op dat verzoek is beslist.
                        </text:p>
        </text:list-item>
      </text:list>
      <text:p text:style-name="circulaire-tekst">Voor nadere inlichtingen kunt u zich wenden tot ing. M. Mezger, tel. 070-379 79 99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Kennisgeving verlening vergunning Nederlandse Aardolie Maatschappij B.V. te Ass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Kennisgeving verlening vergunning Nederlandse Aardolie Maatschappij B.V. te Assen</dc:title>
  </office:meta>
</office:document-meta>
</file>