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363</text:p>
      <text:p text:style-name="publicatie-titel.end">13 april 2011</text:p>
      <text:h text:outline-level="1" text:style-name="staatscourant_kop">Kennisgeving Mijnbouwbesluit inzake ontwerpbesluit PLEM groeve
         </text:h>
      <text:p text:style-name="circulaire_aanhef">De Minister van Economische Zaken, Landbouw en Innovatie maakt bekend:</text:p>
      <text:p text:style-name="circulaire-tekst">Op 23-12-2010 is een verzoek ontvangen van Stichting Kasteel van Valkenburg, gevestigd te Valkenburg aan de Geul, voor het
                  gebruik voor andere doeleinden dan het winnen van kalksteen van de PLEM groeve, gelegen in de gemeente Valkenburg aan de Geul,
                  onder de percelen kadastraal ingedeeld als Valkenburg, VKB01, Sectie A nummers 3028 en 3029, als opslagruimte voor hout, decoratiemateriaal
                  en 2 transformators, alsmede als toegang tot de naast gelegen Kasteelruïne.
               </text:p>
      <text:p text:style-name="circulaire-tekst">De groeve wordt gebruikt als opslagruimte voor hout, decoratiemateriaal en 2 transformators, alsmede als toegang tot de naast
                  gelegen Kasteelruïne.
               </text:p>
      <text:p text:style-name="circulaire-tekst">De Minister is voornemens de gevraagde vergunning te verlenen.</text:p>
      <text:p text:style-name="circulaire-tekst">Het ontwerpbesluit en de andere relevante stukken liggen met ingang van 18-04-2011 tot en met 30-05-2011 ter inzage op de
                  secretarie van de gemeente Valkenburg aan de Geul, Park Dersaborg, Geneinde 4 te Valkenburg aan de Geul. Inzage is mogelijk
                  op werkdagen tijdens openstelling van de secretarie.
               </text:p>
      <text:p text:style-name="alineagroep">Tot en met 30-05-2011 kunnen belanghebbenden zienswijzen met betrekking tot de ontwerpbeschikking schriftelijk of mondeling
                     kenbaar maken aan:
                  </text:p>
      <text:p text:style-name="alineagroep">Ministerie van Economische Zaken, Landbouw en Innovatie</text:p>
      <text:p text:style-name="alineagroep">DGETM, Directie Energiemarkt</text:p>
      <text:p text:style-name="alineagroep">T.a.v. de heer E.J. Hoppel</text:p>
      <text:p text:style-name="alineagroep">Telefoon 070 - 379 77 62</text:p>
      <text:p text:style-name="alineagroep">Postbus 20101</text:p>
      <text:p text:style-name="alineagroep.end">2500 EC  DEN HAAG</text:p>
      <text:p text:style-name="circulaire-tekst">Ook voor inlichtingen kunt u zich wenden tot de heer E.J. Hoppel.</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Mijnbouwbesluit inzake ontwerpbesluit PLEM groev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Kennisgeving Mijnbouwbesluit inzake ontwerpbesluit PLEM groeve</dc:title>
  </office:meta>
</office:document-meta>
</file>