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62</text:p>
      <text:p text:style-name="publicatie-titel.end">12 april 2011</text:p>
      <text:h text:outline-level="1" text:style-name="staatscourant_kop">Kennisgeving besluiten Tracébesluit Zandmaas/Maasroute (Keersluis Heum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een Tracébesluit. Op deze besluiten is de Crisis- en herstelwet van toepassing.</text:span></text:p>
      <text:p text:style-name="alineagroep">Het Tracébesluit Zandmaas/Maasroute is opgedeeld in 12 delen. Voor de aanleg van de keersluis te Heumen, die een onderdeel
                     is van tracédeel 11, worden de besluiten genomen overeenkomstig de procedure van artikel 20, lid 4, Tracéwet juncto afdeling
                     3.4 van de Algemene wet bestuursrecht.
                  </text:p>
      <text:p text:style-name="alineagroep.end">In het kader van deze coördinatie geeft de Minister van Infrastructuur en Milieu kennis van het feit dat de volgende besluiten
                     zijn genomen.
                  </text:p>
      <text:h text:outline-level="3" text:style-name="divisiekop1">Welke besluiten zijn genomen en liggen ter inzage?
                  </text:h>
      <text:list text:style-name="list-style-1">
        <text:list-item text:start-value="1">
          <text:p text:style-name="list.start">bouwvergunning van 22 maart 2011, nr. B20100117, voor het nemen van maatregelen bij de brug en aan de oevers op het perceel
                           kadastraal bekend gemeente Heumen, sectie C 2916, plaatselijk bekend Oosterkanaaldijk (ongenummerd) te Heumen;
                        </text:p>
        </text:list-item>
        <text:list-item text:start-value="2">
          <text:p text:style-name="list.cont">ontheffing van 28 maart 2011, zaaknummer 2010-011909, van de verbodsbepalingen, bedoeld in artikel 7, eerste lid, onderdeel
                           d, van de Gelderse Wegenverordening, tot het gebruikmaken van de weg N 271 Jan J. Ludenlaan;
                        </text:p>
        </text:list-item>
        <text:list-item text:start-value="3">
          <text:p text:style-name="list.cont">watervergunning van 4 april 2011, nr. 201023863/147076, voor het uitvoeren van diverse waterhuishoudkundige werkzaamheden
                           ten behoeve van de aanleg van een keersluis met geleidewerken;
                        </text:p>
        </text:list-item>
        <text:list-item text:start-value="4">
          <text:p text:style-name="list.end">ontheffing, kenmerk FF/75C/2010/0267, van de verbodsbepalingen genoemd in de artikelen 9 en 13, lid 1, en in de artikelen
                           11 en 12 van de Flora- en faunawet.
                        </text:p>
        </text:list-item>
      </text:list>
      <text:h text:outline-level="3" text:style-name="divisiekop1">Waar en wanneer kunt u de stukken inzien?
                  </text:h>
      <text:p text:style-name="circulaire_divisie">De besluiten en bijbehorende documenten liggen ter inzage vanaf 13 april 2011 gedurende zes weken op werkdagen tijdens de
                     geldende openingstijden in het gemeentehuis van Heumen bij de Balie Fysieke Leefomgeving, Kerkplein 6 te Malden.
                  </text:p>
      <text:h text:outline-level="3" text:style-name="divisiekop1">Hoe kunnen belanghebbenden beroep indienen?
                  </text:h>
      <text:p text:style-name="alineagroep">Vanaf 13 april 2011 staat voor belanghebbenden gedurende zes weken tegen dit besluit beroep open bij de Afdeling bestuursrechtspraak
                        van de Raad van State.
                     </text:p>
      <text:p text:style-name="alineagroep">Het instellen van beroep tegen een besluit geschiedt door indiening van een ondertekend beroepschrift dat ten minste de naam
                        en het adres van de indiener, de dagtekening, een omschrijving van het besluit waartegen het is gericht, alsmede de gronden
                        van het beroep bevat. 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Op dit besluit is de Crisis- en herstelwet van toepassing. Dit betekent dat alle beroepsgronden binnen de beroepstermijn bekend
                     moeten zijn. Het is niet toegestaan buiten de beroepstermijn nog (aanvullende) beroepsgronden aan te voeren.
                  </text:p>
      <text:p text:style-name="circulaire_divisie">Voor het indienen van een beroepschrift en/of een verzoekschrift om een voorlopige voorziening is griffierecht verschuldigd.</text:p>
      <text:h text:outline-level="3" text:style-name="divisiekop1">Meer informatie?
                  </text:h>
      <text:p text:style-name="circulaire_divisie">Nadere informatie over de besluiten kunt u verkrijgen bij:</text:p>
      <text:list text:style-name="list-style-2">
        <text:list-item text:start-value="1">
          <text:p text:style-name="list.start">besluit nr. 1: afdeling Fysieke Leefomgeving, tel. 14 024;
                        </text:p>
        </text:list-item>
        <text:list-item text:start-value="2">
          <text:p text:style-name="list.cont">besluit nr. 2: tel. 088-880 72 00 (de heer B. Wijers);
                        </text:p>
        </text:list-item>
        <text:list-item text:start-value="3">
          <text:p text:style-name="list.cont">besluit nr. 3: tel. 0344-64 93 37 (de heer P. Mouwen);
                        </text:p>
        </text:list-item>
        <text:list-item text:start-value="4">
          <text:p text:style-name="list.end">besluit nr. 5: het LNV-loket, tel. 0800-22 333 22.
                        </text:p>
        </text:list-item>
      </text:list>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en Tracébesluit Zandmaas/Maasroute (Keersluis Heu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en Tracébesluit Zandmaas/Maasroute (Keersluis Heumen)</dc:title>
  </office:meta>
</office:document-meta>
</file>