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61</text:p>
      <text:p text:style-name="publicatie-titel.end">11 april 2011</text:p>
      <text:h text:outline-level="1" text:style-name="staatscourant_kop">Besluit wijziging offshore windturbineparken
         </text:h>
      <text:p text:style-name="circulaire-tekst">De Staatssecretaris van Infrastructuur en Milieu geeft, gelet op de Algemene wet bestuursrecht, kennis van het besluit tot
                  ambtshalve wijziging van de Wbr-vergunningen voor de volgende offshore windturbineparken:
               </text:p>
      <text:list text:style-name="list-style-1">
        <text:list-item>
          <text:p text:style-name="list.start">‘West Rijn’ van initiatiefnemer West Rijn Wind Farm B.V.;
                     </text:p>
        </text:list-item>
        <text:list-item>
          <text:p text:style-name="list.cont">‘Breeveertien II’ van initiatiefnemer Breeveertien II Wind Farm B.V.;
                     </text:p>
        </text:list-item>
        <text:list-item>
          <text:p text:style-name="list.cont">‘Q4-WP’ van initiatiefnemer Q4-WP B.V.;
                     </text:p>
        </text:list-item>
        <text:list-item>
          <text:p text:style-name="list.cont">‘Brown Ridge Oost’ van initiatiefnemer Brown Ridge Oost B.V.;
                     </text:p>
        </text:list-item>
        <text:list-item>
          <text:p text:style-name="list.cont">‘Den Helder I’ van initiatiefnemer Den Helder Wind Farm B.V.;
                     </text:p>
        </text:list-item>
        <text:list-item>
          <text:p text:style-name="list.cont">‘Tromp Binnen’ van initiatiefnemer RWE Offshore Nederland B.V.;
                     </text:p>
        </text:list-item>
        <text:list-item>
          <text:p text:style-name="list.cont">‘Buitengaats’ (voorheen ‘BARD Offshore NL1’) van initiatiefnemer Buitengaats C.V.;
                     </text:p>
        </text:list-item>
        <text:list-item>
          <text:p text:style-name="list.cont">‘ZeeEnergie’ (voorheen ‘GWS Offshore NL1’) van initiatief-nemer ZeeEnergie C.V.;
                     </text:p>
        </text:list-item>
        <text:list-item>
          <text:p text:style-name="list.cont">‘Clearcamp’ (voorheen ‘EP Offshore NL1’) van initiatief-nemer Clearcamp C.V.;
                     </text:p>
        </text:list-item>
        <text:list-item>
          <text:p text:style-name="list.cont">‘Beaufort’ van initiatiefnemer N.V. NUON Duurzame Energie;
                     </text:p>
        </text:list-item>
        <text:list-item>
          <text:p text:style-name="list.cont">‘Q10’ van initiatiefnemer Q10 Offshore Wind B.V.;
                     </text:p>
        </text:list-item>
        <text:list-item>
          <text:p text:style-name="list.end">‘Scheveningen Buiten’ van initiatiefnemer Scheveningen Buiten B.V.
                     </text:p>
        </text:list-item>
      </text:list>
      <text:p text:style-name="alineagroep">De inhoud van het besluit strekt tot wijziging van de Wbr-vergunning ten aanzien van de vergunningsduur van 20 jaar. Op dit
                     moment omvat de vergunningsduur behalve de instandhoudingsperiode, ook de bouwperiode.
                  </text:p>
      <text:p text:style-name="alineagroep.end">Gelet op de uitvoeringspraktijk sluit de vergunningsduur met de ambtshalve wijziging aan bij een periode van instandhouding
                     van 20 jaar. Deze periode gaat in vanaf het eerste moment dat elektriciteit van (een gedeelte van) het werk door de bekabeling
                     naar land gaat tot aan het begin van de verwijderperiode.
                  </text:p>
      <text:h text:outline-level="3" text:style-name="divisiekop1">Waar kunt u het besluit inzien?
                  </text:h>
      <text:p text:style-name="circulaire_divisie">Het besluit met de daarop betrekking hebbende stukken kunt u van 12 april tot en met 24 mei 2011 gedurende de reguliere openingstijden
                     inzien op de hoofdvestiging van Rijkswaterstaat Noordzee, Lange Kleiweg 34 te Rijswijk (ZH). Tevens kunt u het besluit en
                     de daarop betrekking hebbende stukken downloaden via www.centrumpp.nl.
                  </text:p>
      <text:h text:outline-level="3" text:style-name="divisiekop1">Wie kan beroep instellen?
                  </text:h>
      <text:p text:style-name="circulaire_divisie">Belanghebbenden die hun zienswijze tegen het ontwerpbesluit naar voren hebben gebracht, of die redelijkerwijs niet verweten
                     kan worden tegen het ontwerpbesluit geen zienswijze naar voren te hebben gebracht, kunnen gedurende zes weken beroep instellen.
                  </text:p>
      <text:h text:outline-level="3" text:style-name="divisiekop1">Hoe kunt u beroep instellen?
                  </text:h>
      <text:p text:style-name="circulaire_divisie">De beroepstermijn vangt aan met ingang van de dag na de dag waarop het besluit ter inzage is gelegd en loopt dus van 13 april
                     tot en met 24 mei 2011. Om in beroep te gaan tegen het besluit dient het beroepschrift te worden gericht aan de rechtbank
                     in het rechtsgebied waarin u woont dan wel bent gevestigd.
                  </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text:p text:style-name="alineagroep">Op dit besluit is de Crisis- en herstelwet van toepassing.</text:p>
      <text:p text:style-name="alineagroep.end">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irculaire_divisie">Voor het instellen van beroep is griffierecht verschuldigd.</text:p>
      <text:h text:outline-level="3" text:style-name="divisiekop1">Voorlopige voorziening
                  </text:h>
      <text:p text:style-name="circulaire_divisie">Het instellen van beroep schorst niet de werking van het besluit. Hangende beroep kan op grond van artikel 8:81 Algemene wet
                     bestuursrecht een verzoek om voorlopige voorziening worden ingediend bij de voorzieningenrechter van de betreffende rechtbank.
                  </text:p>
      <text:h text:outline-level="3" text:style-name="divisiekop1">Nadere informatie
                  </text:h>
      <text:p text:style-name="circulaire_divisie">Meer achtergronden over windturbineparken op de Noordzee zijn te vinden op www.noordzeeloket.nl.</text:p>
      <text:p text:style-name="circulaire_divisie">Voor nadere informatie over de inhoud van het besluit, kunt u contact opnemen met Rijkswaterstaat Noordzee, secretariaat Water
                     en Scheepvaart, telefoon 070-33 66 84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ijziging offshore windturbinepar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wijziging offshore windturbineparken</dc:title>
  </office:meta>
</office:document-meta>
</file>