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28</text:p>
      <text:p text:style-name="publicatie-titel.end">12 april 2011</text:p>
      <text:h text:outline-level="1" text:style-name="staatscourant_kop">Ontheffing artikel 34 Luchtvaartwet ten behoeve van ‘Volkel in de Wolken’ 2011
         </text:h>
      <text:p text:style-name="context_al">1 april 2011</text:p>
      <text:p text:style-name="context_al.end">Nr. MLA/062/2011</text:p>
      <text:p text:style-name="wie">De Minister van Defensie en de Staatssecretaris van Infrastructuur en Milieu,</text:p>
      <text:p text:style-name="considerans.al">Gelezen het verzoek van de Stichting ‘Volkel in de Wolken’ van 25 oktober 2010;</text:p>
      <text:p text:style-name="considerans.al">Gelet op artikel 34, tweede lid, van de Luchtvaartwet;</text:p>
      <text:p text:style-name="afkondiging">Besluit:</text:p>
      <text:h text:outline-level="3" text:style-name="artikel_kop">Artikel 1
                  </text:h>
      <text:p text:style-name="artikel">Aan de gezagvoerders van alle civiele luchtvaartuigen die deelnemen aan het evenement ‘Volkel in de Wolken’ te Volkel op zondag
                     29 mei 2011,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
                  </text:p>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h text:outline-level="3" text:style-name="artikel_kop">Artikel 3
                  </text:h>
      <text:p text:style-name="artikel">Overige aanwijzingen, gegeven door of namens de commandant van de vliegbasis Volkel, dienen stipt te worden opgevolgd.</text:p>
      <text:h text:outline-level="3" text:style-name="artikel_kop">Artikel 4
                  </text:h>
      <text:p text:style-name="artikel">Deze beschikking treedt in werking met ingang van de eerste dag na dagtekening van de Staatscourant waarin zij wordt geplaatst
                     en vervalt op 30 mei 2011.
                  </text:p>
      <text:p text:style-name="slotformulering">Deze beschikking zal met de toelichting in de Staatscourant worden geplaatst.</text:p>
      <text:p text:style-name="dagtekening">’s-Gravenhage, 1 april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 april 2011</text:p>
      <text:p text:style-name="ondertekening">
                     De Staatssecretaris
                     van Infrastructuur en Milieu,
                  </text:p>
      <text:p text:style-name="ondertekening">namens deze:</text:p>
      <text:p text:style-name="ondertekening">de Inspecteur IVW/Luchtvaart,</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zondag 29 mei 2011 wordt het jaarlijks terugkerende evenement ‘Volkel in de Wolken’ georganiseerd. Een van de elementen
                  van dit evenement is een vliegshow. Aan ‘Volkel in de Wolken’ wordt ieder jaar door de vliegbasis Volkel ondersteuning verleend
                  in het kader van goed nabuurschap en KLu-promotie. De ondersteuning bestaat onder andere uit het beschikbaar stellen van het
                  platform voor deelnemende (civiele) luchtvaartuigen en daar waar mogelijk door deelname van demovliegtuigen van de Koninklijke
                  Luchtmacht. Voor het medegebruik van het militaire luchtvaartterrein Volkel is voor de civiele luchtvaartuigen die deelnemen
                  aan het evenement, een ontheffing van de verbodsbepaling van artikel 34, eerste lid, onderdeel a, van de Luchtvaartwet noodzak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Volkel in de Wolk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Volkel in de Wolken’ 2011</dc:title>
  </office:meta>
</office:document-meta>
</file>