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27</text:p>
      <text:p text:style-name="publicatie-titel.end">12 april 2011</text:p>
      <text:h text:outline-level="1" text:style-name="staatscourant_kop">Regeling van de Minister van Economische Zaken, Landbouw en Innovatie van 4 april 2011, nr. WJZ/11035338, houdende uitvoering
            van artikel 4, eerste lid, van het Besluit kostenverhaal energie (Regeling kostenverhaal energie 2011)
         </text:h>
      <text:p text:style-name="wie">De Minister van Economische Zaken, Landbouw en Innovatie;</text:p>
      <text:p text:style-name="considerans.al">Gelet op artikel 4, eerste lid, van het Besluit kostenverhaal energie;</text:p>
      <text:p text:style-name="afkondiging">Besluit:</text:p>
      <text:h text:outline-level="3" text:style-name="artikel_kop">Artikel 1
                  </text:h>
      <text:p text:style-name="artikel">De bedragen die in 2011 verschuldigd zijn voor de werkzaamheden, bedoeld in artikel 2 van het Besluit kostenverhaal energie,
                     zijn:
                  </text:p>
      <text:list text:style-name="list-style-1">
        <text:list-item text:start-value="1">
          <text:p text:style-name="list.start">€ 1.929 voor het verlenen van instemming als bedoeld in artikel 12, tweede lid, van de Elektriciteitswet 1998 of artikel 4,
                           tweede lid, van de Gaswet;
                        </text:p>
        </text:list-item>
        <text:list-item text:start-value="2">
          <text:p text:style-name="list.cont">€ 1.929 voor het verlenen van een aanwijzing als bedoeld in artikel 13 van de Elektriciteitswet 1998 of artikel 5 van de Gaswet;
                        </text:p>
        </text:list-item>
        <text:list-item text:start-value="3">
          <text:p text:style-name="list.cont">€ 1.277 voor het verlenen van een ontheffing als bedoel in artikel 15, tweede lid, van de Elektriciteitswet 1998 of artikel
                           2a van de Gaswet;
                        </text:p>
        </text:list-item>
        <text:list-item text:start-value="4">
          <text:p text:style-name="list.cont">€ 1.647 voor het verlenen van een vergunning als bedoeld in artikel 95d van de Elektriciteitswet 1998 of artikel 43 van de
                           Gaswet;
                        </text:p>
        </text:list-item>
        <text:list-item text:start-value="5">
          <text:p text:style-name="list.end">€ 31.364 voor het verlenen van een ontheffing als bedoeld in artikel 18h van de Gaswet.
                        </text:p>
        </text:list-item>
      </text:list>
      <text:h text:outline-level="3" text:style-name="artikel_kop">Artikel 2
                  </text:h>
      <text:p text:style-name="artikel">De bedragen die netbeheerders in 2011 verschuldigd zijn op grond van artikel 3 van het Besluit kostenverhaal energie zijn:</text:p>
      <text:list text:style-name="list-style-2">
        <text:list-item text:start-value="1">
          <text:p text:style-name="list.start">€ 889.055 voor de netbeheerder van het landelijk hoogspanningsnet;
                        </text:p>
        </text:list-item>
        <text:list-item text:start-value="2">
          <text:p text:style-name="list.cont">€ 1.280.114 voor de netbeheerder van het landelijk gastransportnet;
                        </text:p>
        </text:list-item>
        <text:list-item text:start-value="3">
          <text:p text:style-name="list.cont">€ 4.754, vermeerderd met een bedrag dat de som is van het aantal aansluitingen op 31 december 2009 op het door een netbeheerder
                           beheerde net vermenigvuldigd met € 0,121 voor de netbeheerders, bedoeld in artikel 1, eerste lid, onder k, van de Elektriciteitswet
                           1998, niet zijnde de in onderdeel a genoemde netbeheerder;
                        </text:p>
        </text:list-item>
        <text:list-item text:start-value="4">
          <text:p text:style-name="list.end">€ 3.218, vermeerderd met een bedrag dat de som is van het aantal aansluitingen op 31 december 2009 op het door een netbeheerder
                           beheerde net vermenigvuldigd met € 0,125 voor de netbeheerders, bedoeld in artikel 1, eerste lid, onderdeel e, van de Gaswet,
                           niet zijnde de in onderdeel b genoemde netbeheerder.
                        </text:p>
        </text:list-item>
      </text:list>
      <text:h text:outline-level="3" text:style-name="wijzig-artikel_kop">Artikel 3
               </text:h>
      <text:p text:style-name="wat">De Regeling kostenverhaal energie 2010 wordt ingetrokken.</text:p>
      <text:h text:outline-level="3" text:style-name="artikel_kop">Artikel 4
                  </text:h>
      <text:p text:style-name="artikel">Deze regeling treedt in werking met ingang van de dag na de dagtekening van de Staatscourant waarin zij wordt geplaatst.</text:p>
      <text:h text:outline-level="3" text:style-name="artikel_kop">Artikel 5
                  </text:h>
      <text:p text:style-name="artikel">Deze regeling wordt aangehaald als: Regeling kostenverhaal energie 2011.</text:p>
      <text:p text:style-name="slotformulering">Deze regeling zal met de toelichting in de Staatscourant worden geplaatst.</text:p>
      <text:p text:style-name="dagtekening">Den Haag, 4 april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Doel en aanleiding
               </text:h>
      <text:p text:style-name="nota-toelichting">Op grond van het Besluit kostenverhaal energie zijn in deze regeling de bedragen opgenomen welke op grond van artikel 85 van
                  de Elektriciteitswet en artikel 64 van de Gaswet in 2011 verschuldigd zijn als verhaal van de kosten voor bepaalde uitvoeringswerkzaamheden
                  van de Nederlandse Mededingingsautoriteit (verder NMa) ter uitvoering van deze wetten. Per 1 oktober 2009 is de Energiekamer,
                  het onderdeel van de NMa dat deze werkzaamheden verricht, samengevoegd met de Vervoerkamer tot de Directie Regulering Energie
                  en Vervoer (DREV). De vaststelling van de kosten vindt achteraf plaats op basis van in het voorgaande jaar door de DREV werkelijk
                  gemaakte kosten.
               </text:p>
      <text:h text:outline-level="4" text:style-name="divisiekop2">2. Realisatie 2010
               </text:h>
      <text:p text:style-name="alineagroep">De totale kosten die voor de NMa zijn verbonden aan de uitoefening van de taken bedoeld in de Elektriciteitswet 1998 en de
                     Gaswet bedragen over het jaar 2010 € 12.643.392. Deze totale kosten zijn ten opzichte van 2009 gedaald met € 707.925. Op grond
                     van het Besluit kostenverhaal energie worden de werkelijk gemaakte kosten, verbonden aan de uitoefening van de taken bedoeld
                     in artikel 85 van de Elektriciteitswet 1998 en artikel 64 van de Gaswet, doorberekend aan de bedrijven. Dit komt neer op € 4.073.436.
                     Dit houdt een stijging in ten opzichte van het voorgaande jaar 2009 van € 944.609. De vaststelling van de hoogte van de bedragen
                     is gebaseerd op de werkelijk gemaakte directe uren ten behoeve van voornoemde uitvoeringswerkzaamheden gedeeld door de totaal
                     bestede directe uren vermenigvuldigd met de totale kosten. Dit bedrag komt overeen met 32,2% van de totale kosten. In het
                     voorgaande jaar werd op deze wijze 23,4% van de totale kosten van de NMa uit hoofde van de Elektriciteitswet 1998 en de Gaswet
                     gedekt.
                  </text:p>
      <text:p text:style-name="alineagroep.end">De verdeling van de kosten is gebaseerd op de werkelijk bestede directe uren per activiteit voor de desbetreffende categorie
                     bedrijven ten opzichte van het totaal aantal activiteiten. Dit betekent dat de gemaakte kosten zijn vastgesteld per activiteit
                     en vervolgens zijn toegerekend naar categorie bedrijven respectievelijk aansluiting of afnemer. Daar waar sprake is van activiteiten
                     die uitgevoerd moeten worden voor meerdere categorieën bedrijven, zoals datamanagement of reguleringsmethodiek, zijn activiteiten
                     en uren toegerekend aan bedrijven op basis van generieke toerekening.
                  </text:p>
      <text:h text:outline-level="4" text:style-name="divisiekop2">3. Administratieve lasten en vaste verandermomenten
               </text:h>
      <text:p text:style-name="alineagroep">Deze regeling heeft geen gevolgen voor de administratieve lasten.</text:p>
      <text:p text:style-name="alineagroep.end">De inwerkingtredingsbepaling wijkt af van het in het Kabinetsstandpunt inzake Vaste Verandermomenten neergelegde uitgangspunt.
                     In dit geval is afwijking echter toegestaan. Artikel 4, eerste lid, van het Besluit kostenverhaal energie schrijft voor dat
                     de vaststellingsdatum uiterlijk 15 april moet zijn. Deze datum hangt samen met het jaarritme van de NMa.
                  </text:p>
      <text:h text:outline-level="3" text:style-name="divisiekop1">II. Artikelsgewijs
               </text:h>
      <text:h text:outline-level="4" text:style-name="divisiekop2">Artikel 1
               </text:h>
      <text:p text:style-name="nota-toelichting">Alle bedragen worden verhaald overeenkomstig de door de DREV geregistreerde uren en op basis van de kosten in 2010. De tarieven,
                  genoemd onder a, b en e, zijn overgenomen uit de Regeling kostenverhaal energie 2010, aangezien er in het jaar 2010 in dit
                  kader geen verhaalbare kosten zijn gemaakt.
               </text:p>
      <text:h text:outline-level="4" text:style-name="divisiekop2">Artikel 2
               </text:h>
      <text:p text:style-name="alineagroep">De netbeheerder van het landelijk hoogspanningsnet wordt voor 2010 € 889.055 in rekening gebracht. Dat is een verhoging ten
                     opzichte van het voorgaande jaar, toen € 710.517 in rekening is gebracht. De aan regionale netbeheerders in de elektriciteitssector
                     door te berekenen kosten bedragen, op basis van de in het jaar 2010 gemaakte kosten, € 976.867. Dat is een verlaging ten opzichte
                     van het voorgaande jaar, toen € 1.106.954 in rekening is gebracht. De regionale netbeheerders elektriciteit betalen als vast
                     deel € 4.754. De opbrengst hiervan is € 38.034. Het variabele bedrag voor de regionale netbeheerders bedraagt € 0,121 per
                     aansluiting. Dit bedrag per aansluiting is het verschil tussen de voor de regionale netbeheerders gemaakte kosten minus het
                     vaste deel.
                  </text:p>
      <text:p text:style-name="alineagroep">De netbeheerder van het landelijk gastransportnet wordt in 2011 € 1.280.114 in rekening gebracht. Dat is een verhoging ten
                     opzichte van het voorgaande jaar, toen € 309.271 in rekening is gebracht. De regionale netbeheerders in de gassector betalen
                     op basis van de in het jaar 2010 gemaakte kosten € 904.915. Dat is een verlaging ten opzichte van het voorgaande jaar, toen
                     € 973.246 in rekening is gebracht. De regionale netbeheerders betalen op basis van de in het jaar 2010 gemaakte kosten als
                     vast deel € 3.218. De opbrengst hiervan is € 38.617. Het variabele bedrag voor de regionale netbeheerders bedraagt € 0,125
                     per aansluiting. Dit bedrag per aansluiting is het verschil tussen de voor de regionale netbeheerders gemaakte kosten minus
                     het vaste deel.
                  </text:p>
      <text:p text:style-name="alineagroep.end">De vaste bedragen voor regionale netbeheerders zijn gebaseerd op de niet-individualiseerbare activiteiten van de DREV zoals
                     de vaststelling van de tariefstructuren en voorwaarden. De kosten van deze activiteiten worden, op basis van de werkelijk
                     door de DREV hieraan bestede uren in 2010, omgeslagen over het aantal netbeheerders door deze uren te delen door het totaal
                     aantal uren dat aan betreffende netbeheerders wordt toegerekend, vermenigvuldigd met de totale door de DREV gemaakte kosten
                     voor deze categorie bedrijven.
                  </text:p>
      <text:p text:style-name="ondertekening">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