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23</text:p>
      <text:p text:style-name="publicatie-titel.end">29 april 2011</text:p>
      <text:h text:outline-level="1" text:style-name="staatscourant_kop">Aankondiging hoorzitting 2011 College van Toezicht Auteursrecht
         </text:h>
      <text:p text:style-name="alineagroep">Het College van Toezicht collectieve beheersorganisaties auteurs- en naburige rechten maakt bekend dat op vrijdag 24 juni
                     2011 vanaf 12.45 uur de jaarlijkse hoorzitting zal plaatsvinden als bedoeld in artikel 14, eerste lid, van de Wet toezicht
                     collectieve beheersorganisaties auteurs- en naburige rechten. Op deze hoorzitting is van toepassing het Reglement hoorzittingen
                     College van Toezicht Auteursrecht 2005 (Staatscourant. 2005, 62).
                  </text:p>
      <text:p text:style-name="alineagroep">Vertegenwoordigers van betalingsplichtigen en andere belanghebbenden die wensen gehoord te worden dienen dit uiterlijk 13
                     mei 2011 schriftelijk kenbaar te maken aan het College, onder opgave van in ieder geval:
                  </text:p>
      <text:list text:style-name="list-style-1">
        <text:list-item text:start-value="1">
          <text:p text:style-name="list.start">hun naam en adres;
                        </text:p>
        </text:list-item>
        <text:list-item text:start-value="2">
          <text:p text:style-name="list.cont">de collectieve beheersorganisatie(s) waaromtrent zij gehoord wensen te worden, alsmede of zij in of buiten aanwezigheid van
                           deze collectieve beheersorganisatie(s) gehoord wensen te worden; en
                        </text:p>
        </text:list-item>
        <text:list-item text:start-value="3">
          <text:p text:style-name="list.end">een korte omschrijving van het onderwerp of de onderwerpen waarover zij gehoord wensen te worden.
                        </text:p>
        </text:list-item>
      </text:list>
      <text:p text:style-name="alineagroep">Deze kenbaar making dient te worden toegezonden aan het College van Toezicht collectieve beheersorganisaties auteurs- en naburige
                     rechten, ter attentie van de secretaris, postbus 15072, 1001 MB te Amsterdam.
                  </text:p>
      <text:p text:style-name="alineagroep.end">Het College beslist over de uitnodiging voor de hoorzitting. De hoorzitting is niet openbaar.</text:p>
      <text:p text:style-name="dagtekening">’s-Gravenhage, 29 april 2011</text:p>
      <text:p text:style-name="ondertekening">Het College van Toezicht Auteursrecht,</text:p>
      <text:p text:style-name="ondertekening">namens deze:</text:p>
      <text:p text:style-name="ondertekening">J.W. Holtslag, </text:p>
      <text:p text:style-name="ondertekening.end">Voorzit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kondiging hoorzitting 2011 College van Toezicht Auteur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ankondiging hoorzitting 2011 College van Toezicht Auteursrecht</dc:title>
  </office:meta>
</office:document-meta>
</file>