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6301</text:p>
      <text:p text:style-name="publicatie-titel.end">11 april 2011</text:p>
      <text:h text:outline-level="1" text:style-name="staatscourant_kop">Beschikking van de Staatssecretaris van Infrastructuur en Milieu, houdende ontheffing van het verbod VFR-vluchten uit te voeren
            in luchtverkeersdienstverleningsgebieden met klasse A
         </text:h>
      <text:p text:style-name="context_al">1 april 2011</text:p>
      <text:p text:style-name="context_al.end">Nr. IENM/IVW-2011/1386-054</text:p>
      <text:p text:style-name="wie">De Staatssecretaris van Infrastructuur en Milieu,</text:p>
      <text:p text:style-name="considerans.al">Handelende in overeenstemming met de Minister van Defensie;</text:p>
      <text:p text:style-name="considerans.al">Gezien het verzoek om ontheffing d.d. 1 maart 2011, ontvangen op 3 maart 2011 van Skydive Rotterdam. Contactpersoon: mevrouw
                  M. van Beveren, Zaventumbaan 5, 3045 AR Rotterdam, telefoonnummer: 010-415 94 50 of 06-51 19 09 96, e-mail: jump@skydiverotterdam.com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een vliegtuig van het type Cessna C208B Single Engine Turbo Prop met registratie PH-BSU
                     of Cessna C172 met registratie PH-AWI of PH-MDL, of een vergelijkbaar vervangend vliegtuig in gebruik bij Skydive Rotterdam,
                     waarmee een VFR-vlucht wordt uitgevoerd binnen de incidentele klimgebieden te:
                  </text:p>
      <text:list text:style-name="list-style-1">
        <text:list-item>
          <text:p text:style-name="list.start">Albrandswaard met als centrum punt 51°51'32.93"NB - 004°27'21.86"OL, voor één vlucht tot een hoogte van maximaal FL120 op
                           23 april 2011 tussen 19.00 uur–21.00 uur lokale tijd;
                        </text:p>
        </text:list-item>
        <text:list-item>
          <text:p text:style-name="list.end">Hoek van Holland met als centrum 51°59'15.48"NB - 004°06'10.16"OL, voor één vlucht tot een hoogte van maximaal 2500 voet AMSL
                           op 2 juni 2011 tussen 10.30 uur–12.00 uur lokale tijd.
                        </text:p>
        </text:list-item>
      </text:list>
      <text:h text:outline-level="3" text:style-name="artikel_kop">Artikel 2
                  </text:h>
      <text:p text:style-name="artikel">Aan de gezagvoerder van het in artikel 1 genoemde vliegtuig wordt een ontheffing verleend van het verbod tot het uitvoeren
                     van VFR-vluchten in luchtverkeersdienstverleningsgebieden met klasse A, genoemd in artikel 44, eerste lid, onder b, van het
                     Luchtverkeersreglement, met inachtneming van de volgende voorschriften en beperkingen:
                  </text:p>
      <text:list text:style-name="list-style-2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end">vóór aanvang van de vlucht wordt gecoördineerd met de Operationele Helpdesk LVNL, tel.: 020-406 22 01 (0700-1700 LT); fax:
                           020-406 36 72; e-mail: ops_helpdesk@lvnl.nl.
                        </text:p>
        </text:list-item>
      </text:list>
      <text:h text:outline-level="3" text:style-name="artikel_kop">Artikel 3
                  </text:h>
      <text:list text:style-name="list-style-3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end"> Het niet of niet volledig nakomen van de voorschriften en beperkingen, genoemd in artikel 2, kan aanleiding zijn deze ontheffing
                          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23 april 2011 en vervalt met ingang van 3 juni 2011.</text:p>
      <text:p text:style-name="ondertekening">De 
                     Staatssecretaris van Infrastructuur en Milieu,
                  </text:p>
      <text:p text:style-name="ondertekening">namens deze:</text:p>
      <text:p text:style-name="ondertekening">de Senior Adviseur IVW/Luchtvaart,</text:p>
      <text:p text:style-name="ondertekening.end">A.E. Schurink-v.d. Klugt. </text:p>
      <text:p text:style-name="bezwaarschrift">Bezwaarmogelijkheid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">Het bezwaarschrift moet worden ondertekend en moet ten minste bevatten:</text:p>
      <text:list text:style-name="list-style-4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het besluit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bezwaarschrift.end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chikking van de Staatssecretaris van Infrastructuur en Milieu, houdende ontheffing van het verbod VFR-vluchten uit te voeren
         in luchtverkeersdienstverleningsgebieden met klasse A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Staatssecretaris van Infrastructuur en Milieu, houdende ontheffing van het verbod VFR-vluchten uit te voeren
         in luchtverkeersdienstverleningsgebieden met klasse A
      </dc:title>
  </office:meta>
</office:document-meta>
</file>