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97</text:p>
      <text:p text:style-name="publicatie-titel.end">8 april 2011</text:p>
      <text:h text:outline-level="1" text:style-name="staatscourant_kop">Kennisgeving voorbereiding besluiten op aanvragen vergunningen Tracébesluit A12 Waterberg–Velperbroek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de volgende besluiten zijn genomen.</text:p>
      <text:h text:outline-level="3" text:style-name="divisiekop1">Welke besluiten zijn er genomen en liggen ter inzage?
                  </text:h>
      <text:p text:style-name="circulaire_divisie">Voor de uitvoering van het Tracébesluit A12 Waterberg–Velperbroek zijn de volgende besluiten genomen. Dit is overeenkomstig
                     de procedure van artikel 20, lid 4 Tracéwet jo. afdeling 3.4 van de Algemene wet bestuursrecht:
                  </text:p>
      <text:p text:style-name="circulaire_divisie">Vijf besluiten van het college van burgemeester en wethouders van de gemeente Arnhem tot het verlenen van een kapvergunning.</text:p>
      <text:p text:style-name="circulaire_divisie">De besluiten zijn gewijzigd ten opzichte van de ontwerpbesluiten. De wijziging heeft betrekking op het aantal te kappen bomen
                     en de van toepassing zijnde voorwaarden bij de vergunning.
                  </text:p>
      <text:h text:outline-level="3" text:style-name="divisiekop1">Waar en wanneer kunt u de stukken inzien?
                  </text:h>
      <text:p text:style-name="circulaire_divisie">De besluiten liggen met ingang van 9 april 2011 ter inzage. U kunt de besluiten inzien op werkdagen gedurende de reguliere
                     openingstijden.
                  </text:p>
      <text:p text:style-name="circulaire_divisie">De besluiten van het college van burgemeester en wethouders van de gemeente Arnhem liggen ter inzage op het stadhuis van de
                     gemeente Arnhem, Koningstraat 38 te Arnhem.
                  </text:p>
      <text:p text:style-name="circulaire_divisie">Wilt u buiten de reguliere openingstijden de stukken inzien, dan kunt u hiervoor telefonisch een afspraak maken.</text:p>
      <text:h text:outline-level="3" text:style-name="divisiekop1">Hoe kunnen belanghebbenden beroep indienen?
                  </text:h>
      <text:p text:style-name="circulaire_divisie">Van 9 april tot en met 20 mei 2011 staat voor belanghebbenden beroep open bij de Afdeling bestuursrechtspraak van de Raad
                     van State.
                  </text:p>
      <text:p text:style-name="circulaire_divisie">Het instellen van beroep tegen 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de besluiten niet.
                  </text:p>
      <text:p text:style-name="circulaire_divisie">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p text:style-name="circulaire_divisie">Voor het instellen van beroep en/of het indienen van een verzoek om een voorlopige voorziening is een griffierecht verschuldigd.</text:p>
      <text:h text:outline-level="3" text:style-name="divisiekop1">Meer informatie?
                  </text:h>
      <text:p text:style-name="circulaire_divisie">Voor nadere informatie over de besluiten kunt u zich wenden tot mevrouw H. Gerritse, tel. 0900-18 09.</text:p>
      <text:p text:style-name="dagtekening">Arnhem, 1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 besluiten op aanvragen vergunningen Tracébesluit A12 Waterberg–Velperbroe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12 Waterberg–Velperbroek</dc:title>
  </office:meta>
</office:document-meta>
</file>