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291</text:p>
      <text:p text:style-name="publicatie-titel.end">6 april 2011</text:p>
      <text:h text:outline-level="1" text:style-name="staatscourant_kop">PUBLISHED NOTICE No. 2011/0156/Tgr Provision of on-site removal and associated services
         </text:h>
      <text:list text:style-name="list-style-1">
        <text:list-item text:start-value="1">
          <text:p text:style-name="list.start"><text:span text:style-name="vet">Awarding Authority:</text:span></text:p>
          <text:p text:style-name="list.cont">The European Patent Organisation (EPO) through the European Patent Office: Headquarters, Erhardtstrasse 27, D-80469 Munich,
                        Postal address: EPO, D-80298 Munich.
                     </text:p>
          <text:p text:style-name="list.cont">The European Patent Organisation is an intergovernmental organisation set up pursuant to the European Patent Convention which
                        entered into force in 1977. At present it has 38 Member States (Albania, Austria, Belgium, Bulgaria, Croatia, Cyprus, the
                        Czech Republic, Denmark, Estonia, Finland, Former Yugoslav Republic of Macedonia, France, Germany, Greece, Hungary, Iceland,
                        Ireland, Italy, Latvia, Liechtenstein, Lithuania, Luxembourg, Malta, Monaco, Netherlands, Norway, Poland, Portugal, Romania,
                        San Marino, Republic of Serbia, Slovakia, Slovenia, Spain, Sweden, Switzerland, Turkey and United Kingdom). The executive
                        body of the EPO is the European Patent Office which is charged with the searching and examination of European patent applications
                        and the granting of European patents. It employs approximately 6700 staff at EPO headquarters in Munich, a branch at The Hague/Rijswijk
                        (NL) and sub-offices in Berlin and Vienna (the number of Member States and staff members indicated may change).
                     </text:p>
        </text:list-item>
        <text:list-item text:start-value="2">
          <text:p text:style-name="list.cont"><text:span text:style-name="vet">Award procedure:</text:span></text:p>
          <text:p text:style-name="list.cont">Geographically limited open invitation to tender with discretionary award of contract to bidders located in the Netherlands.</text:p>
        </text:list-item>
        <text:list-item text:start-value="3">
          <text:p text:style-name="list.cont"><text:span text:style-name="vet">Description of the contract:</text:span></text:p>
          <text:list>
            <text:list-item text:start-value="1">
              <text:p text:style-name="list.cont"><text:span text:style-name="vet">Purpose of the contract:</text:span></text:p>
              <text:p text:style-name="list.cont">Provision of on-site removal and associated services</text:p>
            </text:list-item>
            <text:list-item text:start-value="2">
              <text:p text:style-name="list.cont"><text:span text:style-name="vet">Division into lots: Not applicable.</text:span></text:p>
            </text:list-item>
            <text:list-item text:start-value="3">
              <text:p text:style-name="list.cont"><text:span text:style-name="vet">Any deposits and guarantees required:</text:span></text:p>
              <text:p text:style-name="list.cont">Not applicable</text:p>
            </text:list-item>
            <text:list-item text:start-value="4">
              <text:p text:style-name="list.cont"><text:span text:style-name="vet">Main terms concerning payment:</text:span></text:p>
              <text:p text:style-name="list.cont">Within 30 days of receipt of the invoice.</text:p>
            </text:list-item>
            <text:list-item text:start-value="5">
              <text:p text:style-name="list.cont"><text:span text:style-name="vet">Qualifications required by law:</text:span></text:p>
              <text:p text:style-name="list.cont">Not applicable.</text:p>
            </text:list-item>
          </text:list>
        </text:list-item>
        <text:list-item text:start-value="4">
          <text:p text:style-name="list.cont"><text:span text:style-name="vet">Place and period of performance:</text:span></text:p>
          <text:list>
            <text:list-item text:start-value="1">
              <text:p text:style-name="list.cont"><text:span text:style-name="vet">Place at which the contract is to be performed:</text:span></text:p>
              <text:p text:style-name="list.cont">The premises of the European Patent Office at Rijswijk (ZH), the Netherlands.</text:p>
            </text:list-item>
            <text:list-item text:start-value="2">
              <text:p text:style-name="list.cont"><text:span text:style-name="vet">Duration of contract or time limit for delivery or completion of services/work:</text:span></text:p>
              <text:p text:style-name="list.cont">Duration of the contract is 1 year starting upon signature by both parties with 4 optional extensions of 1 year each.</text:p>
            </text:list-item>
          </text:list>
        </text:list-item>
        <text:list-item text:start-value="5">
          <text:p text:style-name="list.cont"><text:span text:style-name="vet">Variants:</text:span> Not permitted.
                     </text:p>
        </text:list-item>
        <text:list-item text:start-value="6">
          <text:p text:style-name="list.cont"><text:span text:style-name="vet">Requests for the Procurement Documents and receipt of bids:</text:span></text:p>
          <text:list>
            <text:list-item text:start-value="1">
              <text:p text:style-name="list.cont"><text:span text:style-name="vet">Name and address of department from which the Procurement Documents and clarification of the Procurement Documents may be
                                 requested:</text:span></text:p>
              <text:p text:style-name="list.cont">European Patent Office</text:p>
              <text:p text:style-name="list.cont">Central Procurement D4.8 (#0156/11/Tgr)</text:p>
              <text:p text:style-name="list.cont">Patentlaan 2, NL-2288 EE Rijswijk (ZH)</text:p>
              <text:p text:style-name="list.cont">P.O. Box 5818, 2280 HV Rijswijk (ZH)</text:p>
              <text:p text:style-name="list.cont">Fax N° +31-70-340.3977</text:p>
              <text:p text:style-name="list.cont">Procurement Documents will be forwarded upon written faxed or E-mail request</text:p>
              <text:p text:style-name="list.cont">E-Mail:dhtenderclarifications@epo.org</text:p>
            </text:list-item>
            <text:list-item text:start-value="2">
              <text:p text:style-name="list.cont"><text:span text:style-name="vet">Final date for receipt by the EPO of requests for the Procurement Documents:</text:span></text:p>
              <text:list>
                <text:list-item>
                  <text:p text:style-name="list.cont">27.04.2011, 12.00 hrs (CET)
                                 </text:p>
                </text:list-item>
              </text:list>
            </text:list-item>
            <text:list-item text:start-value="3">
              <text:p text:style-name="list.cont"><text:span text:style-name="vet">Final date for receipt by the EPO of requests for clarification:</text:span></text:p>
              <text:list>
                <text:list-item>
                  <text:p text:style-name="list.cont">10.05.2011, 16.00 hrs (CET)
                                 </text:p>
                </text:list-item>
                <text:list-item>
                  <text:p text:style-name="list.cont">Questions must be submitted by letter or fax.
                                 </text:p>
                </text:list-item>
              </text:list>
            </text:list-item>
            <text:list-item text:start-value="4">
              <text:p text:style-name="list.cont"><text:span text:style-name="vet">Final date for receipt of bids/number of copies to be sent:</text:span></text:p>
              <text:list>
                <text:list-item>
                  <text:p text:style-name="list.cont">26.05.2011, 12.00 hrs (CET)
                                 </text:p>
                </text:list-item>
                <text:list-item>
                  <text:p text:style-name="list.cont">two copies, in addition to the original bid to be marked as such.
                                 </text:p>
                </text:list-item>
              </text:list>
            </text:list-item>
            <text:list-item text:start-value="5">
              <text:p text:style-name="list.cont"><text:span text:style-name="vet">Address to which the requests for clarification and bids must be sent:</text:span></text:p>
              <text:p text:style-name="list.cont">As in point 6(a).</text:p>
            </text:list-item>
            <text:list-item text:start-value="6">
              <text:p text:style-name="list.cont"><text:span text:style-name="vet">Language or languages in which requests for clarification and bids must be drawn up:</text:span></text:p>
              <text:p text:style-name="list.cont">English.</text:p>
              <text:p text:style-name="list.cont">The Procurement Documents will be available in English only.</text:p>
            </text:list-item>
          </text:list>
        </text:list-item>
        <text:list-item text:start-value="7">
          <text:p text:style-name="list.cont"><text:span text:style-name="vet">Legal form of the grouping in the event of a joint bid:</text:span></text:p>
          <text:p text:style-name="list.cont">If several bidders submit a joint bid, one must be designated as prime contractor responsible for performance of all the obligations
                        under the contract.
                     </text:p>
        </text:list-item>
        <text:list-item text:start-value="8">
          <text:p text:style-name="list.cont"><text:span text:style-name="vet">Information and evidence concerning the bidder’s financial and economic standing and technical and professional competence:</text:span></text:p>
          <text:p text:style-name="list.cont">See Procurement Documents. Please note that, as a minimum requirement, the contract sum may not exceed 20% of the annual bidder’s
                        turnover of the previous 3 years.
                     </text:p>
          <text:p text:style-name="list.cont">EMAS or ISO certification would be an advantage.</text:p>
        </text:list-item>
        <text:list-item text:start-value="9">
          <text:p text:style-name="list.cont"><text:span text:style-name="vet">Period during which the bidder is bound by his bid:</text:span></text:p>
          <text:p text:style-name="list.cont">Six months following the final date for receipt of bids indicated in point 6(d).</text:p>
        </text:list-item>
        <text:list-item text:start-value="10">
          <text:p text:style-name="list.cont"><text:span text:style-name="vet">Criteria for the award of contract:</text:span></text:p>
          <text:list>
            <text:list-item>
              <text:p text:style-name="list.cont">Price;
                           </text:p>
            </text:list-item>
            <text:list-item>
              <text:p text:style-name="list.cont">Technical quality of the bid, including proposed working methods, proposed organisation of the services and offered employees
                              &amp; services;
                           </text:p>
            </text:list-item>
            <text:list-item>
              <text:p text:style-name="list.cont">Compliance with the provisions of the Procurement Documents;
                           </text:p>
            </text:list-item>
            <text:list-item>
              <text:p text:style-name="list.cont">References to be provided
                           </text:p>
            </text:list-item>
          </text:list>
        </text:list-item>
        <text:list-item text:start-value="11">
          <text:p text:style-name="list.cont"><text:span text:style-name="vet">Other information:</text:span></text:p>
          <text:p text:style-name="list.cont">A site visit will be held at the European Patent Office in Rijswijk. The date and time of the site visit will be announced
                        in the letter of invitation to tender.
                     </text:p>
          <text:p text:style-name="list.cont">Attendance of this site visit is highly recommended due to the complexity of the work site, distances between work locations
                        and the diversity of buildings, offices and corridors.
                     </text:p>
          <text:p text:style-name="list.end">Contract award is expected to take place in the second half of the year 2011.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level-style-bullet text:bullet-char="–" text:level="3">
        <style:list-level-properties text:min-label-width="0.50in" text:space-before="1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PUBLISHED NOTICE No. 2011/0156/Tgr Provision of on-site removal and associated services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UBLISHED NOTICE No. 2011/0156/Tgr Provision of on-site removal and associated services</dc:title>
  </office:meta>
</office:document-meta>
</file>