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5300*"/>
    </style:style>
    <style:style style:family="table-column" style:name="table.3.col2">
      <style:table-column-properties style:rel-column-width="4700*"/>
    </style:style>
    <style:style style:family="table" style:name="table.4">
      <style:table-properties table:align="margins"/>
    </style:style>
    <style:style style:family="table-column" style:name="table.4.col1">
      <style:table-column-properties style:rel-column-width="63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85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8600*"/>
    </style:style>
    <style:style style:family="table-column" style:name="table.6.col3">
      <style:table-column-properties style:rel-column-width="10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8600*"/>
    </style:style>
    <style:style style:family="table-column" style:name="table.7.col3">
      <style:table-column-properties style:rel-column-width="10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8600*"/>
    </style:style>
    <style:style style:family="table-column" style:name="table.8.col3">
      <style:table-column-properties style:rel-column-width="10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8600*"/>
    </style:style>
    <style:style style:family="table-column" style:name="table.9.col3">
      <style:table-column-properties style:rel-column-width="10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3800*"/>
    </style:style>
    <style:style style:family="table-column" style:name="table.10.col3">
      <style:table-column-properties style:rel-column-width="3800*"/>
    </style:style>
    <style:style style:family="table" style:name="table.11">
      <style:table-properties table:align="margins"/>
    </style:style>
    <style:style style:family="table-column" style:name="table.11.col1">
      <style:table-column-properties style:rel-column-width="2700*"/>
    </style:style>
    <style:style style:family="table-column" style:name="table.11.col2">
      <style:table-column-properties style:rel-column-width="3600*"/>
    </style:style>
    <style:style style:family="table-column" style:name="table.11.col3">
      <style:table-column-properties style:rel-column-width="36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8600*"/>
    </style:style>
    <style:style style:family="table-column" style:name="table.12.col3">
      <style:table-column-properties style:rel-column-width="10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8600*"/>
    </style:style>
    <style:style style:family="table-column" style:name="table.13.col3">
      <style:table-column-properties style:rel-column-width="10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8600*"/>
    </style:style>
    <style:style style:family="table-column" style:name="table.14.col3">
      <style:table-column-properties style:rel-column-width="1000*"/>
    </style:style>
    <style:style style:family="table" style:name="table.15">
      <style:table-properties table:align="margins"/>
    </style:style>
    <style:style style:family="table-column" style:name="table.15.col1">
      <style:table-column-properties style:rel-column-width="1600*"/>
    </style:style>
    <style:style style:family="table-column" style:name="table.15.col2">
      <style:table-column-properties style:rel-column-width="8400*"/>
    </style:style>
    <style:style style:family="table" style:name="table.16">
      <style:table-properties table:align="margins"/>
    </style:style>
    <style:style style:family="table-column" style:name="table.16.col1">
      <style:table-column-properties style:rel-column-width="1200*"/>
    </style:style>
    <style:style style:family="table-column" style:name="table.16.col2">
      <style:table-column-properties style:rel-column-width="1100*"/>
    </style:style>
    <style:style style:family="table-column" style:name="table.16.col3">
      <style:table-column-properties style:rel-column-width="900*"/>
    </style:style>
    <style:style style:family="table-column" style:name="table.16.col4">
      <style:table-column-properties style:rel-column-width="1100*"/>
    </style:style>
    <style:style style:family="table-column" style:name="table.16.col5">
      <style:table-column-properties style:rel-column-width="900*"/>
    </style:style>
    <style:style style:family="table-column" style:name="table.16.col6">
      <style:table-column-properties style:rel-column-width="1000*"/>
    </style:style>
    <style:style style:family="table-column" style:name="table.16.col7">
      <style:table-column-properties style:rel-column-width="900*"/>
    </style:style>
    <style:style style:family="table-column" style:name="table.16.col8">
      <style:table-column-properties style:rel-column-width="1500*"/>
    </style:style>
    <style:style style:family="table-column" style:name="table.16.col9">
      <style:table-column-properties style:rel-column-width="1200*"/>
    </style:style>
    <style:style style:family="table" style:name="table.17">
      <style:table-properties table:align="margins"/>
    </style:style>
    <style:style style:family="table-column" style:name="table.17.col1">
      <style:table-column-properties style:rel-column-width="400*"/>
    </style:style>
    <style:style style:family="table-column" style:name="table.17.col2">
      <style:table-column-properties style:rel-column-width="8600*"/>
    </style:style>
    <style:style style:family="table-column" style:name="table.17.col3">
      <style:table-column-properties style:rel-column-width="10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8600*"/>
    </style:style>
    <style:style style:family="table-column" style:name="table.18.col3">
      <style:table-column-properties style:rel-column-width="1000*"/>
    </style:style>
    <style:style style:family="table" style:name="table.19">
      <style:table-properties table:align="margins"/>
    </style:style>
    <style:style style:family="table-column" style:name="table.19.col1">
      <style:table-column-properties style:rel-column-width="400*"/>
    </style:style>
    <style:style style:family="table-column" style:name="table.19.col2">
      <style:table-column-properties style:rel-column-width="8600*"/>
    </style:style>
    <style:style style:family="table-column" style:name="table.19.col3">
      <style:table-column-properties style:rel-column-width="1000*"/>
    </style:style>
    <style:style style:family="table" style:name="table.20">
      <style:table-properties table:align="margins"/>
    </style:style>
    <style:style style:family="table-column" style:name="table.20.col1">
      <style:table-column-properties style:rel-column-width="400*"/>
    </style:style>
    <style:style style:family="table-column" style:name="table.20.col2">
      <style:table-column-properties style:rel-column-width="8600*"/>
    </style:style>
    <style:style style:family="table-column" style:name="table.20.col3">
      <style:table-column-properties style:rel-column-width="1000*"/>
    </style:style>
    <style:style style:family="table" style:name="table.21">
      <style:table-properties table:align="margins"/>
    </style:style>
    <style:style style:family="table-column" style:name="table.21.col1">
      <style:table-column-properties style:rel-column-width="400*"/>
    </style:style>
    <style:style style:family="table-column" style:name="table.21.col2">
      <style:table-column-properties style:rel-column-width="8600*"/>
    </style:style>
    <style:style style:family="table-column" style:name="table.21.col3">
      <style:table-column-properties style:rel-column-width="1000*"/>
    </style:style>
    <style:style style:family="table" style:name="table.22">
      <style:table-properties table:align="margins"/>
    </style:style>
    <style:style style:family="table-column" style:name="table.22.col1">
      <style:table-column-properties style:rel-column-width="400*"/>
    </style:style>
    <style:style style:family="table-column" style:name="table.22.col2">
      <style:table-column-properties style:rel-column-width="8600*"/>
    </style:style>
    <style:style style:family="table-column" style:name="table.22.col3">
      <style:table-column-properties style:rel-column-width="1000*"/>
    </style:style>
    <style:style style:family="table" style:name="table.23">
      <style:table-properties table:align="margins"/>
    </style:style>
    <style:style style:family="table-column" style:name="table.23.col1">
      <style:table-column-properties style:rel-column-width="400*"/>
    </style:style>
    <style:style style:family="table-column" style:name="table.23.col2">
      <style:table-column-properties style:rel-column-width="8600*"/>
    </style:style>
    <style:style style:family="table-column" style:name="table.23.col3">
      <style:table-column-properties style:rel-column-width="1000*"/>
    </style:style>
    <style:style style:family="table" style:name="table.24">
      <style:table-properties table:align="margins"/>
    </style:style>
    <style:style style:family="table-column" style:name="table.24.col1">
      <style:table-column-properties style:rel-column-width="400*"/>
    </style:style>
    <style:style style:family="table-column" style:name="table.24.col2">
      <style:table-column-properties style:rel-column-width="8600*"/>
    </style:style>
    <style:style style:family="table-column" style:name="table.24.col3">
      <style:table-column-properties style:rel-column-width="1000*"/>
    </style:style>
    <style:style style:family="table" style:name="table.25">
      <style:table-properties table:align="margins"/>
    </style:style>
    <style:style style:family="table-column" style:name="table.25.col1">
      <style:table-column-properties style:rel-column-width="400*"/>
    </style:style>
    <style:style style:family="table-column" style:name="table.25.col2">
      <style:table-column-properties style:rel-column-width="8600*"/>
    </style:style>
    <style:style style:family="table-column" style:name="table.25.col3">
      <style:table-column-properties style:rel-column-width="1000*"/>
    </style:style>
    <style:style style:family="table" style:name="table.26">
      <style:table-properties table:align="margins"/>
    </style:style>
    <style:style style:family="table-column" style:name="table.26.col1">
      <style:table-column-properties style:rel-column-width="400*"/>
    </style:style>
    <style:style style:family="table-column" style:name="table.26.col2">
      <style:table-column-properties style:rel-column-width="8600*"/>
    </style:style>
    <style:style style:family="table-column" style:name="table.26.col3">
      <style:table-column-properties style:rel-column-width="1000*"/>
    </style:style>
    <style:style style:family="table" style:name="table.27">
      <style:table-properties table:align="margins"/>
    </style:style>
    <style:style style:family="table-column" style:name="table.27.col1">
      <style:table-column-properties style:rel-column-width="400*"/>
    </style:style>
    <style:style style:family="table-column" style:name="table.27.col2">
      <style:table-column-properties style:rel-column-width="8600*"/>
    </style:style>
    <style:style style:family="table-column" style:name="table.27.col3">
      <style:table-column-properties style:rel-column-width="1000*"/>
    </style:style>
    <style:style style:family="table" style:name="table.28">
      <style:table-properties table:align="margins"/>
    </style:style>
    <style:style style:family="table-column" style:name="table.28.col1">
      <style:table-column-properties style:rel-column-width="400*"/>
    </style:style>
    <style:style style:family="table-column" style:name="table.28.col2">
      <style:table-column-properties style:rel-column-width="8600*"/>
    </style:style>
    <style:style style:family="table-column" style:name="table.28.col3">
      <style:table-column-properties style:rel-column-width="1000*"/>
    </style:style>
    <style:style style:family="table" style:name="table.29">
      <style:table-properties table:align="margins"/>
    </style:style>
    <style:style style:family="table-column" style:name="table.29.col1">
      <style:table-column-properties style:rel-column-width="400*"/>
    </style:style>
    <style:style style:family="table-column" style:name="table.29.col2">
      <style:table-column-properties style:rel-column-width="8600*"/>
    </style:style>
    <style:style style:family="table-column" style:name="table.29.col3">
      <style:table-column-properties style:rel-column-width="1000*"/>
    </style:style>
    <style:style style:family="table" style:name="table.30">
      <style:table-properties table:align="margins"/>
    </style:style>
    <style:style style:family="table-column" style:name="table.30.col1">
      <style:table-column-properties style:rel-column-width="400*"/>
    </style:style>
    <style:style style:family="table-column" style:name="table.30.col2">
      <style:table-column-properties style:rel-column-width="8600*"/>
    </style:style>
    <style:style style:family="table-column" style:name="table.30.col3">
      <style:table-column-properties style:rel-column-width="1000*"/>
    </style:style>
    <style:style style:family="table" style:name="table.31">
      <style:table-properties table:align="margins"/>
    </style:style>
    <style:style style:family="table-column" style:name="table.31.col1">
      <style:table-column-properties style:rel-column-width="400*"/>
    </style:style>
    <style:style style:family="table-column" style:name="table.31.col2">
      <style:table-column-properties style:rel-column-width="8600*"/>
    </style:style>
    <style:style style:family="table-column" style:name="table.31.col3">
      <style:table-column-properties style:rel-column-width="1000*"/>
    </style:style>
    <style:style style:family="table" style:name="table.32">
      <style:table-properties table:align="margins"/>
    </style:style>
    <style:style style:family="table-column" style:name="table.32.col1">
      <style:table-column-properties style:rel-column-width="400*"/>
    </style:style>
    <style:style style:family="table-column" style:name="table.32.col2">
      <style:table-column-properties style:rel-column-width="8600*"/>
    </style:style>
    <style:style style:family="table-column" style:name="table.32.col3">
      <style:table-column-properties style:rel-column-width="1000*"/>
    </style:style>
    <style:style style:family="table" style:name="table.33">
      <style:table-properties table:align="margins"/>
    </style:style>
    <style:style style:family="table-column" style:name="table.33.col1">
      <style:table-column-properties style:rel-column-width="400*"/>
    </style:style>
    <style:style style:family="table-column" style:name="table.33.col2">
      <style:table-column-properties style:rel-column-width="8600*"/>
    </style:style>
    <style:style style:family="table-column" style:name="table.33.col3">
      <style:table-column-properties style:rel-column-width="1000*"/>
    </style:style>
    <style:style style:family="table" style:name="table.34">
      <style:table-properties table:align="margins"/>
    </style:style>
    <style:style style:family="table-column" style:name="table.34.col1">
      <style:table-column-properties style:rel-column-width="400*"/>
    </style:style>
    <style:style style:family="table-column" style:name="table.34.col2">
      <style:table-column-properties style:rel-column-width="8600*"/>
    </style:style>
    <style:style style:family="table-column" style:name="table.34.col3">
      <style:table-column-properties style:rel-column-width="1000*"/>
    </style:style>
    <style:style style:family="table" style:name="table.35">
      <style:table-properties table:align="margins"/>
    </style:style>
    <style:style style:family="table-column" style:name="table.35.col1">
      <style:table-column-properties style:rel-column-width="400*"/>
    </style:style>
    <style:style style:family="table-column" style:name="table.35.col2">
      <style:table-column-properties style:rel-column-width="8600*"/>
    </style:style>
    <style:style style:family="table-column" style:name="table.35.col3">
      <style:table-column-properties style:rel-column-width="1000*"/>
    </style:style>
    <style:style style:family="table" style:name="table.36">
      <style:table-properties table:align="margins"/>
    </style:style>
    <style:style style:family="table-column" style:name="table.36.col1">
      <style:table-column-properties style:rel-column-width="400*"/>
    </style:style>
    <style:style style:family="table-column" style:name="table.36.col2">
      <style:table-column-properties style:rel-column-width="8600*"/>
    </style:style>
    <style:style style:family="table-column" style:name="table.36.col3">
      <style:table-column-properties style:rel-column-width="1000*"/>
    </style:style>
    <style:style style:family="table" style:name="table.37">
      <style:table-properties table:align="margins"/>
    </style:style>
    <style:style style:family="table-column" style:name="table.37.col1">
      <style:table-column-properties style:rel-column-width="400*"/>
    </style:style>
    <style:style style:family="table-column" style:name="table.37.col2">
      <style:table-column-properties style:rel-column-width="8600*"/>
    </style:style>
    <style:style style:family="table-column" style:name="table.37.col3">
      <style:table-column-properties style:rel-column-width="1000*"/>
    </style:style>
    <style:style style:family="table" style:name="table.38">
      <style:table-properties table:align="margins"/>
    </style:style>
    <style:style style:family="table-column" style:name="table.38.col1">
      <style:table-column-properties style:rel-column-width="400*"/>
    </style:style>
    <style:style style:family="table-column" style:name="table.38.col2">
      <style:table-column-properties style:rel-column-width="8600*"/>
    </style:style>
    <style:style style:family="table-column" style:name="table.38.col3">
      <style:table-column-properties style:rel-column-width="1000*"/>
    </style:style>
    <style:style style:family="table" style:name="table.39">
      <style:table-properties table:align="margins"/>
    </style:style>
    <style:style style:family="table-column" style:name="table.39.col1">
      <style:table-column-properties style:rel-column-width="400*"/>
    </style:style>
    <style:style style:family="table-column" style:name="table.39.col2">
      <style:table-column-properties style:rel-column-width="8600*"/>
    </style:style>
    <style:style style:family="table-column" style:name="table.39.col3">
      <style:table-column-properties style:rel-column-width="1000*"/>
    </style:style>
    <style:style style:family="table" style:name="table.40">
      <style:table-properties table:align="margins"/>
    </style:style>
    <style:style style:family="table-column" style:name="table.40.col1">
      <style:table-column-properties style:rel-column-width="400*"/>
    </style:style>
    <style:style style:family="table-column" style:name="table.40.col2">
      <style:table-column-properties style:rel-column-width="8600*"/>
    </style:style>
    <style:style style:family="table-column" style:name="table.40.col3">
      <style:table-column-properties style:rel-column-width="1000*"/>
    </style:style>
    <style:style style:family="table" style:name="table.41">
      <style:table-properties table:align="margins"/>
    </style:style>
    <style:style style:family="table-column" style:name="table.41.col1">
      <style:table-column-properties style:rel-column-width="400*"/>
    </style:style>
    <style:style style:family="table-column" style:name="table.41.col2">
      <style:table-column-properties style:rel-column-width="8600*"/>
    </style:style>
    <style:style style:family="table-column" style:name="table.41.col3">
      <style:table-column-properties style:rel-column-width="1000*"/>
    </style:style>
    <style:style style:family="table" style:name="table.42">
      <style:table-properties table:align="margins"/>
    </style:style>
    <style:style style:family="table-column" style:name="table.42.col1">
      <style:table-column-properties style:rel-column-width="400*"/>
    </style:style>
    <style:style style:family="table-column" style:name="table.42.col2">
      <style:table-column-properties style:rel-column-width="8600*"/>
    </style:style>
    <style:style style:family="table-column" style:name="table.42.col3">
      <style:table-column-properties style:rel-column-width="1000*"/>
    </style:style>
    <style:style style:family="table" style:name="table.43">
      <style:table-properties table:align="margins"/>
    </style:style>
    <style:style style:family="table-column" style:name="table.43.col1">
      <style:table-column-properties style:rel-column-width="400*"/>
    </style:style>
    <style:style style:family="table-column" style:name="table.43.col2">
      <style:table-column-properties style:rel-column-width="8600*"/>
    </style:style>
    <style:style style:family="table-column" style:name="table.43.col3">
      <style:table-column-properties style:rel-column-width="1000*"/>
    </style:style>
    <style:style style:family="table" style:name="table.44">
      <style:table-properties table:align="margins"/>
    </style:style>
    <style:style style:family="table-column" style:name="table.44.col1">
      <style:table-column-properties style:rel-column-width="400*"/>
    </style:style>
    <style:style style:family="table-column" style:name="table.44.col2">
      <style:table-column-properties style:rel-column-width="8600*"/>
    </style:style>
    <style:style style:family="table-column" style:name="table.44.col3">
      <style:table-column-properties style:rel-column-width="1000*"/>
    </style:style>
  </office:automatic-styles>
  <office:body>
    <office:text>
      <text:p text:style-name="publicatie-titel">Staatscourant 2011, 6282</text:p>
      <text:p text:style-name="publicatie-titel.end">11 april 2011</text:p>
      <text:h text:outline-level="1" text:style-name="staatscourant_kop">Vaststelling gewijzigde eindtermen theoretische accountantsopleiding 2008
         </text:h>
      <text:p text:style-name="alineagroep">De Commissie Eindtermen Accountantsopleiding (CEA) is een bij wet ingesteld zelfstandig bestuursorgaan dat tot taak heeft
                     om eindtermen voor de opleiding tot accountant-administratieconsulent (artikel 56 lid 1 sub a Wet op de Accountants-Administratieconsulenten)
                     en registeraccountant (artikel 69 lid 2 sub a Wet op de registeraccountants) vast te stellen. In 2007 heeft de CEA de eindtermen
                     2008 voor de theoretische opleiding tot accountant-administratieconsulent en registeraccountant vastgesteld.
                  </text:p>
      <text:p text:style-name="alineagroep">Jaarlijks beoordeelt de CEA de geldigheid en actualiteit van de eindtermen en brengt zij, indien nodig en wenselijk, een update
                     uit. Nadat de noodzaak en wenselijkheid van aanpassing van de bestaande eindtermen zijn geïnventariseerd, heeft de CEA in
                     haar vergadering van 23 maart 2011 besloten tot (beperkte) bijstelling van de theoretische eindtermen 2008. De gewijzigde
                     eindtermen zijn van kracht met ingang van 1 september 2011.
                  </text:p>
      <text:p text:style-name="alineagroep">De eindtermen zijn van belang voor onderwijsinstellingen die de opleiding tot accountant-adminstratieconsulent en/of registeraccountant
                     aanbieden dan wel willen gaan aanbieden.
                  </text:p>
      <text:p text:style-name="alineagroep.end">De eindtermen, evenals een toelichting op de wijzigingen, liggen ter inzage bij de CEA (Antonio Vivaldistraat 2-8, 1083 HP
                     Amsterdam) en zijn beschikbaar via de website www.ceaweb.nl.
                  </text:p>
      <text:p text:style-name="circulaire-tekst">De eindtermen treft u hieronder aan.</text:p>
      <text:h text:outline-level="3" text:style-name="divisiekop1">Eindtermen theoretische Accountantsopleiding 2008
                  </text:h>
      <text:p text:style-name="table.fix"/>
      <table:table table:name="table.1" table:style-name="table.1">
        <table:table-column table:style-name="table.1.col1"/>
        <table:table-column table:style-name="table.1.col2"/>
        <table:table-row>
          <table:table-cell office:value-type="string">
            <text:p text:style-name="Table_20_Contents_Left"><text:span text:style-name="vet">Betreft</text:span></text:p>
          </table:table-cell>
          <table:table-cell office:value-type="string">
            <text:p text:style-name="Table_20_Contents_Left">: Eindtermen theoretische accountantsopleiding</text:p>
          </table:table-cell>
        </table:table-row>
        <table:table-row>
          <table:table-cell office:value-type="string">
            <text:p text:style-name="Table_20_Contents_Left"><text:span text:style-name="vet">Auteur</text:span></text:p>
          </table:table-cell>
          <table:table-cell office:value-type="string">
            <text:p text:style-name="Table_20_Contents_Left">: Commissie Eindtermen Accountantsopleiding</text:p>
          </table:table-cell>
        </table:table-row>
        <table:table-row>
          <table:table-cell office:value-type="string">
            <text:p text:style-name="Table_20_Contents_Left"><text:span text:style-name="vet">Datum</text:span></text:p>
          </table:table-cell>
          <table:table-cell office:value-type="string">
            <text:p text:style-name="Table_20_Contents_Left">: november 2007</text:p>
          </table:table-cell>
        </table:table-row>
        <table:table-row>
          <table:table-cell office:value-type="string">
            <text:p text:style-name="Table_20_Contents_Left"><text:span text:style-name="vet">Versie</text:span></text:p>
          </table:table-cell>
          <table:table-cell office:value-type="string">
            <text:p text:style-name="Table_20_Contents_Left">: 2008/update 2011/1</text:p>
          </table:table-cell>
        </table:table-row>
      </table:table>
      <text:p/>
      <text:h text:outline-level="4" text:style-name="divisiekop2">1. Inleiding
                     </text:h>
      <text:p text:style-name="circulaire_divisie">Dit rapport bevat de eindtermen voor de theoretische opleiding tot accountant-administratieconsulent en registeraccountant,
                        zoals vastgesteld door de Commissie Eindtermen Accountantsopleiding in haar vergadering van 20 november 2007. Nadere informatie
                        over het tijdstip en de termijn van invoering wordt afzonderlijk aan de opleidingen verstrekt.
                     </text:p>
      <text:h text:outline-level="5" text:style-name="divisiekop3">1.1 Positionering eindtermen accountantsopleiding
                        </text:h>
      <text:p text:style-name="circulaire_divisie">Als gevolg van de invoeringvan de Wet toezicht accountantsorganisaties (Wta) per 1 oktober 2006 is de Commissie Eindtermen
                           Accountantsopleiding (CEA) ingesteld. De CEA heeft onder meer tot taak het vaststellen van de (theoretische en praktijk) eindtermen
                           van de accountantsopleidingen in Nederland. Daarnaast wijst de CEA opleidingen aan die geheel of gedeeltelijk voldoen aan
                           de eindtermen<text:note text:id="n1" text:note-class="footnote"><text:note-citation text:label="1">1</text:note-citation><text:note-body><text:p> Voor zover deze opleidingen niet zijn geaccrediteerd overeenkomstig artikel 5.10 Whw</text:p></text:note-body></text:note> en toetst zij de mate waarin aan de eindtermen van de praktijkopleiding wordt voldaan.
                        </text:p>
      <text:p text:style-name="alineagroep">De Wta regelt het toezicht op accountantsorganisaties en individuele accountants die wettelijke controles uitvoeren. Met dit
                              toezicht beoogt de wetgever het vertrouwen in de accountant en de kwaliteit van de door hem<text:note text:id="n2" text:note-class="footnote"><text:note-citation text:label="2">2</text:note-citation><text:note-body><text:p> Voor de leesbaarheid is gekozen voor de mannelijke vorm. Waar ‘hij’ staat kan ook ‘zij’ gelezen worden.</text:p></text:note-body></text:note> ten behoeve van het publiek gegeven verklaringen te borgen. Naast het toezicht op het functioneren van accountantsorganisaties
                              en accountants is bij invoering van deze wet ook het toezicht op de accountantsopleidingen in Nederland herzien.
                           </text:p>
      <text:p text:style-name="alineagroep.end">De opleiding tot accountant-administratieconsulent (AA) en registeraccountant (RA) bestaat uit een theoretische opleiding
                              en een praktijkopleiding. Een kandidaat kan alleen ingeschreven worden in het register van de Nederlandse Orde van Accountants-Administratieconsulenten
                              (NOvAA) of het Koninklijk Nederlands Instituut van Registeraccountants (NIVRA) als hij een opleiding heeft gevolgd, waarbij
                              moet zijn voldaan aan de door de CEA vastgestelde eindtermen. De eindtermen vormen vervolgens de norm om de kwaliteit van
                              de accountantsopleiding vorm te geven en te bewaken.
                           </text:p>
      <text:h text:outline-level="5" text:style-name="divisiekop3">1.2 Verantwoording totstandkoming eindtermen
                        </text:h>
      <text:p text:style-name="circulaire_divisie">De vastgestelde eindtermen zijn gebaseerd op het rapport van juni 2007 van de door de CEA ingestelde Adviescommissie Eindtermen
                           (ACE) onder voorzitterschap van prof. J.C.A. Gortemaker RA. Deze commissie had als opdracht de eindtermen te beschrijven voor
                           de accountant belast met de wettelijke controle van jaarrekeningen en geconsolideerde jaarrekeningen volgens de EU-richtlijn
                           (2006/43/EG) met aandacht voor de natuurlijke adviesfunctie. Tevens is verzocht daarbij de beroepsprofielen van NOvAA en NIVRA
                           te betrekken om vervolgens te komen tot globale, toetsbare eindtermen.
                        </text:p>
      <text:p text:style-name="circulaire_divisie">In de adviescommissiezaten vertegenwoordigers van de belangrijkste stakeholders, te weten: wetenschappelijk onderwijs (wo),
                           bekostigd en particulier hoger beroepsonderwijs (hbo) en de beide beroepsorganisaties NOvAA en NIVRA. De adviescommissie heeft
                           bij het beschrijven van de eindtermen relevante (internationale) documentatie betrokken. De adviescommissie heeft tevens kennis
                           genomen van conceptstukken terzake toekomstige onderwijsontwikkelingen.
                        </text:p>
      <text:p text:style-name="circulaire_divisie">Nadat de adviescommissie haar adviesrapport had uitgebracht heeft de CEA aan alle stakeholders een reactie gevraagd. Dit waren:
                           AC-scholenoverleg, HBO-raad, VAAC, PWA, NOvAA en NIVRA. Ook heeft de CEA enkele personen uit het hbo- en wo-onderwijs uitgenodigd
                           om op persoonlijke titel op het adviesrapport te reageren. De CEA heeft de reacties intensief besproken en waar mogelijk in
                           bijgaande eindtermen verwerkt.
                        </text:p>
      <text:h text:outline-level="5" text:style-name="divisiekop3">1.3 Voorwaarden voor een kwalitatief goede accountantsopleiding
                        </text:h>
      <text:p text:style-name="circulaire_divisie">Voor het bereiken en in stand houden van een kwalitatief goede accountantsopleiding moeten naar het oordeel van de CEA enkele
                           essentiële voorwaarden vervuld zijn. Deze voorwaarden zijn achtereenvolgens:
                        </text:p>
      <text:list text:style-name="list-style-1">
        <text:list-item>
          <text:p text:style-name="list.start">kwalificatie-eisen (geformuleerd als eindtermen);
                              </text:p>
        </text:list-item>
        <text:list-item>
          <text:p text:style-name="list.cont">een curriculum (structuur en inhoud van de opleiding);
                              </text:p>
        </text:list-item>
        <text:list-item>
          <text:p text:style-name="list.cont">onderwijsprogramma’s, gebaseerd op onderwijsleerdoelen;
                              </text:p>
        </text:list-item>
        <text:list-item>
          <text:p text:style-name="list.cont">regelingen aangaande toetsing, evaluatie en selectie;
                              </text:p>
        </text:list-item>
        <text:list-item>
          <text:p text:style-name="list.cont">interne kwaliteitsbewaking (evaluatie van onderwijs en docenten);
                              </text:p>
        </text:list-item>
        <text:list-item>
          <text:p text:style-name="list.cont">externe kwaliteitstoetsing (visitatie/accreditatie en beleidsgesprekken/aanwijzingen);
                              </text:p>
        </text:list-item>
        <text:list-item>
          <text:p text:style-name="list.cont">aandacht voor permanente curriculumbijstelling en -ontwikkeling;
                              </text:p>
        </text:list-item>
        <text:list-item>
          <text:p text:style-name="list.end">systematische deskundigheidsbevordering van docenten en examinatoren.
                              </text:p>
        </text:list-item>
      </text:list>
      <text:h text:outline-level="5" text:style-name="divisiekop3">1.4 Definitie en reikwijdte van eindtermen
                        </text:h>
      <text:p text:style-name="circulaire_divisie">In het onderwijs zijn eindtermen de operationalisatie van de kwalificatie-eisen, waaraan voldaan moet zijn om het diploma,
                           waar een voltooide opleiding recht op geeft, te verwerven. Zij omvatten een concrete beschrijving van de kenmerken van het
                           ‘eindproduct’ van een opleiding. Eindtermen geven antwoord op de vraag wat een persoon die de opleiding heeft afgerond, weet,
                           kan en kan uitvoeren.
                        </text:p>
      <text:p text:style-name="circulaire_divisie">Er is bewust voor gekozen om één set eindtermen voor zowel de opleiding tot accountant-administratieconsulent als registeraccountant
                           te ontwerpen. De reden hiervoor is dat beide beroepsbeoefenaren dezelfde bevoegdheid hebben wettelijke controles van jaarrekeningen
                           uit te voeren. Algemeen wordt erkend dat de accountant-administratieconsulent en registeraccountant deels elk een eigen markt(segment)
                           bedienen en een specifiek op die markt toegesneden productportfolio aanbieden. Daarom wordt in de eindtermen ruimte gelaten
                           verschillen in marktsegment en beroepsprofiel tot uitdrukking te brengen. Voorop staat echter dat de wettelijke controle van
                           de jaarrekening uitmondend in een accountantsverklaring, aan dezelfde wet- en regelgeving dient te voldoen. Elke beroepsbeoefenaar
                           die gerechtigd is om wettelijke controles uit te voeren moet daarom voldoen aan de basiseisen die zijn verwoord in de eindtermen.
                        </text:p>
      <text:p text:style-name="circulaire_divisie">De eindtermen zien op de beginnende beroepsbeoefenaar. Dit betekent dat van een afgestudeerde accountant-administratieconsulent
                           en registeraccountant niet verwacht mag worden dat deze zelfstandig in alle situaties alle soorten van opdrachten kan uitvoeren.
                           De accountant-administratieconsulent en registeraccountant hebben beiden een eigen verantwoordelijkheid, die in de geldende beroepsregels is verankerd,
                           om voor elke opdracht/situatie afzonderlijk te beoordelen of en op welke wijze zij deze kunnen uitvoeren.
                        </text:p>
      <text:p text:style-name="circulaire_divisie">De eindtermen beschrijven primair de eisen die gesteld worden aan de wettelijke controle van jaarrekeningen en geconsolideerde
                           jaarrekeningen, inclusief de daaruit voortvloeiende natuurlijke adviesfunctie. Secundair zien de eindtermen op de bredere
                           functie van de accountant-administratieconsulent en registeraccountant. De eindtermen beschrijven echter niet het volledige beroepsprofiel van de accountant-administratieconsulent
                           en registeraccountant op hetzelfde eindniveau als voor de functie van wettelijk controleur van jaarrekeningen.De CEA is van
                           mening dat de vastgestelde eindtermen ook dienstbaar zijn aan de andere functies dan die van de wettelijke controle van jaarrekeningen
                           van de accountant-administratieconsulent en registeraccountant. Het is aan de onderwijsinstellingen zelf om hier verder vorm
                           en invulling aan te geven, zonder uiteraard de realisatie van de eindtermen voor de wettelijk controleur daarmee in gevaar
                           te brengen. Dat biedt onderwijsinstellingen bij uitstek de mogelijkheid om de opleiding een eigen kleur en identiteit te geven
                           en zich daarmee, indien gewenst, te onderscheiden van andere accountantsopleidingen.
                        </text:p>
      <text:h text:outline-level="5" text:style-name="divisiekop3">1.5 Functies van de eindtermen
                        </text:h>
      <text:p text:style-name="circulaire_divisie">De eindtermen voor de accountantsopleiding vervullen verschillende functies. Allereerst geven de eindtermen richting en sturing
                           aan de inhoud van de accountantsopleidingen, waardoor de kwaliteit geborgd wordt. De eindtermen vormen tevens de kern van
                           de domeinspecifieke aspecten van het toetsingskader voor de accreditatie van opleidingen door de NVAO en voor het aanwijzen
                           van opleidingen door de CEA (zie ook paragraaf 1.8 Toezicht op de eindtermen). Ook bieden de eindtermen de mogelijkheid tot
                           het maken van landelijk bruikbare onderwijsprogramma’s en landelijke toetsen. In het bijzonder de landelijke toetsing draagt
                           bij aan het borgen van de minimumkwaliteit van de opleiding, welke eis de CEA heeft gesteld voor het verkrijgen van een aanwijzing.
                           Tot slot zijn de eindtermen van belang in het kader van de verklaring van vakbekwaamheid die de CEA afgeeft. Zo zijn de betreffende
                           eindtermen ook van toepassing op de examens Nederlands recht en gedrags- en beroepsregels die op grond van artikel 57 Waa
                           en artikel 78 Wra verplicht zijn voor personen van binnen de EU/EER die een verklaring van vakbekwaamheid willen verkrijgen.
                           Daarnaast zijn de eindtermen relevant voor de beoordeling van de vergelijkbaarheid van diploma’s van personen van buiten de
                           EU/EER die een verklaring van vakbekwaamheid willen verkrijgen.
                        </text:p>
      <text:h text:outline-level="5" text:style-name="divisiekop3">1.6 Eindtermen en curriculumconstructie
                        </text:h>
      <text:p text:style-name="circulaire_divisie">De eindtermen van de accountantsopleiding zoals vastgesteld door de CEA, vormen de basis voor het curriculum van de accountantsopleidingen
                           in Nederland. De eindtermen zijn te kwalificeren als minimumnorm voor de accountantsopleiding. Elke onderwijsinstelling of
                           organisatie die een accountantsopleiding aanbiedt of wil gaan aanbieden, is verantwoor-delijk voor het inrichten van een adequaat
                           curriculum voor de eigen accountantsopleiding. Instellingen dienen de eindtermen te vertalen naar onderwijsleerdoelen<text:note text:id="n3" text:note-class="footnote"><text:note-citation text:label="3">3</text:note-citation><text:note-body><text:p>Eindtermen zijn niet hetzelfde als onderwijsleerdoelen. Eindtermen beschrijven het ‘eindproduct’ van de opleiding, het niveau
                  van functioneren op het moment van kwalificatie. Onderwijsleerdoelen beschrijven de weg waarlangs de eindtermen bereikt (zouden)
                  kunnen worden.
               </text:p></text:note-body></text:note> die uitmonden in een coherent onderwijsprogramma en literatuuropgave. In de tentamens en examens dienen de eindtermen op
                           een juiste en evenwichtige wijze aan bod te komen. Het staat instellingen vrij om naast de vastgestelde eindtermen aanvullende
                           eindtermen in het curriculum op te nemen of de vastgestelde eindtermen op een hoger niveau op te nemen. Hierdoor bestaat de
                           mogelijkheid van intensivering en specialisatie binnen het curriculum.
                        </text:p>
      <text:h text:outline-level="5" text:style-name="divisiekop3">1.7 Geldigheid van eindtermen
                        </text:h>
      <text:p text:style-name="circulaire_divisie">De hier beschreven eindtermen zijn naar hun aard statisch en daarom kwetsbaar voor onvermijdelijk optredende veranderingen
                           in de beroepspraktijk en/of wet- en regelgeving. Bij de beschrijving van eindtermen is zoveel mogelijk rekening gehouden met
                           de borging van de actualiteit. Het is echter de verantwoordelijkheid van elke instelling om continu de actualiteit van onderwijsprogramma,
                           onderwijsleerdoelen en literatuur te bewaken en te borgen.
                        </text:p>
      <text:p text:style-name="circulaire_divisie">De CEA zal jaarlijks de geldigheid en actualiteit van de eindtermen beoordelen en indien nodig updates uitbrengen. Periodiek
                           zullen de eindtermen herzien worden en zal een volledig nieuwe uitgave van de eindtermen uitgebracht worden. Via de website
                           van de CEA www.ceaweb.nl is altijd de laatste uitgave van de eindtermen beschikbaar. Ter stimulering en ondersteuning van
                           het permanente proces van actualisering kunnen suggesties ter aanvulling en/of wijzing van de eindtermen via de website van
                           de CEA worden gemeld.
                        </text:p>
      <text:h text:outline-level="5" text:style-name="divisiekop3">1.8 Toezicht op de eindtermen
                        </text:h>
      <text:p text:style-name="circulaire_divisie">De opleiding tot AA en RA omvat over het algemeen een initieel deel bij een bekostigde of particuliere onderwijsinstelling
                           waarop de Wet op het hoger onderwijs en wetenschappelijk onderzoek (Whw) van toepassing is en een postinitieel deel dat buiten
                           de werkingssfeer van de Whw valt.
                        </text:p>
      <text:p text:style-name="circulaire_divisie">Studenten moeten om in aanmerking te komen voor inschrijving in een accountantsregister een theoretische en praktijkopleiding
                           gevolgd hebben die voldoet aan de eindtermen. Dit betekent dat voor de theoretische opleiding het geheel van initiële en postinitiële
                           opleiding tezamen moet voldoen aan de eindtermen van de CEA. Hiervan is alleen sprake als de initiële opleiding is geaccrediteerd
                           door de NVAO en de postinitiële opleiding beschikt over een aanwijzing van de CEA en de onderwijsprogramma’s van beide opleidingen
                           zodanig op elkaar aansluiten dat zij de totale set van eindtermen omvatten. Ten behoeve van de te verstrekken aanwijzingen
                           zal de CEA de samenhang tussen initiële en postinitiële opleiding nadrukkelijk beoordelen.
                        </text:p>
      <text:p text:style-name="circulaire_divisie">Overigens geldt dat als studenten binnen een studiefase (bachelor, master of postinitieel) overstappen naar een andere onderwijsinstelling,
                           de nieuwe onderwijsinstelling moet vaststellen dat de eindtermen tot aan het moment van overstap zijn behaald mede in relatie
                           tot het eigen curriculum. Bij het toelaten van studenten tot een volgende fase van de accountantsopleiding moet de betreffende
                           onderwijsinstelling vaststellen dat de eindtermen van de eerder gevolgde opleiding nauwgezet aansluiten op de opleiding van
                           de ontvangende onderwijsinstelling. Als niet alle eindtermen afgedekt worden, dient de ontvangende onderwijsinstelling er
                           op toe te zien dat bestaande deficiënties in de eindtermen worden weggewerkt.
                        </text:p>
      <text:p text:style-name="alineagroep.end">Omdat de CEA niet rechtstreeks toeziet op de eindtermen in de initiële opleiding zijn er specifieke afspraken gemaakt met
                              de onderwijsinstellingen die zien op de initiële opleiding. Die afspraken luiden:
                           </text:p>
      <text:list text:style-name="list-style-2">
        <text:list-item>
          <text:p text:style-name="list.start">de CEA voert periodiek beleidsgesprekken met de onderwijsinstellingen die het initiële deel van de opleiding tot AA respectievelijk
                                    RA aanbieden;
                                 </text:p>
        </text:list-item>
        <text:list-item>
          <text:p text:style-name="list.end">ten behoeve van de visitaties van de initiële opleidingen voor AA respectievelijk RA worden bij de samenstelling van de leden
                                    van het visitatiepanel ten behoeve van de accreditatie door de NVAO in ieder geval die personen gekozen die voorkomen op een
                                    lijst van deskundigen van de CEA en wel zodanig dat alle beroepsdisciplines (AA, RA en bedrijfseconomie) in het visitatiepanel
                                    zijn afgedekt.
                                 </text:p>
        </text:list-item>
      </text:list>
      <text:p text:style-name="circulaire_divisie">De eisen waaraan instellingen moeten voldoen om in aanmerking te komen voor een aanwijzing door de CEA zijn opgenomen in het
                           ‘Reglement aanwijzing opleiding door de CEA’. Dit reglement is opgenomen op de website van de CEA. Daarnaast vermeldt de aanwijzingsbeschikking
                           nauwkeurig de voorwaarden die verbonden zijn aan een aanwijzing.
                        </text:p>
      <text:h text:outline-level="5" text:style-name="divisiekop3">1.9 Samenloop eindtermen theoretische en praktijkopleiding
                        </text:h>
      <text:p text:style-name="circulaire_divisie">Zoals hiervoor al aangegeven omvat de accountantsopleiding zowel een theoretisch deel als een praktijkdeel. De theoretische
                           opleiding wordt gevolgd bij een of meer onderwijsinstellingen. De praktijkopleiding wordt gevolgd via een door de beroepsorganisaties
                           erkend stagebureau. De verantwoordelijkheid voor de inrichting van de praktijkopleiding en het examen van de praktijkopleiding
                           ligt bij de beroepsorganisaties.
                        </text:p>
      <text:p text:style-name="circulaire_divisie">De praktijkopleiding heeft primair als doel om vast te stellen of een persoon de theoretische kennis in de praktijk kan toepassen.
                           Over het algemeen volgt een student een gedeelte van de praktijkopleiding gelijktijdig met het laatste deel van de theoretische
                           opleiding. Daardoor bestaat er automatisch een wisselwerking tussen theoretische opleiding en praktijkopleiding die als zeer
                           nuttig wordt ervaren. De CEA is van mening dat de synergie tussen theoretische opleiding en praktijkopleiding zo groot mogelijk
                           moet zijn. Dit wil de CEA tot uitdrukking brengen door de opzet van de eindtermen voor de theoretische opleiding en de praktijkopleiding
                           waar mogelijk gelijk te houden. De CEA beraadt zich op mogelijkheden om de synergie tussen theorie en praktijk, bijvoorbeeld
                           door middel van integratie, in de toekomst verder te optimaliseren. Dit laat onverlet dat de theoretische opleiding ook nu
                           al mogelijkheden hiervoor biedt, bijvoorbeeld door het uitwerken van praktijksituaties in de onderwijsomgeving en de begeleiding
                           van de praktijkscriptie door opleidingen. 
                        </text:p>
      <text:h text:outline-level="4" text:style-name="divisiekop2">2. Studiebelasting en vakgebieden
                     </text:h>
      <text:h text:outline-level="5" text:style-name="divisiekop3">2.1 Uitgangspunten en opzet eindtermen
                        </text:h>
      <text:p text:style-name="circulaire_divisie">De eisen voor het theoretische deel van de opleiding tot wettelijk controleur zoals beschreven in de EU-Richtlijn (2006/43)
                           voor wettelijke controles van jaarrekeningen en geconsolideerde jaarrekeningen zijn het uitgangspunt voor de eindtermen. Bij
                           de beschrijving van de eindtermen staat primair de functie van wettelijk controleur en het niveau waaraan het theoretische
                           deel van de opleiding tot wettelijk controleur (gegeven de Richtlijn) ten minste moet voldoen, centraal. De minimaal te realiseren
                           eindtermen, waar het de vakgebieden van de Richtlijn betreft, voor de wettelijk controleur en daarmee voor een AA- en een
                           RA-opleiding, zijn gelijk. Dit betekent dat er één set eindtermen is gedefinieerd voor zowel de AA- als de RA-opleiding.
                        </text:p>
      <text:p text:style-name="circulaire_divisie">Voor de in de Richtlijn genoemde vakgebieden, waarvan de theoretische kennis in een (AA- of RA-) opleiding getoetst dient
                           te worden, is een basisstudiebelasting vastgesteld. Deze basisstudiebelasting omvat – gerelateerd aan desbetreffende vakgebieden
                           – het aantal studie-uren dat een voltijdstudent ten minste nodig heeft om het minimaal vereiste theoretische niveau voor de
                           (beginnend) wettelijk controleur te verwerven. De basisstudie-belasting betreft zowel de ‘standaardroutes’ als andere studietrajecten
                           (waaronder de zogenoemde zij-instromers). Ook voor de andere trajecten heeft de basisstudiebelasting een indicatieve (d.w.z.
                           aanwijzende) functie. Overigens geldt uitsluitend voor studenten die de duale variant van de accountantsopleiding volgen dat
                           een deel van de basisstudiebelasting wordt gerealiseerd via de werkperiode in de opleiding.
                        </text:p>
      <text:p text:style-name="alineagroep.end">Voor de opzet van de eindtermen geldt aanvullend dat:</text:p>
      <text:list text:style-name="list-style-3">
        <text:list-item>
          <text:p text:style-name="list.start">de eindtermen zo algemeen als mogelijk en zo specifiek als nodig zijn geformuleerd;
                                 </text:p>
        </text:list-item>
        <text:list-item>
          <text:p text:style-name="list.cont">de eindtermen uitsluitend de inhoudsvereisten van de accountantsopleiding omvatten en daardoor niet de eisen weergeven die
                                    worden gesteld aan hbo- en wo-instellingen die voortvloeien uit de Wet op het hoger onderwijs en wetenschappelijk onderzoek;
                                 </text:p>
        </text:list-item>
        <text:list-item>
          <text:p text:style-name="list.end">de eindtermen zijn beschreven op het eindniveau.
                                 </text:p>
        </text:list-item>
      </text:list>
      <text:p text:style-name="circulaire_divisie">Tot slot wordt opgemerkt dat de opleiding tot AA en RA mede gericht dient te zijn op het beroepsprofiel van de AA respectievelijk
                           RA, zoals vastgesteld door de betreffende beroepsorganisaties. Daar is rekening mee gehouden bij het vaststellen van de eindtermen,
                           maar de eindtermen zien niet specifiek toe op de brede functie van de AA en de RA.
                        </text:p>
      <text:h text:outline-level="5" text:style-name="divisiekop3">2.2 Basisstudiebelasting en ects
                        </text:h>
      <text:p text:style-name="circulaire_divisie">Mede op grond van een analyse van de bestaande studietrajecten is gekomen tot een basisstudiebelasting van minimaal 200 ects.
                           Benadrukt wordt dat met deze basisstudiebelasting op zichzelf nog geen curriculum voor een volwaardige AA- of RA-opleiding
                           kan worden ingericht.
                        </text:p>
      <text:p text:style-name="alineagroep">Voor het bepalen van de studielast is aangesloten op het in Europa in het kader van de bachelor-masterstructuur geldende ects-systeem,
                              waarbij één studiepunt staat voor 28 studie-uren. Het ects-systeem maakt weliswaar geen onderscheid naar hoger beroepsonderwijs
                              (hbo) en wetenschappelijk onderwijs (wo), maar in het Nederlandse stelsel voor hoger onderwijs kan een ‘hbo-ects’ niet gelijk
                              worden gesteld aan een ‘wo-ects’. Derhalve is het te bereiken eindniveau van een vierjarige hbo-bachelor (240 ects) niet hetzelfde
                              als dat van een driejarige wo-bachelor (180 ects) of dat van een wo-bachelor + eenjarige master (240 ects). Met andere woorden:
                              de accountantsopleidingen in het wo zullen de beschreven eindtermen in minder ects kunnen realiseren dan de opleidingen in
                              het hbo, maar tegelijkertijd vanwege de noodzakelijk geachte academische vorming aan meer en in zekere zin ook andere eisen
                              moeten voldoen. Dit geldt voor zowel het totaal aantal ects als het aantal ects per vak. Het vorenstaande komt in het wo onder
                              meer tot uitdrukking in:
                           </text:p>
      <text:list text:style-name="list-style-4">
        <text:list-item>
          <text:p text:style-name="list.start">de benaderingswijze (m.n. inzichtgericht) van het onderwijsleerproces;
                                 </text:p>
        </text:list-item>
        <text:list-item>
          <text:p text:style-name="list.cont">het gebruik van overwegend wetenschappelijke literatuur;
                                 </text:p>
        </text:list-item>
        <text:list-item>
          <text:p text:style-name="list.cont">de complexiteit en de theoretische verdieping van de leerstof;
                                 </text:p>
        </text:list-item>
        <text:list-item>
          <text:p text:style-name="list.end">het uitvoeren van wetenschappelijk onderzoek, respectievelijk het gebruik van de uitkomsten van wetenschappelijk onderzoek
                                    in het onderwijsleerproces.
                                 </text:p>
        </text:list-item>
      </text:list>
      <text:p text:style-name="alineagroep.end">Bovenstaande neemt niet weg dat zowel binnen wo als hbo dezelfde eindtermen moeten worden gerealiseerd. Op deze wijze wordt
                              de doorstroom van hbo naar posthbo vereenvoudigd. Bovendien zal door identieke eindtermen de doorstroom van hbo naar wo naar
                              verwachting gemakkelijker worden. Verondersteld mag immers worden dat de vervolgopleiding erop gericht is studenten te laten
                              voldoen aan inhoud en niveau van de masteropleiding alsmede – daarop aansluitend – alleen dat deel van de eindtermen dat niet
                              reeds door de hbo bacheloropleiding is afgedekt.
                           </text:p>
      <text:p text:style-name="circulaire_divisie">Voor de AA-opleiding geldt thans dat een deel van de totale basisstudiebelasting (na de hbo-bachelor in Accountancy van 240
                           ects) in een posthbo-opleiding is opgenomen. In de RA-opleiding omvat een deel van de basisstudiebelasting nu ook een deel
                           van de postacademische (postmaster) opleiding. In beide studietrajecten komt het totale aantal ects daarmee (ruim) boven de
                           240.
                        </text:p>
      <text:p text:style-name="alineagroep.end">Naast de verplichting voor het schrijven van een thesis of scriptie in het wetenschappelijk onderwijs respectievelijk stage
                              en afstudeeropdracht in het hoger beroepsonderwijs, biedt het curriculum, uitgaande van de bestaande structuren, een zekere
                              ‘vrije ruimte’. Deze ruimte is onder meer bestemd voor:
                           </text:p>
      <text:list text:style-name="list-style-5">
        <text:list-item>
          <text:p text:style-name="list.start">verbreding en verdieping van de wetenschappelijke component in met name de universitaire bachelor- en masteropleidingen;
                                 </text:p>
        </text:list-item>
        <text:list-item>
          <text:p text:style-name="list.cont">verdieping op het terrein van de kernvakken;
                                 </text:p>
        </text:list-item>
        <text:list-item>
          <text:p text:style-name="list.cont">verdieping vanuit het geldende beroepsprofiel;
                                 </text:p>
        </text:list-item>
        <text:list-item>
          <text:p text:style-name="list.end">eigen profilering van de onderwijsinstelling.
                                 </text:p>
        </text:list-item>
      </text:list>
      <text:p text:style-name="circulaire_divisie">De basisstudiebelasting van 200 ects, biedt – binnen kaders – ruimte voor flexibiliteit en innovatie in een curriculum. Vorenstaande
                           mag niet tot de conclusie leiden dat een volwaardige AA- of RA-opleiding met een omvang van 200 ects kan volstaan. De keuze
                           voor gemeenschappelijke, minimaal te realiseren, eindtermen en eenzelfde basisstudiebelasting betekent evenmin dat de curricula
                           van de opleidingen gemeenschappelijk dienen te zijn.
                        </text:p>
      <text:h text:outline-level="5" text:style-name="divisiekop3">2.3 Vakgebieden EU-Richtlijn
                        </text:h>
      <text:p text:style-name="circulaire_divisie">Zoals hiervoor al gesteld wordt een belangrijk kader voor de inrichting van een accountantsopleiding gegeven door de EU-Richtlijn
                           van 17 mei 2006 betreffende de wettelijke controles van jaarrekeningen en geconsolideerde jaarrekeningen. Deze richtlijn beschrijft
                           de minimumeisen waaraan een opleiding tot wettelijk auditor dient te voldoen, inclusief een beschrijving van de vakgebieden<text:note text:id="n4" text:note-class="footnote"><text:note-citation text:label="4">4</text:note-citation><text:note-body><text:p> Artikel 8 van Richtlijn 2006/43/EG betreffende de wettelijke controle van jaarrekeningen en geconsolideerde jaarrekeningen,
                  van 17 mei 2006 beschrijft de vakgebieden.
               </text:p></text:note-body></text:note> die in zo’n opleiding aan de orde moeten komen. Een voltooide accountantsopleiding (inclusief praktijkopleiding), die recht
                           geeft op inschrijving in het AA- of het RA-register moet (ook) voldoen aan de eisen van bovenbedoelde EU-richtlijn. In de
                           Nederlandse accountants wet- en regelgeving wordt met betrekking tot de opleiding aangesloten op c.q. verwezen naar (de vakgebieden
                           van) de Richtlijn.
                        </text:p>
      <text:p text:style-name="circulaire_divisie">Hierna is een ‘vertaling’ opgenomen van de vakgebieden van de Richtlijn met daarbij een opgave van de aantallen ects die ten
                           minste aan een vakgebied in een accountantsopleiding moeten worden toegekend om de beschreven eindtermen van een AA- of een
                           RA-opleiding te kunnen realiseren. De ects hebben niet alleen ten doel de studielast te normeren, maar geven ook een indicatie
                           van de relatieve zwaarte van de vakgebieden.
                        </text:p>
      <text:p text:style-name="alineagroep.end">De toegekende aantallen ects zijn gebaseerd op een analyse van:</text:p>
      <text:list text:style-name="list-style-6">
        <text:list-item>
          <text:p text:style-name="list.start">de examenprogramma’s van het voormalige Examenbureau AA en van het voormalige Examenbureau RA;
                                 </text:p>
        </text:list-item>
        <text:list-item>
          <text:p text:style-name="list.cont">het rapport van de Commissie van Zutphen<text:note text:id="n5" text:note-class="footnote"><text:note-citation text:label="5">5</text:note-citation><text:note-body><text:p>Rapport van de Commissie  Van Zutphen ‘Het theoretische gedeelte van de opleiding tot registeraccountant, een aanzet voor
                  een curriculum’, Amsterdam, 1996.
               </text:p></text:note-body></text:note>;
                                 </text:p>
        </text:list-item>
        <text:list-item>
          <text:p text:style-name="list.end">de door de hbo-accountancy opleidingen en de door de particuliere opleiders geïndiceerde studiepunten per vakgebied voor de
                                    hbo-bacheloropleiding accountancy en de posthbo-AA opleidingen.
                                 </text:p>
        </text:list-item>
      </text:list>
      <text:p text:style-name="circulaire_divisie">De vakgebieden van de Richtlijn zijn verdeeld in twee categorieën: de eerste categorie betreft de vakgebieden waarvan de theoretische
                           kennis met name in het examen getoetst dient te worden; de tweede categorie betreft de vakgebieden die eveneens getoetst dienen
                           te worden, dat wil zeggen ‘voor zover deze voor de wettelijke controle van jaarrekeningen van belang zijn’. De Richtlijn laat
                           relatief veel ruimte voor een eigen invulling door de lidstaten; in feite wordt – binnen kaders – slechts aangegeven welke
                           (specifieke onderdelen van dan wel onderwerpen uit) vakgebieden aan de orde moeten komen en dat de meeste aandacht dient uit
                           te gaan naar de kernvakgebieden.
                        </text:p>
      <text:p text:style-name="circulaire_divisie">In de Richtlijn worden - vrij vertaald - als kernvakgebieden aangemerkt: Boekhouden, Externe Verslaggeving en Controleleer.In
                           Nederland wordt Boekhouden als ondersteunend vakgebied gezien, terwijl hier ook het vakgebied van Bestuurlijke Informatieverzorging
                           (BIV) als kernvakgebied wordt beschouwd. In de meeste andere EU-lidstaten is BIV geen afzonderlijk kernvakgebied en zijn de
                           tot dit vakgebied behorende eindtermen aan de andere (kern)vakgebieden gerelateerd c.q. hierin opgenomen.
                        </text:p>
      <text:p text:style-name="circulaire_divisie">Een en ander leidt tot de volgende indeling van vakgebieden van de Richtlijn.</text:p>
      <text:p text:style-name="table.fix"/>
      <table:table table:name="table.2" table:style-name="table.2">
        <table:table-column table:style-name="table.2.col1"/>
        <table:table-row>
          <table:table-cell office:value-type="string">
            <text:p text:style-name="Table_20_Contents_Left"><text:span text:style-name="vet">Kernvakgebieden</text:span></text:p>
          </table:table-cell>
        </table:table-row>
        <table:table-row>
          <table:table-cell office:value-type="string">
            <text:p text:style-name="Table_20_Contents_Left">○ Informatietechnologie en Informaticasystemen;</text:p>
            <text:p text:style-name="Table_20_Contents_Left">○ Risicomanagement en Interne beheersing.</text:p>
            <text:p text:style-name="Table_20_Contents_Left">○ Wettelijke voorschriften en normen voor de opstelling van jaarrekeningen en geconsolideerde jaarrekeningen;</text:p>
            <text:p text:style-name="Table_20_Contents_Left">○ Internationale standaarden voor jaarrekeningen.</text:p>
            <text:p text:style-name="Table_20_Contents_Left">○ Wettelijke voorschriften en gedrags- en beroepsnormen betreffende de wettelijke controle van jaarrekeningen en geconsolideerde
                                       jaarrekeningen en de daarmee belaste wettelijke auditors; Beroepsethiek en onafhankelijkheid; Internationale controlestandaarden;
                                    </text:p>
            <text:p text:style-name="Table_20_Contents_Left">○ Controleleer en beroepsvaardigheden.</text:p>
          </table:table-cell>
        </table:table-row>
        <table:table-row>
          <table:table-cell office:value-type="string">
            <text:p text:style-name="Table_20_Contents_Left"><text:span text:style-name="vet">Ondersteunende vakgebieden</text:span></text:p>
          </table:table-cell>
        </table:table-row>
        <table:table-row>
          <table:table-cell office:value-type="string">
            <text:p text:style-name="Table_20_Contents_Left">○ Algemene theorie en beginselen van de boekhouding; Analytische- en beleidsboekhouding.</text:p>
            <text:p text:style-name="Table_20_Contents_Left">○ Grondbeginselen van financieel bedrijfsbeheer; Financiële analyse; Algemene-, Financiële- en Bedrijfseconomie.</text:p>
            <text:p text:style-name="Table_20_Contents_Left">○ Recht (Burgerlijk- en handelsrecht, Sociale zekerheidsrecht, Arbeidsrecht, Faillissementsrecht en soortgelijke procedures,
                                       Vennootschapsrecht).
                                    </text:p>
            <text:p text:style-name="Table_20_Contents_Left">○ Belastingrecht.</text:p>
            <text:p text:style-name="Table_20_Contents_Left">○ Corporate Governance.</text:p>
            <text:p text:style-name="Table_20_Contents_Left">○ Wiskunde en Statistiek.</text:p>
          </table:table-cell>
        </table:table-row>
      </table:table>
      <text:p/>
      <text:p text:style-name="bron">Tabel 1: Vakgebieden EU-Richtlijn, onderverdeeld naar kern- en ondersteunende vakgebieden</text:p>
      <text:p text:style-name="circulaire_divisie">In de categorie ‘ondersteunende vakgebieden’ kan nog onderscheid worden gemaakt naar ‘bedrijfseconomische/accountancy vakgebieden’
                           en overige vakgebieden waarvan kennis van belang is voor de accountant in de functie van wettelijk controleur dan wel voor
                           het kunnen beheersen van de kernvakgebieden. Op grond hiervan en met een in Nederland meer gebruikelijke aanduiding van de
                           vakgebieden dan waarvoor in (de vertaling van de) Richtlijn is gekozen, leidt dit tot de navolgende indeling in drie categorieën.
                        </text:p>
      <text:p text:style-name="table.fix"/>
      <table:table table:name="table.3" table:style-name="table.3">
        <table:table-column table:style-name="table.3.col1"/>
        <table:table-column table:style-name="table.3.col2"/>
        <table:table-row>
          <table:table-cell office:value-type="string">
            <text:p text:style-name="Table_20_Contents_Left">Kernvakgebieden</text:p>
          </table:table-cell>
          <table:table-cell office:value-type="string">
            <text:p text:style-name="Table_20_Contents_Left">– Auditing &amp; Assurance;</text:p>
            <text:p text:style-name="Table_20_Contents_Left">– Externe Verslaggeving;</text:p>
            <text:p text:style-name="Table_20_Contents_Left">– Bestuurlijke Informatieverzorging.</text:p>
          </table:table-cell>
        </table:table-row>
        <table:table-row>
          <table:table-cell office:value-type="string">
            <text:p text:style-name="Table_20_Contents_Left">Aan de kernvakgebieden gerelateerde bedrijfseconomische/accountancy vakgebieden </text:p>
          </table:table-cell>
          <table:table-cell office:value-type="string">
            <text:p text:style-name="Table_20_Contents_Left">– Boekhouden;</text:p>
            <text:p text:style-name="Table_20_Contents_Left">– Financieel Management, Management Accounting en Financiering;</text:p>
            <text:p text:style-name="Table_20_Contents_Left">– Management en Organisatie;</text:p>
            <text:p text:style-name="Table_20_Contents_Left">– Corporate Governance.</text:p>
          </table:table-cell>
        </table:table-row>
        <table:table-row>
          <table:table-cell office:value-type="string">
            <text:p text:style-name="Table_20_Contents_Left">Overige ondersteunende vakgebieden</text:p>
          </table:table-cell>
          <table:table-cell office:value-type="string">
            <text:p text:style-name="Table_20_Contents_Left">– Recht;</text:p>
            <text:p text:style-name="Table_20_Contents_Left">– Belastingrecht;</text:p>
            <text:p text:style-name="Table_20_Contents_Left">– Algemene Economie;</text:p>
            <text:p text:style-name="Table_20_Contents_Left">– Wiskunde en Statistiek.</text:p>
          </table:table-cell>
        </table:table-row>
      </table:table>
      <text:p/>
      <text:p text:style-name="bron">Tabel 2: Vakgebieden EU-Richtlijn in de Nederlandse context</text:p>
      <text:p text:style-name="alineagroep.end">Beknopte toelichting:</text:p>
      <text:list text:style-name="list-style-7">
        <text:list-item>
          <text:p text:style-name="list.start">Externe Verslaggeving: hieronder te verstaan Financial Accounting &amp; Reporting;
                                 </text:p>
        </text:list-item>
        <text:list-item>
          <text:p text:style-name="list.cont">Bestuurlijke Informatieverzorging (Accounting Information Systems): omvat zowel AO/IC als ICT;
                                 </text:p>
        </text:list-item>
        <text:list-item>
          <text:p text:style-name="list.cont">Auditing &amp; Assurance: de Richtlijn noemt het vakgebied Controleleer (en hiermee samenhangende aspecten). Dit hier te beschouwen
                                    als het brede gebied van auditing &amp; assurance(verschaffing);
                                 </text:p>
        </text:list-item>
        <text:list-item>
          <text:p text:style-name="list.end">Management Accounting: omvat cost accounting, interne berichtgeving en management control.
                                 </text:p>
        </text:list-item>
      </text:list>
      <text:h text:outline-level="5" text:style-name="divisiekop3">2.4 Hbo- en wo-kaders
                        </text:h>
      <text:p text:style-name="alineagroep.end">Het theoretische gedeelte van een accountantsopleiding wordt in Nederland in belangrijke mate in de vorm van een bachelor-
                              en een masteropleiding aangeboden. In hoofdlijn zijn er twee modellen:
                           </text:p>
      <text:list text:style-name="list-style-8">
        <text:list-item>
          <text:p text:style-name="list.start">de hbo-bachelor accountancy opleiding en een posthbo-opleiding tot AA;
                                 </text:p>
        </text:list-item>
        <text:list-item>
          <text:p text:style-name="list.end">een wo-bachelor en een wo-master, gevolgd door een postinitiële (postmaster) RA-opleiding.
                                 </text:p>
        </text:list-item>
      </text:list>
      <text:p text:style-name="circulaire_divisie">Een (driejarige) wo-bachelor opleiding omvat 180 ects; een wo-master ten minste 60 ects. De studielast van de postinitiële
                           RA-opleiding kan per universiteit verschillen omdat deze mede afhankelijk is van de gevolgde (bama)vooropleiding. Een (vierjarige)
                           hbo-bacheloropleiding omvat 240 ects.
                        </text:p>
      <text:p text:style-name="circulaire_divisie">Een belangrijk onderscheid betreft de wetenschappelijke oriëntatie van een wo-opleiding versus de meer beroepsgerichte oriëntatie
                           van een hbo-opleiding. De AA-opleiding wordt in een hbo-kader aangeboden, de RA-opleiding in een wo-kader, waarbij de hbo-accountancyopleiding
                           ook voor deze opleiding als basis kan fungeren. De wetenschappelijke dimensie van een opleiding komt onder meer tot uitdrukking
                           in de vereiste kennis van het vakgebied (omvang, niveau en diepgang), in het behandelen van (actuele) theoretische concepten
                           en -modellen en internationale- (wetenschappelijke) literatuur en in het (kunnen) verrichten van wetenschappelijk onderzoek.
                           Een hbo-opleiding is in beginsel meer toepassingsgericht en legt daarom een sterker accent op het ontwikkelen van praktische
                           vaardigheden. Deze elementen kunnen, afhankelijk van het doel en de oriëntatie van de opleiding, deels afzonderlijk en deels
                           geïntegreerd, in de vakgebieden aan (de eindtermen van) een curriculum worden toegevoegd.
                        </text:p>
      <text:h text:outline-level="5" text:style-name="divisiekop3">2.5 Ects per vakgebied
                        </text:h>
      <text:p text:style-name="circulaire_divisie">Op grond van de hiervoor geschetste kaders, uitgangspunten en overwegingen is een toedeling van ects per vakgebied (zie tabel
                           3) gemaakt. Hierbij is uitgegaan van een minimaal aantal ects per categorie, met als doel het vereiste basisniveau voor het
                           desbetreffende vakgebied te markeren. De kernvakgebieden dienen in ieder geval substantieel in de initiële opleidingen aan
                           bod te komen. Het te bereiken eindniveau in deze vakken overstijgt daarbij het niveau van een bacheloropleiding.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In het curriculum op te nemen vakgebieden</text:p>
            </table:table-cell>
            <table:table-cell office:value-type="string">
              <text:p text:style-name="Table_20_Heading_Right">Minimaal aantal ects</text:p>
            </table:table-cell>
            <table:table-cell office:value-type="string">
              <text:p text:style-name="Table_20_Heading_Right">Minimaal totaal per categorie</text:p>
            </table:table-cell>
          </table:table-row>
        </table:table-header-rows>
        <table:table-row>
          <table:table-cell office:value-type="string">
            <text:p text:style-name="Table_20_Contents_Left"><text:span text:style-name="cur">Kernvakgebieden</text:span></text:p>
          </table:table-cell>
          <table:table-cell office:value-type="string"/>
          <table:table-cell office:value-type="string">
            <text:p text:style-name="Table_20_Contents_Right">90</text:p>
          </table:table-cell>
        </table:table-row>
        <table:table-row>
          <table:table-cell office:value-type="string">
            <text:p text:style-name="Table_20_Contents_Left">Auditing &amp; Assurance</text:p>
            <text:p text:style-name="Table_20_Contents_Left">Externe Verslaggeving</text:p>
            <text:p text:style-name="Table_20_Contents_Left">Bestuurlijke Informatieverzorging</text:p>
          </table:table-cell>
          <table:table-cell office:value-type="string">
            <text:p text:style-name="Table_20_Contents_Right">30</text:p>
            <text:p text:style-name="Table_20_Contents_Right">30</text:p>
            <text:p text:style-name="Table_20_Contents_Right">30</text:p>
          </table:table-cell>
          <table:table-cell office:value-type="string"/>
        </table:table-row>
        <table:table-row>
          <table:table-cell office:value-type="string">
            <text:p text:style-name="Table_20_Contents_Left">
                                       <text:span text:style-name="cur">Aan de kernvakgebieden gerelateerde bedrijfseconomische/accountancy vakgebieden</text:span>
                                       
                                    </text:p>
          </table:table-cell>
          <table:table-cell office:value-type="string"/>
          <table:table-cell office:value-type="string">
            <text:p text:style-name="Table_20_Contents_Right">65</text:p>
          </table:table-cell>
        </table:table-row>
        <table:table-row>
          <table:table-cell office:value-type="string">
            <text:p text:style-name="Table_20_Contents_Left">Boekhouden<text:span text:style-name="superscript"><text:bookmark-ref text:reference-format="text" text:ref-name="n6">1</text:bookmark-ref></text:span>
                                       
                                    </text:p>
            <text:p text:style-name="Table_20_Contents_Left">Management Accounting</text:p>
            <text:p text:style-name="Table_20_Contents_Left">Financieel Management/Financiering</text:p>
            <text:p text:style-name="Table_20_Contents_Left">Management en Organisatie</text:p>
            <text:p text:style-name="Table_20_Contents_Left">Corporate Governance</text:p>
          </table:table-cell>
          <table:table-cell office:value-type="string">
            <text:p text:style-name="Table_20_Contents_Right">16–18</text:p>
            <text:p text:style-name="Table_20_Contents_Right">16–18</text:p>
            <text:p text:style-name="Table_20_Contents_Right">16–18</text:p>
            <text:p text:style-name="Table_20_Contents_Right">8–10</text:p>
            <text:p text:style-name="Table_20_Contents_Right">3–5</text:p>
          </table:table-cell>
          <table:table-cell office:value-type="string"/>
        </table:table-row>
        <table:table-row>
          <table:table-cell office:value-type="string">
            <text:p text:style-name="Table_20_Contents_Left"><text:span text:style-name="cur">Overige ondersteunende vakgebieden </text:span></text:p>
          </table:table-cell>
          <table:table-cell office:value-type="string"/>
          <table:table-cell office:value-type="string">
            <text:p text:style-name="Table_20_Contents_Right">45</text:p>
          </table:table-cell>
        </table:table-row>
        <table:table-row>
          <table:table-cell office:value-type="string">
            <text:p text:style-name="Table_20_Contents_Left">Recht</text:p>
            <text:p text:style-name="Table_20_Contents_Left">Belastingrecht</text:p>
            <text:p text:style-name="Table_20_Contents_Left">Algemene Economie</text:p>
            <text:p text:style-name="Table_20_Contents_Left">Wiskunde en Statistiek</text:p>
          </table:table-cell>
          <table:table-cell office:value-type="string">
            <text:p text:style-name="Table_20_Contents_Right">10–14</text:p>
            <text:p text:style-name="Table_20_Contents_Right">12–16</text:p>
            <text:p text:style-name="Table_20_Contents_Right">4–8</text:p>
            <text:p text:style-name="Table_20_Contents_Right">6–10</text:p>
          </table:table-cell>
          <table:table-cell office:value-type="string"/>
        </table:table-row>
        <table:table-row>
          <table:table-cell office:value-type="string">
            <text:p text:style-name="Table_20_Contents_Left"><text:span text:style-name="cur">Totaal</text:span></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text:span text:style-name="cur">Vrije ruimte</text:span></text:p>
            <text:p text:style-name="Table_20_Contents_Left">○ de thesis of scriptie in het wo dan wel de stage en de afstudeeropdracht in het hbo;</text:p>
            <text:p text:style-name="Table_20_Contents_Left">○ wetenschappelijke component van de vakken, met name in het wo (incl. methodologie en verdieping kwantitatieve methoden en
                                       technieken);
                                    </text:p>
            <text:p text:style-name="Table_20_Contents_Left">○ verdieping op het terrein van de kernvakken;</text:p>
            <text:p text:style-name="Table_20_Contents_Left">○ verdieping vanuit het beroepsprofiel;</text:p>
            <text:p text:style-name="Table_20_Contents_Left">○ eigen profilering van de onderwijsinstelling.</text:p>
          </table:table-cell>
          <table:table-cell office:value-type="string">
            <text:p text:style-name="Table_20_Contents_Right">pm</text:p>
          </table:table-cell>
          <table:table-cell office:value-type="string"/>
        </table:table-row>
      </table:table>
      <text:p/>
      <text:p text:style-name="bron">Tabel 3: Overzicht minimaal aantal studiepunten per vakgebied van een accountantsopleiding</text:p>
      <text:p text:style-name="circulaire_divisie">De per categorie en vakgebied toegekende ects geven als geheel een representatief beeld van de relatieve zwaarte en de betekenis
                           van de kernvakgebieden in een accountantsopleiding en zijn daarmee een richtsnoer voor de mate van aandacht die voor het realiseren
                           van de eindtermen ten minste moet worden gegeven aan het desbetreffende vakgebied.
                        </text:p>
      <text:p text:style-name="circulaire_divisie">Het totale aantal ects van elke categorie vormt een harde ondergrens; een (volledig) curriculum van een accountantsopleiding
                           dient per categorie minimaal de hiervoor vastgestelde aantallen ects te omvatten. Binnen de drie categorieën gelden de aan
                           de kernvakgebieden toegedeelde studiepunten ook als harde ondergrens. Voor de vakgebieden van de overige twee categorieën
                           wordt per vakgebied als ondergrens een marge gehanteerd van twee ects bij de bedrijfseconomische/accountancyvakken en vier
                           ects bij de overige ondersteunende vakken. Binnen deze categorieën kan per vak het minimum aantal ects in een curriculum dus
                           enigszins verschillen. Het totale aantal ects van de vakgebieden in desbetreffende categorie moet echter wel ten minste het
                           voor die categorie bepaalde minimum omvatten. Dit onderscheid is wenselijk om de verschillende opleidingen de mogelijkheid
                           te bieden om de accenten zwaarder op het ene dan wel het andere vakgebied te leggen, waarbij overigens altijd aan de eindtermen
                           voldaan zal moeten worden.
                        </text:p>
      <text:p text:style-name="circulaire_divisie">Voor de drie kernvakgebieden geldt 30 ects per vakgebied voor het minimaal te bereiken niveau. Voor de categorieën ‘aan de
                           kernvakgebieden gerelateerde bedrijfseconomische/accountancy vakgebieden’ en ‘overige ondersteunende vakgebieden’ geldt 65
                           respectievelijk 45 ects per categorie. Zo komt het totaal van de in het curriculum van een accountantsopleiding op te nemen
                           vakgebieden uit op minimaal 200 ects. Deze ects zijn ingebed in een accountantsopleiding die kan bestaan uit een bachelor-,
                           een postbachelor-, een master- en een postmasterfase.
                        </text:p>
      <text:p text:style-name="circulaire_divisie">De resterende ‘vrije ruimte’ kan binnen wo- of hbo-kader worden toegedeeld aan de te onderscheiden fasen van een accountantsopleiding.</text:p>
      <text:h text:outline-level="5" text:style-name="divisiekop3">2.6 Opleidingsniveau
                        </text:h>
      <text:p text:style-name="circulaire_divisie">Natuurlijke personen kunnen op grond van de Richtlijn slechts toegelaten worden tot het uitvoeren van wettelijke controles
                           van jaarrekeningen als zij, na het niveau te hebben bereikt om tot een universiteit te worden toegelaten of een gelijkwaardig
                           niveau, een theoretische opleiding en praktijkopleiding hebben gevolgd en met goed gevolg een door de lidstaat georganiseerd
                           of erkend vakbekwaamheidsexamen hebben afgelegd waarvan het niveau overeenkomt met een afgesloten universitaire opleiding
                           of een gelijkwaardig niveau.
                        </text:p>
      <text:p text:style-name="circulaire_divisie">Voor de opleiding tot accountant-administratieconsulent geldt, met inachtneming van de Richtlijn en rekening houdend met het
                           door de NOvAA vastgestelde beroepsprofiel, dat het vereiste niveau van de opleiding tot uitdrukking komt in het niveau van
                           een afgeronde hbo-bacheloropleiding in het domein economics aangevuld met een op de toekomstige beroepsuitoefening gerichte
                           posthbo-opleiding.
                        </text:p>
      <text:p text:style-name="circulaire_divisie">Voor de opleiding tot registeraccountant geldt, met inachtneming van de Richtlijn en op grond van het ontwerp beroepsprofiel<text:note text:id="n7" text:note-class="footnote"><text:note-citation text:label="6">6</text:note-citation><text:note-body><text:p>
                  De ontwerp verordening op het beroepsprofiel van de registeraccountant van het NIVRA van 1 september 2006 is nog in bespreking
                  en zal, naar verwachting in het voorjaar van 2008, ter vaststelling aan de ledenvergadering van het NIVRA worden voorgelegd.
                  Mede in dat kader is het NIVRA voornemens de academische master als vereiste in het beroepsprofiel op te nemen. De CEA maakt
                  daarom ten behoeve van de vastgestelde eindtermen een voorbehoud ter zake de vaststelling  van het beroepsprofiel door de
                  ledenvergadering van het NIVRA.
               </text:p></text:note-body></text:note> van het NIVRA, dat het vereiste niveau van de opleiding tot uitdrukking komt in het niveau van een afgeronde universitaire
                           masteropleiding die aangevuld kan worden met een op de toekomstige beroepsuitoefening gerichte postmasteropleiding.
                        </text:p>
      <text:h text:outline-level="4" text:style-name="divisiekop2">3. Beschrijving eindtermen
                     </text:h>
      <text:h text:outline-level="5" text:style-name="divisiekop3">3.1 Inleiding
                        </text:h>
      <text:p text:style-name="circulaire_divisie">Voor de beschrijving van de kernvakgebieden is aansluiting gezocht bij recente notities die door de hoogleraren in deze vakgebieden
                           ten behoeve van de accountantsopleiding zijn opgesteld. Deze notities vormen een ‘state of the art’ beschrijving door de experts
                           in deze vakgebieden. Daarom is aansluiting gezocht bij deze notities, maar zijn ze niet zonder meer één op één overgenomen.
                           Aanpassingen zijn aangebracht onder meer in verband met actuele ontwikkelingen in wet- en regelgeving en specifiek wetenschappelijke
                           of verdiepende componenten in de notities die weliswaar van belang zijn binnen een wetenschappelijke opleiding maar niet binnen
                           een opleiding in het hbo. Wel zijn – in verband met de leesbaarheid van de zelfstandige onderdelen – de opzet van genoemde
                           notities zo veel mogelijk in stand gelaten. Hiermee is gekozen voor leesbaarheid en draagvlak boven een uniforme structuur.
                        </text:p>
      <text:p text:style-name="circulaire_divisie">Voor de beschrijving van de overige vakgebieden is aangesloten op de bestaande examenprogramma’s van de voormalige examenbureaus.
                           Hierop zijn aanpassingen verricht, zowel in verband met de al hierboven genoemde aspecten en bovendien vanwege actuele ontwikkelingen
                           met betrekking tot ICT en specifiek op het MKB-gerichte eindtermen uit het examenprogramma AA, die afzonderlijk zijn opgenomen
                           in hoofdstuk 4.
                        </text:p>
      <text:p text:style-name="circulaire_divisie">Bij de opstelling is rekening gehouden met twee fasen: bachelor-master en postinitieel. De beschrijving van de eindtermen
                           betreft de hiervoor genoemde fasen. Verdere specialisatie behoeft niet in deze fasen opgenomen te worden maar kan, na het
                           voltooien van de accountantsopleiding, in de na-ervaringsfase een plaats krijgen.
                        </text:p>
      <text:p text:style-name="circulaire_divisie">Er is geen verplichte literatuur voorgeschreven. Dat is een verantwoordelijkheid van de onderwijsinstellingen. Het is evident
                           dat relevante wet- en regelgeving in alle gevallen deel uitmaakt van de literatuurselectie.
                        </text:p>
      <text:p text:style-name="circulaire_divisie">Per vakgebied is sprake van niveauaanduidingen. In 3.3 wordt de niveau-aanduiding toegelicht. Onder 3.4 volgt de beschrijving
                           per vakgebied voor zowel de AA- als de RA-opleiding. Bij de uitwerking kan rekening gehouden worden met aspecten als wo- of
                           hbo-omgeving en complexere huishouding versus een MKB-omgeving. Teneinde bepaalde aspecten van de MKB-component separaat tot
                           uitdrukking te laten komen is in hoofdstuk 4 een nadere beschrijving van Strategisch Management MKB en Fiscale Advisering
                           opgenomen. Deze onderdelen zijn verplicht voor de AA-opleiding.
                        </text:p>
      <text:h text:outline-level="5" text:style-name="divisiekop3">3.2 Gebruik van eindtermen door de onderwijsinstellingen
                        </text:h>
      <text:p text:style-name="circulaire_divisie">Om de actualiteit te borgen, dient bij de eindtermen altijd uitgegaan te worden van de meest recente wet- en regelgeving en
                           actuele ontwikkelingen in het accountantsberoep en de relevante vakgebieden. Studenten die op bepaalde eindtermen getoetst
                           worden, zullen aan de hand van de meest recente wet- en regelgeving getoetst moeten worden. Daar waar eindtermen verwijzen
                           naar specifieke en met name genoemde wet- en regelgeving, dient dan ook altijd de meest recente ter zake zijnde wet- en regelgeving
                           gelezen te worden. Voorts dienen relevante ontwikkelingen in de vakgebieden, zoals uitkomsten van (wetenschappelijk) onderzoek,
                           in de onderwijsprogramma’s een plek te krijgen.
                        </text:p>
      <text:p text:style-name="circulaire_divisie">Om aan te sluiten bij de EU-richtlijn is gekozen voor een beschrijving van de eindtermen per vakgebied. Een geïntegreerde
                           benadering van (de bestudering van) deze vakgebieden is van groot belang. Opleidingen dienen daarom te voorzien in specifieke
                           integratie-momenten in de opleiding, in het bijzonder voor de eindtermen van de kernvakgebieden. 
                        </text:p>
      <text:p text:style-name="circulaire_divisie">Opleidingen zijn vrij in de benaming van vakgebieden die zij hanteren. Eindtermen hoeven niet noodzakelijkerwijs in het vakgebied
                           waaronder ze beschreven zijn toegepast te worden maar kunnen, indien dat wenselijk is, in andere vakgebieden of onderwijseenheden
                           ondergebracht worden. Indien dat gebeurt moet wel afdoende aangetoond worden dat alle eindtermen op het juiste niveau in het
                           curriculum zijn ondergebracht.
                        </text:p>
      <text:h text:outline-level="5" text:style-name="divisiekop3">3.3 Deskundigheidsniveaus
                        </text:h>
      <text:p text:style-name="circulaire_divisie">Teneinde te verduidelijken welk niveau (binnen de kaders van het hoger onderwijs) met een eindterm moet worden bereikt is
                           een driepunt schaal gehanteerd waarin het cijfer 1 staat voor het basisniveau, 2 voor het middenniveau en 3 voor het hoogste
                           niveau. Met deze classificatie wordt een indicatie gegeven van het vereiste c.q. te bereiken deskundigheidsniveau. Hierbij
                           wordt opgemerkt dat sommige onderwerpen en eindtermen zich naar hun aard niet voor behandeling op een hoger niveau lenen.
                        </text:p>
      <text:p text:style-name="alineagroep">Met betrekking tot het kennen gaan de niveaus van kennen en begrijpen naar diepgaand inzicht. Daar waar het accent in de eindterm
                              is gelegd op (toepassingsgerichte) vaardigheden, duidt de rangorde op het te bereiken niveau van beheersing
                           </text:p>
      <text:p text:style-name="alineagroep.end">(basis-gemiddeld-hoog).</text:p>
      <text:p text:style-name="circulaire_divisie">Onderstaande tabel definieert – bij wijze van voorbeeld – de drie niveaus.</text:p>
      <text:p text:style-name="table.fix"/>
      <table:table table:name="table.5" table:style-name="table.5">
        <table:table-column table:style-name="table.5.col1"/>
        <table:table-column table:style-name="table.5.col2"/>
        <table:table-header-rows>
          <table:table-row>
            <table:table-cell office:value-type="string">
              <text:p text:style-name="Table_20_Heading_Left">Niveau</text:p>
            </table:table-cell>
            <table:table-cell office:value-type="string">
              <text:p text:style-name="Table_20_Heading_Left">Omschrijving</text:p>
            </table:table-cell>
          </table:table-row>
        </table:table-header-rows>
        <table:table-row>
          <table:table-cell office:value-type="string">
            <text:p text:style-name="Table_20_Contents_Left">1</text:p>
          </table:table-cell>
          <table:table-cell office:value-type="string">
            <text:p text:style-name="Table_20_Contents_Left">○ Begrip hebben van;</text:p>
            <text:p text:style-name="Table_20_Contents_Left">○ Inzicht hebben in;</text:p>
            <text:p text:style-name="Table_20_Contents_Left">○ Hoofd- en bijzaken kunnen onderscheiden;</text:p>
            <text:p text:style-name="Table_20_Contents_Left">○ Kennis van regels, principes, generalisaties, theorieën, structuren;</text:p>
            <text:p text:style-name="Table_20_Contents_Left">○ Consequenties kunnen trekken die niet expliciet gegeven zijn.</text:p>
          </table:table-cell>
        </table:table-row>
        <table:table-row>
          <table:table-cell office:value-type="string">
            <text:p text:style-name="Table_20_Contents_Left">2</text:p>
          </table:table-cell>
          <table:table-cell office:value-type="string">
            <text:p text:style-name="Table_20_Contents_Left">○ Kunnen toepassen van kennis in nieuwe situaties;</text:p>
            <text:p text:style-name="Table_20_Contents_Left">○ Het verduidelijken, in vraag stellen, in samenstellende elementen ontleden van de inhoud. De reden kunnen geven waarom iets
                                       op een bepaalde manier gedaan is of gebruikt is; kunnen redeneren, kunnen analyseren.
                                    </text:p>
          </table:table-cell>
        </table:table-row>
        <table:table-row>
          <table:table-cell office:value-type="string">
            <text:p text:style-name="Table_20_Contents_Left">3</text:p>
          </table:table-cell>
          <table:table-cell office:value-type="string">
            <text:p text:style-name="Table_20_Contents_Left">○ Diepgaand inzicht hebben in;</text:p>
            <text:p text:style-name="Table_20_Contents_Left">○ Denken dat creatief van aard is. De inhoud grotendeels zelf samenstellen;</text:p>
            <text:p text:style-name="Table_20_Contents_Left">○ Kritisch kunnen denken.</text:p>
          </table:table-cell>
        </table:table-row>
      </table:table>
      <text:p/>
      <text:p text:style-name="bron">Tabel 4: niveaus eindtermen</text:p>
      <text:h text:outline-level="5" text:style-name="divisiekop3">3.4 Overkoepelende eindtermen
                        </text:h>
      <text:p text:style-name="circulaire_divisie">Alvorens een beschrijving van de eindtermen per vakgebied te geven, zijn hieronder een aantal overkoepelende eindtermen die
                           in een AA- of een RA-opleiding gerealiseerd dienen te worden, beschreven.
                        </text:p>
      <text:p text:style-name="alineagroep.end">Afgestudeerden dienen te beschikken over de capaciteit om:</text:p>
      <text:list text:style-name="list-style-9">
        <text:list-item>
          <text:p text:style-name="list.start">specifieke vraagstukken uit de beroepspraktijk op te lossen vanuit een theoretisch conceptueel kader;
                                 </text:p>
        </text:list-item>
        <text:list-item>
          <text:p text:style-name="list.cont">de verworven kennis en vaardigheden toe te passen op (complexe) bedrijfssituaties;
                                 </text:p>
        </text:list-item>
        <text:list-item>
          <text:p text:style-name="list.cont">nieuwe ontwikkelingen in het eigen vakgebied te onderkennen en naar waarde te schatten;
                                 </text:p>
        </text:list-item>
        <text:list-item>
          <text:p text:style-name="list.cont">zowel zelfstandig als in teams te kunnen samenwerken en leiding te geven in de beroepspraktijk;
                                 </text:p>
        </text:list-item>
        <text:list-item>
          <text:p text:style-name="list.cont">de verworven kennis en inzichten op het vakgebied en relationele vaardigheden te gebruiken;
                                 </text:p>
        </text:list-item>
        <text:list-item>
          <text:p text:style-name="list.end">in de beroepsuitoefening en zowel in woord als in geschrift op adequate wijze te communiceren met beroepsgenoten en niet-deskundigen.
                                 </text:p>
        </text:list-item>
      </text:list>
      <text:h text:outline-level="6" text:style-name="divisiekop4">3.4.1 Beroepsethiek
                           </text:h>
      <text:p text:style-name="circulaire_divisie">Accountants vervullen een belangrijke maatschappelijke functie en dat geldt in het bijzonder voor de assurancefunctie die
                              centraal staat in de beschrijving van deze eindtermen. Kenmerkend onderscheid van het accountantsberoep is de verantwoordelijkheid
                              te handelen in het algemeen belang; de verantwoordelijkheid van accountants beperkt zich niet tot het behartigen van het belang
                              van een individuele cliënt. Om aan deze verantwoordelijkheid invulling te kunnen geven dienen afgestudeerden:
                           </text:p>
      <text:list text:style-name="list-style-10">
        <text:list-item>
          <text:p text:style-name="list.start">grondige kennis en inzicht te hebben in de fundamentele beginselen van de beroepsethiek alsmede in de toepassing daarvan in
                                    concrete situaties;
                                 </text:p>
        </text:list-item>
        <text:list-item>
          <text:p text:style-name="list.cont">in de (toekomstige) beroepsuitoefening op een integere wijze te kunnen functioneren, zich te kunnen verantwoorden en in situaties,
                                    waarin sprake kan zijn van tegenstrijdige belangen en inzichten, te komen tot een eigen afweging, oordeelsvorming en professioneel
                                    handelen;
                                 </text:p>
        </text:list-item>
        <text:list-item>
          <text:p text:style-name="list.cont">met een professioneel-kritische instelling controlewerkzaamheden uit te kunnen voeren;
                                 </text:p>
        </text:list-item>
        <text:list-item>
          <text:p text:style-name="list.end">inzicht te hebben in de eigen begrenzingen en het vermogen om in specifieke situaties/bedrijfsethische kwesties te kunnen
                                    reflecteren op eigen en andermans denken en handelen.
                                 </text:p>
        </text:list-item>
      </text:list>
      <text:h text:outline-level="6" text:style-name="divisiekop4">3.4.2 Audit en Assurance
                           </text:h>
      <text:p text:style-name="tussenkop"><text:span text:style-name="tussenkop_cur">Inleiding</text:span></text:p>
      <text:p text:style-name="circulaire_divisie">Dit onderdeel bevat de eindtermen voor het vakgebied Audit &amp; Assurance als onderdeel van de theoretische opleiding tot accountant.</text:p>
      <text:p text:style-name="tussenkop"><text:span text:style-name="tussenkop_cur">Eindtermen</text:span></text:p>
      <text:p text:style-name="circulaire_divisie">Van kandidaten wordt verwacht dat zij na afronding van het vakgebied Audit &amp; Assurance in staat zijn – op grond van de theoretische
                              fundamenten van het vakgebied van de auditing – de hoofdlijn van een doeltreffende en efficiënte aanpak van een specifiek
                              controlevraagstuk te ontwerpen en deze op overtuigende wijze te presenteren. Communicatieve vaardigheid, zowel mondeling als
                              schriftelijk, is daarbij een belangrijk onderdeel.
                           </text:p>
      <text:p text:style-name="alineagroep.end">Kandidaten moeten bij de toetsing er blijk van geven dat zij beschikken over kennis en inzicht zoals mag worden verwacht van
                                 een aanstaande accountant in het kader van de Audit &amp; Assurance van jaarrekeningen en van andere financiële verantwoordingen,
                                 te weten:
                              </text:p>
      <text:list text:style-name="list-style-11">
        <text:list-item>
          <text:p text:style-name="list.start">kennis hebben van de grondslagen van de beroepsuitoefening onder meer bestaande uit economische motieven, relevante wet- en
                                       regelgeving en institutionele kaders, alsmede diepgaand inzicht hebben in de ethische aspecten van de beroepsuitoefening.
                                    </text:p>
        </text:list-item>
        <text:list-item>
          <text:p text:style-name="list.cont">kennis hebben van de functie van het accountantsberoep in ‘corporate governance’ en de verslaggevingsketen in het bijzonder.
                                    </text:p>
        </text:list-item>
        <text:list-item>
          <text:p text:style-name="list.cont">ethische aspecten in een specifieke opdracht kunnen onderkennen en (ethische) dilemma’s gemotiveerd weten op te lossen.
                                    </text:p>
        </text:list-item>
        <text:list-item>
          <text:p text:style-name="list.cont">gemotiveerd de aanvaardbaarheid, rationaliteit en uitvoerbaarheid van een specifieke opdracht kunnen uiteen zetten met een
                                       oriëntatie op de doelstelling van de opdracht.
                                    </text:p>
        </text:list-item>
        <text:list-item>
          <text:p text:style-name="list.cont">een grondige en onderbouwde analyse kunnen geven van de controlerisico’s in een specifieke situatie.
                                    </text:p>
        </text:list-item>
        <text:list-item>
          <text:p text:style-name="list.cont">In die risicoanalyse dient ook aandacht te worden geschonken aan de risico’s op het terrein van de interne beheersing (inclusief
                                       administratieve organisatie en interne controle) en op het terrein van de externe verslaggeving voor zover van belang voor
                                       de financial audit. De bedoelde situaties kunnen zowel opdrachten tot controle van de jaarrekening als bijzondere opdrachten
                                       betreffen.
                                    </text:p>
        </text:list-item>
        <text:list-item>
          <text:p text:style-name="list.cont">gemotiveerd een oplossingsrichting kunnen aangeven voor specifieke vraagstukken, in het bijzonder de identificatie van de
                                       controle-informatie die nodig is als deugdelijke grondslag voor de uitvoering van de desbetreffende opdracht.
                                    </text:p>
        </text:list-item>
        <text:list-item>
          <text:p text:style-name="list.cont">op basis van de beschikbare controle-informatie een oordeel kunnen vormen en beargumenteren ten aanzien van een specifiek
                                       controlevraagstuk met inachtneming van de relevante wet- en regelgeving, evenals de formulering van het oordeel kunnen geven.
                                    </text:p>
        </text:list-item>
        <text:list-item>
          <text:p text:style-name="list.cont">in staat zijn de hoofdlijnen van een accountantsverslag en overige rapportage ten behoeve van de directie en organen belast
                                       met governance te beschrijven.
                                    </text:p>
        </text:list-item>
        <text:list-item>
          <text:p text:style-name="list.end">in staat zijn zich een objectief oordeel te vormen over de getrouwheid van een verantwoording op basis van de beschikbare
                                       controle-informatie evenals de formulering van dit oordeel.
                                    </text:p>
        </text:list-item>
      </text:list>
      <text:p text:style-name="circulaire_divisie">Mede op grond van het voorgaande volgt hieronder een nadere uitwerking van de eindtermen.</text:p>
      <text:p text:style-name="Caption">a. Algemeen</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Toepassing van het institutioneel kader dat geldt WRA, WAA, voor de uitoefening van de controlefunctie. Dit betreft in het
                                          bijzonder: WTA, BTA, WTRA, Verordening accountantsorganisaties, VGC, NV COS, alsmede nadere voorschriften (waaronder onafhankelijkheid
                                          van de openbare accountant en accountantskantoren ter zake van (aan) assurance (verwante) opdrachten alsmede tuchtrechtspraak).
                                       </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Markt voor financial audit (o.a. kennis van de marktpartijen evenals van vraag en aanbod factoren zoals concurrentie en aansprakelijkheid)
                                          en rol van financial audit binnen corporate governance (codes).
                                       </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Historische ontwikkeling van financial auditing.</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Kennis van algemene theorieën die het fenomeen auditing trachten te verklaren (als vertrouwens-, agency-, insurance- en informationtheory).</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Proces van oordeelsvorming en de fundamentele beginselen van beroepsethiek voor accountants.</text:p>
          </table:table-cell>
          <table:table-cell office:value-type="string">
            <text:p text:style-name="Table_20_Contents_Right">3</text:p>
          </table:table-cell>
        </table:table-row>
        <table:table-row>
          <table:table-cell office:value-type="string">
            <text:p text:style-name="Table_20_Contents_Left">6</text:p>
          </table:table-cell>
          <table:table-cell office:value-type="string">
            <text:p text:style-name="Table_20_Contents_Left">Positie van de accountant binnen het systeem van governance in de desbetreffende huishouding, in het bijzonder de relatie
                                          met de raad van commissarissen of/en het auditcommittee dan wel andere toezichthouders (w.o. AFM, BFT, DNB)
                                       </text:p>
          </table:table-cell>
          <table:table-cell office:value-type="string">
            <text:p text:style-name="Table_20_Contents_Right">2</text:p>
          </table:table-cell>
        </table:table-row>
        <table:table-row>
          <table:table-cell office:value-type="string">
            <text:p text:style-name="Table_20_Contents_Left">7</text:p>
          </table:table-cell>
          <table:table-cell office:value-type="string">
            <text:p text:style-name="Table_20_Contents_Left">Kwaliteitsbewaking op het niveau van beroep, kantoororganisatie en individuele opdrachten.</text:p>
          </table:table-cell>
          <table:table-cell office:value-type="string">
            <text:p text:style-name="Table_20_Contents_Right">3</text:p>
          </table:table-cell>
        </table:table-row>
        <table:table-row>
          <table:table-cell office:value-type="string">
            <text:p text:style-name="Table_20_Contents_Left">8</text:p>
          </table:table-cell>
          <table:table-cell office:value-type="string">
            <text:p text:style-name="Table_20_Contents_Left">Proces van opdrachtaanvaarding respectievelijk voortzetten van een opdracht, alsmede kennis van de daarmee verbonden wet-
                                          en regelgeving. Daarbij komen onder meer algemene aspecten aan de orde zoals objectiviteit en onafhankelijkheid, vaststelling
                                          uitvoerbaarheid, rationaliteit en risicomanagement waaronder begrepen: inzicht in organisatorische aspecten zoals teamsamenstelling,
                                          planning, procesbewaking, dossiervorming.
                                       </text:p>
          </table:table-cell>
          <table:table-cell office:value-type="string">
            <text:p text:style-name="Table_20_Contents_Right">3</text:p>
          </table:table-cell>
        </table:table-row>
        <table:table-row>
          <table:table-cell office:value-type="string">
            <text:p text:style-name="Table_20_Contents_Left">9</text:p>
          </table:table-cell>
          <table:table-cell office:value-type="string">
            <text:p text:style-name="Table_20_Contents_Left">Specifieke richtlijnen m.b.t. de uitvoering van controleopdrachten &amp; overige assurance opdrachten waaronder Audit Related
                                          Services. Voorbeelden van specifieke richtlijnen zijn specifieke onafhankelijkheids-regels en regels op het gebied van Wwft.
                                       </text:p>
          </table:table-cell>
          <table:table-cell office:value-type="string">
            <text:p text:style-name="Table_20_Contents_Right">3</text:p>
          </table:table-cell>
        </table:table-row>
        <table:table-row>
          <table:table-cell office:value-type="string">
            <text:p text:style-name="Table_20_Contents_Left">10</text:p>
          </table:table-cell>
          <table:table-cell office:value-type="string">
            <text:p text:style-name="Table_20_Contents_Left">Invloed van internationale accountantsorganisaties (zoals IFAC, FEE) op (de uitvoering van) assurance services en wet- en
                                          regelgeving gericht op accountants in Nederland en Europa.
                                       </text:p>
          </table:table-cell>
          <table:table-cell office:value-type="string">
            <text:p text:style-name="Table_20_Contents_Right">1</text:p>
          </table:table-cell>
        </table:table-row>
        <table:table-row>
          <table:table-cell office:value-type="string">
            <text:p text:style-name="Table_20_Contents_Left">11</text:p>
          </table:table-cell>
          <table:table-cell office:value-type="string">
            <text:p text:style-name="Table_20_Contents_Left">Invloed van andere (internationale) organisaties (zoals EU, SEC, PCOAB) op het functioneren van accountants.</text:p>
          </table:table-cell>
          <table:table-cell office:value-type="string">
            <text:p text:style-name="Table_20_Contents_Right">1</text:p>
          </table:table-cell>
        </table:table-row>
        <table:table-row>
          <table:table-cell office:value-type="string">
            <text:p text:style-name="Table_20_Contents_Left">12</text:p>
          </table:table-cell>
          <table:table-cell office:value-type="string">
            <text:p text:style-name="Table_20_Contents_Left">Belangrijkste aspecten van het accountantsberoep en beroepsopvattingen in de EU en de Verenigde Staten.</text:p>
          </table:table-cell>
          <table:table-cell office:value-type="string">
            <text:p text:style-name="Table_20_Contents_Right">1</text:p>
          </table:table-cell>
        </table:table-row>
      </table:table>
      <text:p/>
      <text:p text:style-name="Caption">b. Specifiek met betrekking tot de financial audit</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Proces van financial auditing: fasering controleproces (planning, uitvoering, evaluatie, afronding en rapportage).</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Opstellen in hoofdlijnen van een controleplan voor een verantwoording als geheel en controleplan voor specifieke onderdelen
                                          van een verantwoording.
                                       </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Verschillende aspecten die het controlerisico bepalen (inherente risico, interne controlerisico en detectierisico) waaronder
                                          begrepen:
                                       </text:p>
            <text:p text:style-name="Table_20_Contents_Left">○ begrijpen van de doelstellingen, strategie en activiteiten van de onderneming, de interne en externe omgeving, ondernemingsrisico’s
                                          en procesrisico’s, kritische succesfactoren en prestatie-indicatoren en moderne interne beheersingsconcepten in het kader
                                          van de A &amp; A
                                       </text:p>
            <text:p text:style-name="Table_20_Contents_Left">○ kennis van het materialiteitsbegrip en methoden om deze te bepalen;</text:p>
            <text:p text:style-name="Table_20_Contents_Left">○ kennis van uitvoering controleplan/werkprogramma op het niveau van een post, proces, doelstelling, risico, controlemiddel/techniek;</text:p>
            <text:p text:style-name="Table_20_Contents_Left">○ de door de accountant toe te passen geautomatiseerde hulpmiddelen bij de uitvoering van financial audits (zoals CAATs).</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Eisen waaraan een systeem van interne beheersing moet voldoen in het kader van de risicoanalyse en de evaluatie van interne
                                          beheersing.
                                       </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Onderkennen van fraudesignalen en het adequaat opvolging daaraan geven.</text:p>
          </table:table-cell>
          <table:table-cell office:value-type="string">
            <text:p text:style-name="Table_20_Contents_Right">3</text:p>
          </table:table-cell>
        </table:table-row>
        <table:table-row>
          <table:table-cell office:value-type="string">
            <text:p text:style-name="Table_20_Contents_Left">6</text:p>
          </table:table-cell>
          <table:table-cell office:value-type="string">
            <text:p text:style-name="Table_20_Contents_Left">Invloed van geautomatiseerde systemen (van de gecontroleerde) op planning, uitvoering, evaluatie en rapportering van financial
                                          audits.
                                       </text:p>
          </table:table-cell>
          <table:table-cell office:value-type="string">
            <text:p text:style-name="Table_20_Contents_Right">3</text:p>
          </table:table-cell>
        </table:table-row>
        <table:table-row>
          <table:table-cell office:value-type="string">
            <text:p text:style-name="Table_20_Contents_Left">7</text:p>
          </table:table-cell>
          <table:table-cell office:value-type="string">
            <text:p text:style-name="Table_20_Contents_Left">Eisen van wet- en regelgeving waaraan een financiële verantwoording moet voldoen (IFRS, BW2 titel 9, Richtlijnen voor de Jaarverslaggeving)
                                          als onderdeel van het toetsingskader bij de financial audit.
                                       </text:p>
          </table:table-cell>
          <table:table-cell office:value-type="string">
            <text:p text:style-name="Table_20_Contents_Right">3</text:p>
          </table:table-cell>
        </table:table-row>
        <table:table-row>
          <table:table-cell office:value-type="string">
            <text:p text:style-name="Table_20_Contents_Left">8</text:p>
          </table:table-cell>
          <table:table-cell office:value-type="string">
            <text:p text:style-name="Table_20_Contents_Left">Financial audit methoden, middelen en technieken; aard, omvang (deel-waarnemingen waaronder steekproeven) en tijdstip van
                                          te vergaren bewijsmateriaal, zowel op het niveau van een post als een proces.
                                       </text:p>
          </table:table-cell>
          <table:table-cell office:value-type="string">
            <text:p text:style-name="Table_20_Contents_Right">3</text:p>
          </table:table-cell>
        </table:table-row>
        <table:table-row>
          <table:table-cell office:value-type="string">
            <text:p text:style-name="Table_20_Contents_Left">9</text:p>
          </table:table-cell>
          <table:table-cell office:value-type="string">
            <text:p text:style-name="Table_20_Contents_Left">Gebruik maken van de werkzaamheden van andere accountants (waar-onder het optreden als groepsaccountant) en andere deskundigheden.</text:p>
          </table:table-cell>
          <table:table-cell office:value-type="string">
            <text:p text:style-name="Table_20_Contents_Right">3</text:p>
          </table:table-cell>
        </table:table-row>
        <table:table-row>
          <table:table-cell office:value-type="string">
            <text:p text:style-name="Table_20_Contents_Left">10</text:p>
          </table:table-cell>
          <table:table-cell office:value-type="string">
            <text:p text:style-name="Table_20_Contents_Left">Afronding van de controle inclusief het proces van oordeelsvorming en de evaluatie van de bevindingen en besluitvorming ten
                                          aanzien van de af te geven verklaring. Aandacht dient te worden geschonken aan de verantwoordelijkheid van de accountant voor
                                          het jaarverslag. Bijzondere onderwerpen, die in de afronding aan de orde kunnen komen, zijn: gebeurtenissen na balansdatum,
                                          niet uit de balans blijkende verplichtingen, problematiek met betrekking tot verslaggeving en controle in geval van transacties
                                          tussen verbonden partijen, going concern problematiek.
                                       </text:p>
          </table:table-cell>
          <table:table-cell office:value-type="string">
            <text:p text:style-name="Table_20_Contents_Right">3</text:p>
          </table:table-cell>
        </table:table-row>
        <table:table-row>
          <table:table-cell office:value-type="string">
            <text:p text:style-name="Table_20_Contents_Left">11</text:p>
          </table:table-cell>
          <table:table-cell office:value-type="string">
            <text:p text:style-name="Table_20_Contents_Left">Rapportering van bevindingen: verklaringen, managementletters en overige rapporteringsvormen (waaronder rapportering via elektronische
                                          weg zoals XBRL) inclusief kennis en inzicht in de reikwijdte van de verantwoordelijkheid van de accountant ter zake. 
                                       </text:p>
          </table:table-cell>
          <table:table-cell office:value-type="string">
            <text:p text:style-name="Table_20_Contents_Right">3</text:p>
          </table:table-cell>
        </table:table-row>
      </table:table>
      <text:p/>
      <text:p text:style-name="Caption">c. Overige Assurance Services</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Behoefte aan assurance services in algemene zin (betrouwbaarheid en relevantie van informatie, corporate governance, stakeholder
                                          identification, duurzaamheid, enz.).
                                       </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Assurance framework (IFAC) en verschillende objecten van assurance services (data, processen/systemen en gedrag).</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Assurance proces in algemene zin (planning, uitvoering, evaluatie en rapportage) alsmede begrip van specifieke elementen (mate
                                          van zekerheid, standaarden en criteria).
                                       </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Aantal assurance services zoals beoordeling van financiële informatie, assurance m.b.t. niet-financiële informatie, compliance
                                          onderzoeken, onderzoeken ten behoeve van de overheid (rechtmatigheidsaspect), andere bijzondere onderzoeken gericht op het
                                          verschaffen van zekerheid (waaronder bijzondere controleopdrachten volgens NV COS 800-serie).
                                       </text:p>
          </table:table-cell>
          <table:table-cell office:value-type="string">
            <text:p text:style-name="Table_20_Contents_Right">2</text:p>
          </table:table-cell>
        </table:table-row>
        <table:table-row>
          <table:table-cell office:value-type="string">
            <text:p text:style-name="Table_20_Contents_Left">5</text:p>
          </table:table-cell>
          <table:table-cell office:value-type="string">
            <text:p text:style-name="Table_20_Contents_Left">Opstellen hoofdlijnen plan van uitvoering van dergelijke assurance services en uitvoeringsplan op onderdelen.</text:p>
          </table:table-cell>
          <table:table-cell office:value-type="string">
            <text:p text:style-name="Table_20_Contents_Right">2</text:p>
          </table:table-cell>
        </table:table-row>
        <table:table-row>
          <table:table-cell office:value-type="string">
            <text:p text:style-name="Table_20_Contents_Left">6</text:p>
          </table:table-cell>
          <table:table-cell office:value-type="string">
            <text:p text:style-name="Table_20_Contents_Left">Beoordeling van de uitkomsten van het onderzoek en de invloed hiervan op het af te geven oordeel.</text:p>
          </table:table-cell>
          <table:table-cell office:value-type="string">
            <text:p text:style-name="Table_20_Contents_Right">2</text:p>
          </table:table-cell>
        </table:table-row>
        <table:table-row>
          <table:table-cell office:value-type="string">
            <text:p text:style-name="Table_20_Contents_Left">7</text:p>
          </table:table-cell>
          <table:table-cell office:value-type="string">
            <text:p text:style-name="Table_20_Contents_Left">Rapportering uitkomsten andere assurance services: invloed van de aard van de opdracht op de rapporteringsvorm, soorten rapportering
                                          enz.
                                       </text:p>
          </table:table-cell>
          <table:table-cell office:value-type="string">
            <text:p text:style-name="Table_20_Contents_Right">2</text:p>
          </table:table-cell>
        </table:table-row>
        <table:table-row>
          <table:table-cell office:value-type="string">
            <text:p text:style-name="Table_20_Contents_Left">8</text:p>
          </table:table-cell>
          <table:table-cell office:value-type="string">
            <text:p text:style-name="Table_20_Contents_Left">Communicatie van de accountant/assurance provider met stakeholders. </text:p>
          </table:table-cell>
          <table:table-cell office:value-type="string">
            <text:p text:style-name="Table_20_Contents_Right">2</text:p>
          </table:table-cell>
        </table:table-row>
        <table:table-row>
          <table:table-cell office:value-type="string">
            <text:p text:style-name="Table_20_Contents_Left">9</text:p>
          </table:table-cell>
          <table:table-cell office:value-type="string">
            <text:p text:style-name="Table_20_Contents_Left">Internationale ontwikkelingen op het gebied van assurance services. </text:p>
          </table:table-cell>
          <table:table-cell office:value-type="string">
            <text:p text:style-name="Table_20_Contents_Right">1</text:p>
          </table:table-cell>
        </table:table-row>
      </table:table>
      <text:p/>
      <text:p text:style-name="Caption">d. Overige Services</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Samenstelopdrachten en opdrachten tot het verrichten van overeen-gekomen specifieke werkzaamheden met betrekking tot financiële
                                          informatie (m.n. de verschillen ten opzichte van controle- en beoordelingsopdrachten): doelstelling, uitgangspunten, vaststellen opdracht-voorwaarden, planning, dossiervorming, uit te voeren werkzaamheden
                                          en rapportering.
                                       </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Verrichten van overeengekomen specifieke werkzaamheden met betrekking tot niet-financiële informatie.</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Transactiegerelateerde adviesdiensten.</text:p>
          </table:table-cell>
          <table:table-cell office:value-type="string">
            <text:p text:style-name="Table_20_Contents_Right">2</text:p>
          </table:table-cell>
        </table:table-row>
      </table:table>
      <text:p/>
      <text:h text:outline-level="6" text:style-name="divisiekop4">3.4.3 Externe verslaggeving
                           </text:h>
      <text:p text:style-name="tussenkop"><text:span text:style-name="tussenkop_cur">Inleiding</text:span></text:p>
      <text:p text:style-name="alineagroep">Dit onderdeel bevat de eindtermen voor het vakgebied Externe Verslaggeving als onderdeel van de theoretische opleiding tot
                                 accountant.
                              </text:p>
      <text:p text:style-name="alineagroep.end">Externe verslaggeving wordt gedefinieerd als de verstrekking van informatie van primair financieel-economische aard in een
                                 min of meer gestandaardiseerde vorm door het bestuur van een organisatie aan belanghebbenden en belangstellenden. Tot de belanghebbenden
                                 en belangstellenden worden in het bijzonder gerekend de aandeelhouders, banken die krediet verlenen, overige verschaffers
                                 van vreemd vermogen, werknemers, leveranciers, afnemers en het algemene publiek.
                              </text:p>
      <text:p text:style-name="circulaire_divisie">Kenmerk van externe verslaggeving is dat sprake is van een zekere mate van openbaarheid. Daarmee onderscheidt externe verslaggeving
                              zich van interne verslaggeving (de verslaggeving die vooral gericht is op de informatievoorziening aan bestuurders in een
                              organisatie) en van informatieverschaffing aan de fiscus in het kader van de vaststelling van de belastingaanslag.
                           </text:p>
      <text:p text:style-name="tussenkop"><text:span text:style-name="tussenkop_cur">Raakvlakken met andere disciplines</text:span></text:p>
      <text:p text:style-name="alineagroep">Externe verslaggeving kan in algemene zin worden beschouwd als een discipline van het bedrijfseconomische vakgebied, maar
                                 met een gedeeltelijke juridische inslag. De juridische inslag betreft in het bijzonder het jaarrekeningenrecht en meer in
                                 het algemeen het ondernemingsrecht. Het jaarrekeningenrecht betreft primair de wettelijke regeling inzake de inhoud van jaarrekening
                                 en jaarverslag. Het ondernemingsrecht omvat gerelateerde vraagstukken als het opmaken, vaststellen en goedkeuren van jaarrekeningen,
                                 de rechtspleging rond de jaarrekening, de aansprakelijkheid voor onjuiste jaarrekeningen en het kapitaalbeschermingsrecht.
                              </text:p>
      <text:p text:style-name="alineagroep.end">Externe verslaggeving kent uiteraard diverse raakvlakken met andere bedrijfseconomische deeldisciplines. Ook hier geldt dat
                                 de grenzen niet altijd scherp zijn te trekken en dat diverse vraagstukken die samenhangen met de verstrekking van informatie
                                 tot verschillende disciplines kunnen worden gerekend.
                              </text:p>
      <text:p text:style-name="alineagroep">In het voorgaande werd reeds de interne verslaggeving genoemd. Interne verslaggeving kan vanuit verschillende gezichtspunten
                                 worden bekeken:
                              </text:p>
      <text:list text:style-name="list-style-12">
        <text:list-item>
          <text:p text:style-name="list.start">de administratieve en comptabele kant: de discipline Boekhouden;
                                    </text:p>
        </text:list-item>
        <text:list-item>
          <text:p text:style-name="list.cont">de organisatie van de interne informatieverzorging, waaronder de betrouwbaarheid van informatie en de adequaatheid van administratieve
                                       procedures: de discipline Bestuurlijke Informatieverzorging en Administratieve Organisatie;
                                    </text:p>
        </text:list-item>
        <text:list-item>
          <text:p text:style-name="list.end">het gebruik van interne informatie voor planning, beheersing, kostprijscalculatie en besluitvorming: de discipline Management
                                       accounting, Kostenvraagstukken, Interne verslaggeving of Interne informatieverschaffing.
                                    </text:p>
        </text:list-item>
      </text:list>
      <text:p text:style-name="alineagroep.end">De gegevens die voortkomen uit het interne informatiesysteem zijn uiteraard ook direct van belang voor de extern te verstrekken
                                 informatie. Daarom wordt vooral de discipline Boekhouden ook wel beschouwd als een subdiscipline van Externe verslaggeving.
                                 Soms zijn vraagstukken zowel voor de interne verslaggeving als voor de externe verslaggeving expliciet van belang. Gedacht
                                 kan worden aan de berekening van de kostprijs van voorraden: deze is zowel van belang voor prijsstelling, margeberekening
                                 en assortimentsbeslissing, als voor de waardering op de balans.
                              </text:p>
      <text:p text:style-name="alineagroep">Een andere discipline die sterk verwant is met externe verslaggeving is de accountants-controle of auditing. De accountantscontrole
                                 is vooral gericht op het vaststellen of externe verslagen, in het bijzonder jaarrekeningen, voldoende betrouwbaar zijn voor
                                 de (externe) belanghebbenden en belangstellenden.
                              </text:p>
      <text:p text:style-name="alineagroep.end">Daarmee steunt deze discipline op die van de externe verslaggeving, maar kent zij ook andere vraagstukken als de omvang en
                                 de wijze van uitvoering van de controle, de wijze waarop conclusies worden getrokken, de wijze waarop naar de buitenwereld
                                 wordt gerapporteerd en de gedrags- en beroepseisen voor controlerende accountants.
                              </text:p>
      <text:p text:style-name="alineagroep.end">Ten slotte noemen wij de discipline financiering en belegging. Vraagstukken die een direct raakvlak hebben met externe verslaggeving
                                 en tot beide vakgebieden gerekend kunnen worden betreffen vooral:
                              </text:p>
      <text:list text:style-name="list-style-13">
        <text:list-item>
          <text:p text:style-name="list.start">de oordeelsvorming en besluitvorming van (potentiële) aandeelhouders en kredietverschaffers op basis van jaarrekeninginformatie;
                                       gedacht kan worden aan ratio-analyse en andere financiële analysevraagstukken en de gevolgen van jaarrekeninggegevens voor
                                       beurskoersen;
                                    </text:p>
        </text:list-item>
        <text:list-item>
          <text:p text:style-name="list.cont">cash flow berekeningen, onder andere in het kader van de bepaling van bedrijfs-waarden ten behoeve van de vaststelling van
                                       bijzondere waardeverminderingen (‘impairments’), waarmee samenhangend de waardering van ondernemingen of onderdelen daarvan
                                       in het kader van fusies en overnames en van de bepaling van de waarde van de goodwill;
                                    </text:p>
        </text:list-item>
        <text:list-item>
          <text:p text:style-name="list.end">bepalingen van fair values (‘reële waarden’), waaronder toepassingen zoals het Black-Scholes model voor de bepaling van de
                                       reële waarde van opties en waarderings-modellen ter bepaling van de reële waarde van financiële instrumenten.
                                    </text:p>
        </text:list-item>
      </text:list>
      <text:p text:style-name="circulaire_divisie">Een controlerend accountant is geen financieel analist of waardebepaler, maar komt in zijn beroepsuitoefening wel met deze
                              vraagstukken in aanraking. Daarom is ten minste een goed begrip nodig van de aspecten die hierbij een rol spelen. Op het onderdeel
                              financiële analyse wordt hierna nog nader daarop ingegaan.
                           </text:p>
      <text:p text:style-name="tussenkop"><text:span text:style-name="tussenkop_cur">Nadere invulling van externe verslaggeving</text:span></text:p>
      <text:p text:style-name="alineagroep.end">In tabel a is een indeling naar object van verslaggeving aangegeven op basis van de volgende twee criteria:</text:p>
      <text:list text:style-name="list-style-14">
        <text:list-item>
          <text:p text:style-name="list.start">al dan niet primair van financiële aard;
                                    </text:p>
        </text:list-item>
        <text:list-item>
          <text:p text:style-name="list.end">al dan niet periodiek.
                                    </text:p>
        </text:list-item>
      </text:list>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table-cell office:value-type="string">
              <text:p text:style-name="Table_20_Heading_Left">Primair financieel van aard</text:p>
            </table:table-cell>
            <table:table-cell office:value-type="string">
              <text:p text:style-name="Table_20_Heading_Left">Primair niet-financieel van aard</text:p>
            </table:table-cell>
          </table:table-row>
        </table:table-header-rows>
        <table:table-row>
          <table:table-cell office:value-type="string">
            <text:p text:style-name="Table_20_Heading_Left"><text:span text:style-name="cur">Periodiek</text:span></text:p>
          </table:table-cell>
          <table:table-cell office:value-type="string">
            <text:p text:style-name="Table_20_Contents_Left">○ jaarrekening;</text:p>
            <text:p text:style-name="Table_20_Contents_Left">○ kwartaal- en halfjaarcijfers;</text:p>
            <text:p text:style-name="Table_20_Contents_Left">○ financiële persberichten.</text:p>
          </table:table-cell>
          <table:table-cell office:value-type="string">
            <text:p text:style-name="Table_20_Contents_Left">○ jaarverslag (verslag Raad van Bestuur);</text:p>
            <text:p text:style-name="Table_20_Contents_Left">○ overige gegevens;</text:p>
            <text:p text:style-name="Table_20_Contents_Left">○ milieuverslag;</text:p>
            <text:p text:style-name="Table_20_Contents_Left">○ sociaal verslag;</text:p>
            <text:p text:style-name="Table_20_Contents_Left">○ maatschappelijk verslag;</text:p>
            <text:p text:style-name="Table_20_Contents_Left">○ overige externe informatie.</text:p>
          </table:table-cell>
        </table:table-row>
        <table:table-row>
          <table:table-cell office:value-type="string">
            <text:p text:style-name="Table_20_Heading_Left"><text:span text:style-name="cur">Niet periodiek</text:span></text:p>
          </table:table-cell>
          <table:table-cell office:value-type="string">
            <text:p text:style-name="Table_20_Contents_Left">○ prospectus;</text:p>
            <text:p text:style-name="Table_20_Contents_Left">○ incidentele vermogens-overzichten.</text:p>
          </table:table-cell>
          <table:table-cell office:value-type="string">
            <text:p text:style-name="Table_20_Contents_Left">○ brochure van financieel-economische aard;</text:p>
            <text:p text:style-name="Table_20_Contents_Left">○ (niet-financiële) pers-berichten.</text:p>
          </table:table-cell>
        </table:table-row>
      </table:table>
      <text:p/>
      <text:p text:style-name="bron">Tabel a: Externe verslaggeving ingedeeld naar object</text:p>
      <text:p text:style-name="circulaire_divisie">Opgemerkt wordt dat, in navolging van de definitie, externe verslaggeving is beperkt tot informatie van primair financieel-economische
                              aard in min of meer gestandaardiseerde vorm. Niet bij alle in tabel a genoemde objecten wordt hieraan voldaan. Bijvoorbeeld,
                              een milieuverslag dat vooral technisch gericht is (emissiewaarden e.d.) valt in dit kader niet onder de discipline externe
                              verslaggeving (maar wel onder het veel ruimere corporate communications). Maar een milieuverslag met financiële gegevens en
                              financieel-economische informatie (milieukosten, investeringsplannen inzake het milieu) is wel een vorm van financieel-economische
                              externe verslaggeving. Het blijkt opnieuw: de grens is niet scherp.
                           </text:p>
      <text:p text:style-name="alineagroep.end">Een andere indeling betreft doel en functie van de vraagstukken waarmee externe verslaggeving zich bezighoudt. In tabel b
                                 is hiervan een overzicht opgenomen, gebaseerd op twee criteria:
                              </text:p>
      <text:list text:style-name="list-style-15">
        <text:list-item>
          <text:p text:style-name="list.start">al dan niet primair gericht op de inhoud van het object;
                                    </text:p>
        </text:list-item>
        <text:list-item>
          <text:p text:style-name="list.end">al dan niet met een normatief karakter.
                                    </text:p>
        </text:list-item>
      </text:list>
      <text:p text:style-name="circulaire_divisie">De indeling is overigens enigszins arbitrair en verschillende onderdelen overlappen elkaar.</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table-cell office:value-type="string">
              <text:p text:style-name="Table_20_Heading_Left">Primair gericht op de inhoud </text:p>
            </table:table-cell>
            <table:table-cell office:value-type="string">
              <text:p text:style-name="Table_20_Heading_Left">Niet primair gericht op de inhoud</text:p>
            </table:table-cell>
          </table:table-row>
        </table:table-header-rows>
        <table:table-row>
          <table:table-cell office:value-type="string">
            <text:p text:style-name="Table_20_Heading_Left"><text:span text:style-name="cur">Normatief karakter</text:span></text:p>
          </table:table-cell>
          <table:table-cell office:value-type="string">
            <text:p text:style-name="Table_20_Contents_Left">○ algemene grondslagen;</text:p>
            <text:p text:style-name="Table_20_Contents_Left">○ wet- en regelgeving inzake inhoud;</text:p>
            <text:p text:style-name="Table_20_Contents_Left">○ internationale harmoni-satie;</text:p>
            <text:p text:style-name="Table_20_Contents_Left">○ waardering en resultaat-bepaling.</text:p>
          </table:table-cell>
          <table:table-cell office:value-type="string">
            <text:p text:style-name="Table_20_Contents_Left">○ wet- en regelgeving en rechtspraak rondom jaarrekening, milieu-verslag e.d.;</text:p>
            <text:p text:style-name="Table_20_Contents_Left">○ financiële analyse.</text:p>
          </table:table-cell>
        </table:table-row>
        <table:table-row>
          <table:table-cell office:value-type="string">
            <text:p text:style-name="Table_20_Heading_Left"><text:span text:style-name="cur">Beschrijvend en verklarend</text:span></text:p>
          </table:table-cell>
          <table:table-cell office:value-type="string">
            <text:p text:style-name="Table_20_Contents_Left">○ empirisch onderzoek;</text:p>
            <text:p text:style-name="Table_20_Contents_Left">○ jaarrekeningbeleid.</text:p>
          </table:table-cell>
          <table:table-cell office:value-type="string">
            <text:p text:style-name="Table_20_Contents_Left">○ theorievorming;</text:p>
            <text:p text:style-name="Table_20_Contents_Left">○ geschiedenis.</text:p>
          </table:table-cell>
        </table:table-row>
      </table:table>
      <text:p/>
      <text:p text:style-name="bron">Tabel b. Externe verslaggeving ingedeeld naar doel en functie</text:p>
      <text:p text:style-name="alineagroep">Het belangrijkste object van de discipline externe verslaggeving is de jaarrekening.</text:p>
      <text:p text:style-name="alineagroep.end">Het belangrijkste kwadrant in tabel b is het kwadrant linksboven: externe verslaggeving in het kader van de accountancyopleiding
                                 houdt zich voor het belangrijkste deel bezig met de inhoud, vanuit een normatief gezichtspunt. Dat wil uiteraard niet zeggen
                                 dat de andere objecten en kwadranten niet van belang zijn, maar wel dat de aandacht daarvoor geringer zal zijn.
                              </text:p>
      <text:p text:style-name="tussenkop"><text:span text:style-name="tussenkop_cur">Internationale ontwikkelingen</text:span></text:p>
      <text:p text:style-name="alineagroep.end">Het vakgebied Externe verslaggeving staat internationaal traditioneel bekend als Financial accounting of Financial reporting.
                                 De inhoud loopt in grote mate parallel. Internationaal komt men onder andere de volgende modules tegen (met name in de Verenigde
                                 Staten):
                              </text:p>
      <text:list text:style-name="list-style-16">
        <text:list-item>
          <text:p text:style-name="list.start">Accounting: brede basismodule, inclusief interne verslaggeving, management accounting en boekhouden;
                                    </text:p>
        </text:list-item>
        <text:list-item>
          <text:p text:style-name="list.cont">Financial Accounting: basismodule voor financial accounting, gericht op algemene aspecten van balans, winst- en verliesrekening
                                       en kasstroomoverzicht;
                                    </text:p>
        </text:list-item>
        <text:list-item>
          <text:p text:style-name="list.cont">Intermediate Financial Accounting: vervolgmodule financial accounting, gericht op de specifieke vraagstukken met betrekking
                                       tot posten van de balans en winst- en verliesrekening en capita selecta als pensioenen, leasing, belastingen en inflation
                                       accounting;
                                    </text:p>
        </text:list-item>
        <text:list-item>
          <text:p text:style-name="list.cont">Advanced Financial Accounting: specialisatiemodule, waarin vooral behandeld worden: consolidatie, fusie en overname, vreemde
                                       valuta, financiële instrumenten en bijzondere organisaties (partnerships, overheidsorganisaties, health care organisations,
                                       colleges and universities);
                                    </text:p>
        </text:list-item>
        <text:list-item>
          <text:p text:style-name="list.cont">International Accounting: gericht op externe verslaggeving in internationaal perspectief;
                                    </text:p>
        </text:list-item>
        <text:list-item>
          <text:p text:style-name="list.cont">Financial accounting theory: overzicht van theorievorming op het vakgebied;
                                    </text:p>
        </text:list-item>
        <text:list-item>
          <text:p text:style-name="list.end">Financial Analysis: bespreking van vraagstukken op het gebied van financiële analyse.
                                    </text:p>
        </text:list-item>
      </text:list>
      <text:p text:style-name="circulaire_divisie">In de onder 2 t/m 5 genoemde modules is een belangrijke plaats ingeruimd voor de opvattingen in de regelgeving (nationaal
                              en/of internationaal). Internationaal (vooral in Angelsaksische landen) wordt vaak eerst aandacht besteed aan specifieke vraagstukken
                              en komt pas later in de studie de theorievorming aan de orde.
                           </text:p>
      <text:p text:style-name="circulaire_divisie">Een belangrijke ontwikkeling in dit verband is dat het vakgebied, in elk geval vanuit het perspectief van de regelgeving,
                              als gevolg van de internationale harmonisatie steeds internationaler wordt. In dit opzicht is van bijzonder belang dat beursgenoteerde
                              ondernemingen in Europa sinds 2005 verplicht zijn hun geconsolideerde jaarrekening op te stellen op basis van International
                              Financial Reporting Standards (IFRS), opgesteld door de International Accounting Standards Board (IASB). Voorts worden de
                              verschillen met de regels in de Verenigde Staten (US GAAP) steeds kleiner. Deze IFRS hebben ook belangrijke invloed op andere
                              dan beursgenoteerde ondernemingen, hetzij doordat deze (vrijwillig) IFRS toepassen, hetzij doordat IFRS invloed heeft op de
                              nationale wet- en regelgeving.
                           </text:p>
      <text:p text:style-name="circulaire_divisie">Een gevolg voor het curriculum is dat het hiervoor genoemde onderdeel ‘international accounting’ nauwelijks meer als zelfstandige
                              module wordt aangemerkt. In de hierna opgenomen eindtermen is reeds met deze ontwikkelingen rekening gehouden.
                           </text:p>
      <text:p text:style-name="circulaire_divisie">Een andere ontwikkeling is dat de vraagkant steeds belangrijker wordt: de wensen en eisen die aandeelhouders, financiële analisten,
                              rating agencies e.d aan de externe verslaggeving stellen, nemen steeds meer toe. Deze wensen en eisen kunnen verder gaan dan
                              in de wet- en regelgeving is opgenomen. De discussies over de noodzaak tot transparantie en tot adequate corporate governance
                              dragen hieraan bij.
                           </text:p>
      <text:p text:style-name="tussenkop"><text:span text:style-name="tussenkop_cur">Eindtermen</text:span></text:p>
      <text:p text:style-name="circulaire_divisie">Het accountancycurriculum leidt op tot de titel van registeraccountant of accountant-administratieconsulent en is vooral gericht
                              op het beroep van openbaar accountant. Daarnaast bestaat aandacht voor de interne accountant en de overheidsaccountant.
                           </text:p>
      <text:p text:style-name="circulaire_divisie">De belangrijkste taak van de openbaar accountant is het uitvoeren van de wettelijke controle van jaarrekeningen. Daartoe is
                              een zeer grondige kennis van de vraagstukken van externe verslaggeving noodzakelijk. In dit verband kunnen de navolgende modules
                              worden onderscheiden, waarvan het noodzakelijk is dat de controlerend accountant daarvan kennis heeft.
                           </text:p>
      <text:p text:style-name="tussenkop"><text:span text:style-name="tussenkop_cur">Grondslagen van externe verslaggeving</text:span></text:p>
      <text:p text:style-name="alineagroep">De accountant dient diepgaand begrip te hebben van de grondslagen van de externe verslaggeving, zoals deze onder andere zijn
                                 weergegeven in zogenaamde conceptual frameworks (of, in Nederland, het Stramien voor de opstelling en presentatie van financiële
                                 overzichten). Daarbij komen vraagstukken aan de orde zoals de doelstellingen van financiële verslaggeving, de kwaliteitskenmerken,
                                 de inhoud van begrippen als ‘activa’ en ‘passiva’ en ‘baten’ en ‘lasten’ en de algemene grondslagen van waardering en resultaatbepaling.
                                 Ook discussies die niet direct samenhangen met het conceptual framework zijn hierbij van belang, zoals de verhouding tussen
                                 winst- en vermogensbepaling (welke staat voorop?), het ‘accounting concept of profit’ versus het ‘economic concept of profit’,
                                 het concept ‘fair value accounting’ en dergelijke.
                              </text:p>
      <text:p text:style-name="alineagroep.end">Begrip van de grondslagen is vooral nodig om te voorkomen dat de accountant functioneert als iemand die uitsluitend de naleving
                                 van specifieke regels vaststelt. Integendeel, de accountant dient op basis van zijn professionele oordeelsvorming, primair
                                 vast te stellen of de jaarrekening een getrouw beeld geeft en daarmee voldoet aan het wettelijke inzichtvereiste of de eis
                                 van een ‘true and fair view’. Het strikt naleven van de regels is voor dit doel niet per definitie voldoende en het kan zelfs
                                 nodig zijn om ten behoeve van het inzichtvereiste van strikte regels af te wijken. Daartoe zijn de grondslagen van externe
                                 verslaggeving bepalend. Een goede accountant dient te weten in welke gevallen zijn professionele oordeelsvorming noodzaakt
                                 van regels af te wijken of additionele eisen te stellen. Daarbij is het ook van belang dat de accountant voldoende inzicht
                                 heeft in de mate van noodzakelijke ‘disclosure’ (informatieverschaffing in de toelichting) om te kunnen voldoen aan het kwalitatieve
                                 kenmerk van relevante verslaggeving. Tevens dient de accountant begrip te hebben van het jaarrekeningbeleid van ondernemingsleidingen
                                 en de economische consequenties die daarvan het gevolg zijn.
                              </text:p>
      <text:p text:style-name="circulaire_divisie">Het bovengenoemde Stramien behoeft niet alleen het uitgangspunt te zijn voor financiële verslaggeving, maar kan ook ten grondslag
                              liggen aan externe verslaggeving in brede zin. Zo zijn de regels voor duurzaamheidsverslaggeving van het GRI (Global Reporting
                              Initiative) gebaseerd op dit Stramien.
                           </text:p>
      <text:p text:style-name="Caption">Eindtermen</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De grondslagen van de externe verslaggeving.</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De grondslagen van de Nederlandse wet en regelgeving met betrekking tot verslaggeving en van IFRS.</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Het institutioneel kader van de verslaggeving in Nederland en van IFRS.</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De professionele oordeelsvorming van de accountant bij de toepassing van verslaggevingsnormen.</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De algemene beginselen voor waardering en resultaatbepaling toepassen, waaronder het concept van ‘fair value accounting’.</text:p>
          </table:table-cell>
          <table:table-cell office:value-type="string">
            <text:p text:style-name="Table_20_Contents_Right">3</text:p>
          </table:table-cell>
        </table:table-row>
        <table:table-row>
          <table:table-cell office:value-type="string">
            <text:p text:style-name="Table_20_Contents_Left">6</text:p>
          </table:table-cell>
          <table:table-cell office:value-type="string">
            <text:p text:style-name="Table_20_Contents_Left">Het jaarrekeningenbeleid van ondernemingsleidingen in hoofdlijnen en de economische consequenties van jaarrekeningenbeleid.</text:p>
          </table:table-cell>
          <table:table-cell office:value-type="string">
            <text:p text:style-name="Table_20_Contents_Right">2</text:p>
          </table:table-cell>
        </table:table-row>
        <table:table-row>
          <table:table-cell office:value-type="string">
            <text:p text:style-name="Table_20_Contents_Left">7</text:p>
          </table:table-cell>
          <table:table-cell office:value-type="string">
            <text:p text:style-name="Table_20_Contents_Left">In hoofdlijnen de regels voor duurzaamheidsverslaggeving.</text:p>
          </table:table-cell>
          <table:table-cell office:value-type="string">
            <text:p text:style-name="Table_20_Contents_Right">1</text:p>
          </table:table-cell>
        </table:table-row>
      </table:table>
      <text:p/>
      <text:p text:style-name="tussenkop"><text:span text:style-name="tussenkop_cur">Toepassingen externe verslaggeving</text:span></text:p>
      <text:p text:style-name="alineagroep.end">Met betrekking tot de toepassingen van financiële verslaggeving kan een nadere indeling worden gemaakt van de diverse vraagstukken:</text:p>
      <text:list text:style-name="list-style-17">
        <text:list-item>
          <text:p text:style-name="list.start">Op basis van de post in de balans en winst- en verliesrekening: immateriële vaste activa, materiële vaste activa, financiële
                                       vaste activa, voorraden, vorderingen, effecten, liquide middelen, eigen vermogen, voorzieningen, schulden, omzet, bedrijfsresultaat,
                                       bijzondere baten en lasten.
                                    </text:p>
        </text:list-item>
        <text:list-item>
          <text:p text:style-name="list.cont">Op basis van de aard van het jaarrekeningprobleem: het op de balans opnemen van activa en passiva (‘recognition and derecognition’),
                                       waardering en resultaatbepaling, impairment, consolidatie, inrichting van balans, winst- en verliesrekening, overzicht totaalresultaat
                                       en kasstroomoverzicht, informatieverschaffing in de toelichting (‘disclosure’).
                                    </text:p>
        </text:list-item>
        <text:list-item>
          <text:p text:style-name="list.cont">Op basis van de verwerking van gebeurtenissen en transacties in de jaarrekening: inflatie, koersveranderingen, investeringen
                                       en desinvesteringen, fusies en overnames, aangaan van een joint venture, reorganisaties, afsluiten van contracten, betalen
                                       van belastingen, uitvoeren of aanpassen van een pensioenregeling, aantrekken van leningen, emissie van aandelen, inkoop van
                                       eigen aandelen, handel in derivaten, leasing, factoring, verkrijgen van overheidssubsidie, insolventie.
                                    </text:p>
        </text:list-item>
        <text:list-item>
          <text:p text:style-name="list.cont">Op basis van de (juridische) aard van de rapporterende eenheid: naamloze vennootschap, besloten vennootschap, coöperatie,
                                       onderlinge waarborgmaatschappij, stichting, vereniging, commanditaire vennootschap, vennootschap onder firma, maatschap, eenmanszaak;
                                       dan wel beursgenoteerd versus niet-beursgenoteerd.
                                    </text:p>
        </text:list-item>
        <text:list-item>
          <text:p text:style-name="list.cont">Op basis van de economische aard van de rapporterende eenheid: productiebedrijven, bouwbedrijven, handelsbedrijven, uitgeverijen,
                                       dienstverlenende instellingen, banken, verzekeringsmaatschappijen, beleggingsinstellingen, agrarische bedrijven, fondsenwervende
                                       instellingen, ziekenhuizen, woningcorporaties, gemeentelijke en provinciale overheid, rijksoverheid.
                                    </text:p>
        </text:list-item>
        <text:list-item>
          <text:p text:style-name="list.cont">Op basis van het land van vestiging van de rapporterende eenheid: verslaggevingseisen en -praktijken in diverse landen, verslaggevingsproblemen
                                       van multinationals, internationale harmonisatie.
                                    </text:p>
        </text:list-item>
        <text:list-item>
          <text:p text:style-name="list.cont">Op basis van het object van verslaggeving: jaarrekening en jaarverslag, tussentijdse berichten, milieuverslagen en dergelijke
                                       (zie tabel a).
                                    </text:p>
        </text:list-item>
        <text:list-item>
          <text:p text:style-name="list.end">Op basis van fiscale grondslagen (samenvalregeling).
                                    </text:p>
        </text:list-item>
      </text:list>
      <text:p text:style-name="alineagroep">In het kader van de controle van de jaarrekening dient de accountant vanuit de diverse invalshoeken kennis en inzicht te hebben
                                 op twee niveaus:
                              </text:p>
      <text:list text:style-name="list-style-18">
        <text:list-item>
          <text:p text:style-name="list.start">De Nederlandse wet- en regelgeving;
                                    </text:p>
        </text:list-item>
        <text:list-item>
          <text:p text:style-name="list.end">De International Financial Reporting Standards van de IASB.
                                    </text:p>
        </text:list-item>
      </text:list>
      <text:p text:style-name="alineagroep.end">Daarnaast dient de accountant kennis te hebben van de International Financial Reporting Standards for Small-and-Medium-Sized
                                 Entities (IFRS-SME) en de mogelijke toepassing daarvan.
                              </text:p>
      <text:p text:style-name="circulaire_divisie">Voorts is voor beursgenoteerde bedrijven kennis nodig van de specifieke beursregels inzake bijvoorbeeld openbaarmaking van
                              financiële informatie en het omgaan met koersgevoelige informatie. Dit betekent niet dat accountants alle regels paraat moeten
                              hebben, maar wel dat zij van het bestaan van de regels afweten, dat zij op hoofdlijnen van de inhoud van de regels op de hoogte
                              zijn en dat zij de regels begrijpen en kunnen toepassen in concrete situaties.
                           </text:p>
      <text:p text:style-name="Caption">Eindtermen</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Gebeurtenissen en transacties op de juiste wijze verwerken in de balans, de winst- en verliesrekening en het kasstroomoverzicht
                                          en deze op adequate wijze toelichten, met inachtneming van de Nederlandse wet- en regelgeving en IFRS.
                                       </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Kennis van IFRS-SME, de mogelijke toepassing hiervan en de verschillen met full IFRS.</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De formele/juridische eisen die van toepassing zijn bij de opstelling en openbaarmaking van financiële informatie voor de
                                          naamloze vennootschap en besloten vennootschap.
                                       </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Enkele kenmerkende aspecten van de invloed van de juridische aard van andere rapporterende eenheden (vennootschap onder firma,
                                          commanditaire vennootschap, eenmanszaak, coöperaties en stichting) op de jaarrekening.
                                       </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Enkele kenmerkende aspecten van de invloed van de economische aard van de rapporterende eenheid op de jaarrekening voor financiële
                                          instellingen, not-for-profit instellingen en overige bijzondere organisaties.
                                       </text:p>
          </table:table-cell>
          <table:table-cell office:value-type="string">
            <text:p text:style-name="Table_20_Contents_Right">1</text:p>
          </table:table-cell>
        </table:table-row>
        <table:table-row>
          <table:table-cell office:value-type="string">
            <text:p text:style-name="Table_20_Contents_Left">6</text:p>
          </table:table-cell>
          <table:table-cell office:value-type="string">
            <text:p text:style-name="Table_20_Contents_Left">Enkele kenmerkende aspecten van de invloed van het land van vestiging van de rapporterende eenheid op de jaarrekening. </text:p>
          </table:table-cell>
          <table:table-cell office:value-type="string">
            <text:p text:style-name="Table_20_Contents_Right">1</text:p>
          </table:table-cell>
        </table:table-row>
        <table:table-row>
          <table:table-cell office:value-type="string">
            <text:p text:style-name="Table_20_Contents_Left">7</text:p>
          </table:table-cell>
          <table:table-cell office:value-type="string">
            <text:p text:style-name="Table_20_Contents_Left">De hoofdlijnen van inhoud, rol en functie van het jaarverslag en de tussentijdse berichtgeving.</text:p>
          </table:table-cell>
          <table:table-cell office:value-type="string">
            <text:p text:style-name="Table_20_Contents_Right">1</text:p>
          </table:table-cell>
        </table:table-row>
        <table:table-row>
          <table:table-cell office:value-type="string">
            <text:p text:style-name="Table_20_Contents_Left">8</text:p>
          </table:table-cell>
          <table:table-cell office:value-type="string">
            <text:p text:style-name="Table_20_Contents_Left">Enkele kenmerkende aspecten van milieuverslagen.</text:p>
          </table:table-cell>
          <table:table-cell office:value-type="string">
            <text:p text:style-name="Table_20_Contents_Right">1</text:p>
          </table:table-cell>
        </table:table-row>
      </table:table>
      <text:p/>
      <text:p text:style-name="tussenkop"><text:span text:style-name="tussenkop_cur">Financiële analyse</text:span></text:p>
      <text:p text:style-name="circulaire_divisie">De controlerend accountant geeft zijn verklaring primair af ten behoeve van het maatschappelijk verkeer. Op basis van de verklaring
                              dat de verantwoording een getrouw beeld geeft van vermogen en resultaat dient het maatschappelijk verkeer een verantwoord
                              oordeel te kunnen vormen. Dit oordeel kan de basis zijn voor verschillende beslissingen zoals het kopen of verkopen van aandelen
                              of het verlenen van krediet. Het is voor de accountant daarom van belang kennis te nemen van de wijze waarop professionele
                              gebruikers in het maatschappelijk verkeer, in casu financiële analisten, tot hun oordeelsvorming komen. Daartoe is een algemene
                              kennis nodig van de financiële analyse. Deze kennis behoeft niet diepgaand te zijn aangezien de accountant niet zelf een financieel
                              analist is. De kennis zal vooral gericht zijn op grondslagen en algemene concepten en niet op technieken.
                           </text:p>
      <text:p text:style-name="Caption">Eindtermen</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De hoofdlijnen van de grondslagen en algemene concepten van de financiële analyse.</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Enkele eenvoudige basistechnieken van financiële analyse toepassen.</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De wijze waarop professionele gebruikers in het maatschappelijk verkeer tot oordeelsvorming over de jaarrekening komen.</text:p>
          </table:table-cell>
          <table:table-cell office:value-type="string">
            <text:p text:style-name="Table_20_Contents_Right">1</text:p>
          </table:table-cell>
        </table:table-row>
      </table:table>
      <text:p/>
      <text:h text:outline-level="6" text:style-name="divisiekop4">3.4.4 Bestuurlijke informatieverzorging
                           </text:h>
      <text:p text:style-name="tussenkop"><text:span text:style-name="tussenkop_cur">Inleiding</text:span></text:p>
      <text:p text:style-name="alineagroep">Dit onderdeel bevat de eindtermen voor het vakgebied Bestuurlijke Informatieverzorging als onderdeel van de theoretische opleiding
                                 tot accountant.
                              </text:p>
      <text:p text:style-name="alineagroep.end">Aansluitend bij het zogenoemde ‘hooglerarenoverleg’ wordt het vakgebied aangeduid als Bestuurlijke Informatieverzorging (Nederland)
                                 ofwel Accounting Information Systems (internationaal). Deze termen mogen desgewenst worden aangevuld met nadere aanduidingen
                                 die per instelling verschillend kunnen zijn. Dit betekent dat aanduidingen als Organisatie van de Informatieverzorging (OIV),
                                 Interne Beheersing (IB), Internal Control (IC), Administratieve Organisatie (AO) of combinaties daarvan nog slechts gebruikt
                                 zullen worden in samenhang met de term Bestuurlijke Informatieverzorging (Accounting Information Systems).
                              </text:p>
      <text:p text:style-name="circulaire_divisie">Om de eindtermen BIV/AIS te beschrijven wordt uitgegaan van een tiental kennisdomeinen die het gehele vakgebied afdekken en
                              wordt een vaste structuur gehanteerd die elk van de kennisdomeinen beschrijft. De volgende kennisdomeinen worden onderscheiden
                              (tussen haakjes staan om de internationale herkenbaarheid zeker te stellen de Engelstalige aanduidingen):
                           </text:p>
      <text:p text:style-name="table.fix"/>
      <table:table table:name="table.15" table:style-name="table.15">
        <table:table-column table:style-name="table.15.col1"/>
        <table:table-column table:style-name="table.15.col2"/>
        <table:table-row>
          <table:table-cell office:value-type="string">
            <text:p text:style-name="Table_20_Contents_Left">K1:</text:p>
          </table:table-cell>
          <table:table-cell office:value-type="string">
            <text:p text:style-name="Table_20_Contents_Left">Mensen (People)</text:p>
          </table:table-cell>
        </table:table-row>
        <table:table-row>
          <table:table-cell office:value-type="string">
            <text:p text:style-name="Table_20_Contents_Left">K2:</text:p>
          </table:table-cell>
          <table:table-cell office:value-type="string">
            <text:p text:style-name="Table_20_Contents_Left">Structuren (Structures)</text:p>
          </table:table-cell>
        </table:table-row>
        <table:table-row>
          <table:table-cell office:value-type="string">
            <text:p text:style-name="Table_20_Contents_Left">K3:</text:p>
          </table:table-cell>
          <table:table-cell office:value-type="string">
            <text:p text:style-name="Table_20_Contents_Left">Processen (Processes)</text:p>
          </table:table-cell>
        </table:table-row>
        <table:table-row>
          <table:table-cell office:value-type="string">
            <text:p text:style-name="Table_20_Contents_Left">K4:</text:p>
          </table:table-cell>
          <table:table-cell office:value-type="string">
            <text:p text:style-name="Table_20_Contents_Left">Efficiëntie en effectiviteit van de bedrijfsvoering (Efficiency and Effectiveness of Operations)</text:p>
          </table:table-cell>
        </table:table-row>
        <table:table-row>
          <table:table-cell office:value-type="string">
            <text:p text:style-name="Table_20_Contents_Left">K5:</text:p>
          </table:table-cell>
          <table:table-cell office:value-type="string">
            <text:p text:style-name="Table_20_Contents_Left">Risicomanagement (Enterprise Risk Management)</text:p>
          </table:table-cell>
        </table:table-row>
        <table:table-row>
          <table:table-cell office:value-type="string">
            <text:p text:style-name="Table_20_Contents_Left">K6:</text:p>
          </table:table-cell>
          <table:table-cell office:value-type="string">
            <text:p text:style-name="Table_20_Contents_Left">Informatie- en communicatietechnologie (Information and Communication Technology)</text:p>
          </table:table-cell>
        </table:table-row>
        <table:table-row>
          <table:table-cell office:value-type="string">
            <text:p text:style-name="Table_20_Contents_Left">K7:</text:p>
          </table:table-cell>
          <table:table-cell office:value-type="string">
            <text:p text:style-name="Table_20_Contents_Left">Relevantie van informatie (Relevance of Information)</text:p>
          </table:table-cell>
        </table:table-row>
        <table:table-row>
          <table:table-cell office:value-type="string">
            <text:p text:style-name="Table_20_Contents_Left">K8:</text:p>
          </table:table-cell>
          <table:table-cell office:value-type="string">
            <text:p text:style-name="Table_20_Contents_Left">Betrouwbaarheid van informatie (Reliability of Information)</text:p>
          </table:table-cell>
        </table:table-row>
        <table:table-row>
          <table:table-cell office:value-type="string">
            <text:p text:style-name="Table_20_Contents_Left">K9:</text:p>
          </table:table-cell>
          <table:table-cell office:value-type="string">
            <text:p text:style-name="Table_20_Contents_Left">Bewaking van de activa van organisaties (Safeguarding of Assets)</text:p>
          </table:table-cell>
        </table:table-row>
        <table:table-row>
          <table:table-cell office:value-type="string">
            <text:p text:style-name="Table_20_Contents_Left">K10:</text:p>
          </table:table-cell>
          <table:table-cell office:value-type="string">
            <text:p text:style-name="Table_20_Contents_Left">Naleving van wet- en regelgeving (Compliance with Applicable Laws and Regulations)</text:p>
          </table:table-cell>
        </table:table-row>
      </table:table>
      <text:p/>
      <text:p text:style-name="circulaire_divisie">De tien kennisdomeinen sluiten aan bij de kennisdomeinen zoals die worden beschreven in de COSO-publicaties over Internal
                              Control en Enterprise Risk Management. Bij het vakgebied BIV staat het aspect <text:span text:style-name="cur">bestuurlijke informatie</text:span> centraal. De tien kennisdomeinen worden derhalve steeds bezien vanuit de optiek van bestuurlijke informatieverzorging, maar
                              kunnen ook bij andere vakgebieden voorkomen.
                           </text:p>
      <text:p text:style-name="circulaire_divisie">Schematisch kan dit als volgt worden voorgesteld:</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able:table-cell office:value-type="string">
              <text:p text:style-name="Table_20_Heading_Left">BIV</text:p>
            </table:table-cell>
            <table:table-cell office:value-type="string"/>
            <table:table-cell office:value-type="string">
              <text:p text:style-name="Table_20_Heading_Left">MA</text:p>
            </table:table-cell>
            <table:table-cell office:value-type="string"/>
            <table:table-cell office:value-type="string">
              <text:p text:style-name="Table_20_Heading_Left">IM</text:p>
            </table:table-cell>
            <table:table-cell office:value-type="string"/>
            <table:table-cell office:value-type="string">
              <text:p text:style-name="Table_20_Heading_Left">Overig</text:p>
            </table:table-cell>
            <table:table-cell office:value-type="string"/>
          </table:table-row>
        </table:table-header-rows>
        <table:table-row>
          <table:table-cell office:value-type="string">
            <text:p text:style-name="Table_20_Heading_Left">K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7</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1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irculaire_divisie">De genoemde kennisdomeinen zijn derhalve ook op andere vakgebieden van toepassing. Bij elk van die vakgebieden wordt vanuit
                              een bepaalde invalshoek naar de verschillende kennisdomeinen gekeken. Bij BIV gebeurt dit vanuit de optiek van de bestuurlijke
                              informatieverzorging en de rol hiervan bij de beheersing van organisaties. Hierdoor zullen de accenten op de kennisdomeinen
                              bij het definiëren van curricula verschillend zijn naargelang gesproken wordt over BIV, Management accounting, Informatiemanagement
                              of welk ander vakgebied dan ook waarin de genoemde kennisdomeinen herkenbaar zijn.
                           </text:p>
      <text:p text:style-name="circulaire_divisie">Per kennisdomein (K) worden in dit document de scope en de eindtermen beschreven. De scope van het kennisdomein geeft een
                              beknopte beschrijving van het vakgebied voor zover dat door het desbetreffende kennisdomein kan worden afgebakend. De eindtermen
                              geven aan wat een student moet kennen en kunnen nadat hij het hele curriculum heeft doorlopen.
                           </text:p>
      <text:p text:style-name="tussenkop"><text:span text:style-name="tussenkop_cur">K1: Mensen</text:span></text:p>
      <text:p text:style-name="alineagroep">De factor mens speelt in alle organisaties een dominante rol. Toegespitst op het vakgebied BIV (AIS) zien we dit terug in
                                 onder andere de volgende aandachtsgebieden:
                              </text:p>
      <text:list text:style-name="list-style-19">
        <text:list-item>
          <text:p text:style-name="list.start">subjectiviteit van oordeelsvorming en dus op specifieke personen afgestemde informatieverzorging;
                                    </text:p>
        </text:list-item>
        <text:list-item>
          <text:p text:style-name="list.cont">het bouwen van gebruikersinterfaces voor een betere mens/machine-interactie rondom geautomatiseerde systemen;
                                    </text:p>
        </text:list-item>
        <text:list-item>
          <text:p text:style-name="list.cont">het beïnvloeden van het gedrag van mensen in organisaties door middel van prestatieprikkels die gebaseerd zijn op de output
                                       van het informatiesysteem;
                                    </text:p>
        </text:list-item>
        <text:list-item>
          <text:p text:style-name="list.cont">het beïnvloeden van de kwaliteit van informatieverzorging door de mensen in een organisatie die zich bezighouden met informatieverzorging
                                       te beïnvloeden;
                                    </text:p>
        </text:list-item>
        <text:list-item>
          <text:p text:style-name="list.end">het beïnvloeden van de organisatiecultuur en meer specifiek de controleomgeving als een onderdeel van internal control dat
                                       beïnvloed wordt door management controls.
                                    </text:p>
        </text:list-item>
      </text:list>
      <text:p text:style-name="alineagroep.end">Door de factor mens te introduceren wordt een brug geslagen tussen internal control en management control. Het vakgebied BIV
                                 mag zich echter niet volledig op het terrein van management control begeven. Slechts voor zover de gedragsbeïnvloeding zoals
                                 bekend uit de management control direct of indirect van toepassing is op de kwaliteit van de informatieverzorging, behoren
                                 management controls tot het domein van de BIV.
                              </text:p>
      <text:p text:style-name="Caption">Eindtermen</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De wederzijdse beïnvloeding tussen internal control en management control.</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e effecten van prestatieprikkels op de controleomgeving.</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De effecten van maatregelen van interne beheersing op het gedrag van mensen in organisaties en de daaruit voortvloeiende informatiebehoeften
                                          en behoefte invloed op de verantwoordingsinformatie uit te oefenen.
                                       </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Het belang van de controleomgeving en ethisch gedrag van mensen voor de internal control en frauderisico.</text:p>
          </table:table-cell>
          <table:table-cell office:value-type="string">
            <text:p text:style-name="Table_20_Contents_Right">2</text:p>
          </table:table-cell>
        </table:table-row>
        <table:table-row>
          <table:table-cell office:value-type="string">
            <text:p text:style-name="Table_20_Contents_Left">5</text:p>
          </table:table-cell>
          <table:table-cell office:value-type="string">
            <text:p text:style-name="Table_20_Contents_Left">Een beheersingssysteem beoordelen dat zowel elementen van internal control als elementen van management control in een goede
                                          onderlinge balans omvat.
                                       </text:p>
          </table:table-cell>
          <table:table-cell office:value-type="string">
            <text:p text:style-name="Table_20_Contents_Right">3</text:p>
          </table:table-cell>
        </table:table-row>
      </table:table>
      <text:p/>
      <text:p text:style-name="tussenkop"><text:span text:style-name="tussenkop_cur">K2: Structuren</text:span></text:p>
      <text:p text:style-name="circulaire_divisie">In de context van het vakgebied BIV hebben structuren betrekking op het organiseren van arbeid bij het uitvoeren van informatieverzorgende
                              processen. Processen kunnen worden geclusterd naar taken, taken naar functies en functies naar organisatorische eenheden.
                              Hieraan liggen bepaalde mechanismen ten grondslag die de efficiëntie en de effectiviteit van de bedrijfsvoering beïnvloeden,
                              alsmede de betrouwbaarheid van de informatie. Er moet een gedegen basiskennis zijn op het terrein van de organisatiekunde
                              en meer specifiek de ontwerpparameters van organisaties, omdat organisaties de randvoorwaarden vormen waarbinnen beheersingssystemen
                              worden ontwikkeld.
                           </text:p>
      <text:p text:style-name="Caption">E2: Eindtermen</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De wederzijdse beïnvloeding tussen de organisatiekunde, systemen van interne beheersing en de daarbij passende bestuurlijke
                                          informatieverzorging.
                                       </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e verschillen tussen controletechnische functiescheiding en arbeidsverdeling.</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De zwakke en sterke punten van bepaalde organisatiestructuren en de betekenis daarvan voor de beheersingssystemen en informatiesystemen
                                          van organisaties.
                                       </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De relatie tussen organisatiestructuren, informatiebehoeften en informatiestromen.</text:p>
          </table:table-cell>
          <table:table-cell office:value-type="string">
            <text:p text:style-name="Table_20_Contents_Right">2</text:p>
          </table:table-cell>
        </table:table-row>
        <table:table-row>
          <table:table-cell office:value-type="string">
            <text:p text:style-name="Table_20_Contents_Left">5</text:p>
          </table:table-cell>
          <table:table-cell office:value-type="string">
            <text:p text:style-name="Table_20_Contents_Left">De basiskenmerken van een informatiesysteem beschrijven dat aansluit bij de organisatiestructuur van verschillende typen organisaties.</text:p>
          </table:table-cell>
          <table:table-cell office:value-type="string">
            <text:p text:style-name="Table_20_Contents_Right">2</text:p>
          </table:table-cell>
        </table:table-row>
        <table:table-row>
          <table:table-cell office:value-type="string">
            <text:p text:style-name="Table_20_Contents_Left">6</text:p>
          </table:table-cell>
          <table:table-cell office:value-type="string">
            <text:p text:style-name="Table_20_Contents_Left">Een bestuurlijk informatieverzorgingssysteem ontwerpen dat aansluit bij de organisatiestructuur van verschillende typen organisaties.</text:p>
          </table:table-cell>
          <table:table-cell office:value-type="string">
            <text:p text:style-name="Table_20_Contents_Right">3</text:p>
          </table:table-cell>
        </table:table-row>
      </table:table>
      <text:p/>
      <text:p text:style-name="tussenkop"><text:span text:style-name="tussenkop_cur">K3: Processen</text:span></text:p>
      <text:p text:style-name="alineagroep">In de context van het vakgebied BIV zijn de volgende functionele processen van belang:</text:p>
      <text:p text:style-name="alineagroep">inkopen (tot en met betaling), opslag, productie, verkopen (tot en met incasso), human resource management, administreren,
                                 investeren in vaste activa en geldbeheer.
                              </text:p>
      <text:p text:style-name="alineagroep.end">Onder invloed van allerlei managementmodes zoals business process reengineering (BPR) en de opkomst van organisatiebrede informatiesystemen
                                 zoals ERP, kiezen steeds meer organisaties voor het loslaten van functionele processen. In plaats daarvan wordt een geografische,
                                 product of marktoriëntatie gekozen. Dit leidt soms tot minder mogelijkheden voor controletechnische functiescheiding (in traditionele
                                 zin) en verbandscontroles maar anderzijds tot een betere bedrijfsvoering. Er moet hier een afweging worden gemaakt tussen
                                 de mate van procesoriëntatie en de mogelijkheden tot traditionele maatregelen van interne beheersing.
                              </text:p>
      <text:p text:style-name="Caption">E3: Eindtermen</text:p>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De kenmerken van XBRL en van BPR en de relatie tussen BPR en ERP.</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e gevolgen van BPR voor de interne beheersing en de bijbehorende bestuurlijke informatie.</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De wijze waarop processen kunnen worden ontworpen.</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De relatie tussen standaardprocessen, standaardtypen van organisaties en de bijbehorende informatiebehoeften en informatiestromen.</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De relaties tussen verschillende processen in organisaties beschrijven aan de hand van criteria op het terrein van de interne
                                          beheersing en informatiestromen.
                                       </text:p>
          </table:table-cell>
          <table:table-cell office:value-type="string">
            <text:p text:style-name="Table_20_Contents_Right">2</text:p>
          </table:table-cell>
        </table:table-row>
        <table:table-row>
          <table:table-cell office:value-type="string">
            <text:p text:style-name="Table_20_Contents_Left">6</text:p>
          </table:table-cell>
          <table:table-cell office:value-type="string">
            <text:p text:style-name="Table_20_Contents_Left">De afweging maken tussen een procesoriëntatie en een traditionele functionele structuur op basis van criteria op het terrein
                                          van de interne beheersing.
                                       </text:p>
          </table:table-cell>
          <table:table-cell office:value-type="string">
            <text:p text:style-name="Table_20_Contents_Right">3</text:p>
          </table:table-cell>
        </table:table-row>
        <table:table-row>
          <table:table-cell office:value-type="string">
            <text:p text:style-name="Table_20_Contents_Left">7</text:p>
          </table:table-cell>
          <table:table-cell office:value-type="string">
            <text:p text:style-name="Table_20_Contents_Left">Een bestuurlijke informatieverzorging ontwerpen (inclusief de relevante beheersingsmaatregelen) die aansluit bij de processen
                                          in organisaties.
                                       </text:p>
          </table:table-cell>
          <table:table-cell office:value-type="string">
            <text:p text:style-name="Table_20_Contents_Right">3</text:p>
          </table:table-cell>
        </table:table-row>
      </table:table>
      <text:p/>
      <text:p text:style-name="tussenkop"><text:span text:style-name="tussenkop_cur">K4: Efficiëntie en effectiviteit van de bedrijfsvoering</text:span></text:p>
      <text:p text:style-name="circulaire_divisie">Effectiviteit van de bedrijfsvoering betekent dat de organisatiedoelstellingen worden gehaald. Hierover worden afspraken gemaakt
                              door de organisatiedoelstellingen te kwantificeren. Als deze gekwantificeerde doelstellingen worden gehaald, dan is er sprake
                              van een effectieve bedrijfsvoering. Efficiëntie van de bedrijfsvoering betekent dat de activiteiten in een organisatie om
                              de organisatiedoelstellingen te halen tegen de laagst mogelijke kosten worden uitgevoerd. Wat de laagst mogelijke kosten zijn,
                              is echter in veel gevallen niet bekend, dus worden hierover vaak eveneens afspraken gemaakt in de vorm van procedures en kostendoelstellingen.
                              Als deze procedures worden nageleefd of als deze kostendoelstellingen worden gehaald dan is er sprake van een efficiënte bedrijfsvoering.
                           </text:p>
      <text:p text:style-name="circulaire_divisie">Als een organisatiedoelstelling is de kosten te minimaliseren met in acht name van productie- of verkoopdoelstellingen (‘cost
                              leadership stategy’), dan vallen efficiëntie en effectiviteit samen omdat dan verbeteringen van de efficiëntie en de effectiviteit
                              simultaan kunnen worden gerealiseerd. In alle andere gevallen moeten efficiëntie en effectiviteit desalniettemin in onderlinge
                              samenhang worden bekeken omdat er steeds een uitwisseling tussen beide kan plaatsvinden: een hogere gewenste effectiviteit
                              (het doel beter realiseren) moet leiden tot een lagere gewenste efficiëntie (hogere kosten accepteren) en andersom. In essentie
                              gaat het bij efficiëntie en effectiviteit van de bedrijfsvoering om het minimaliseren van het risico dat beslissingen worden
                              genomen die de realisatie van de organisatiedoelstellingen negatief beïnvloeden.
                           </text:p>
      <text:p text:style-name="Caption">E4: Eindtermen</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COSO-ERM model.</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e betekenis van de begrippen efficiëntie en effectiviteit van de bedrijfsvoering.</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De maatregelen van interne beheersing die bijdragen aan het in stand houden dan wel verbeteren van de efficiëntie en effectiviteit
                                          van de bedrijfsvoering.
                                       </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De interactie tussen internal controls en management controls bij het in stand houden dan wel verbeteren van de efficiëntie
                                          en effectiviteit van de bedrijfsvoering.
                                       </text:p>
          </table:table-cell>
          <table:table-cell office:value-type="string">
            <text:p text:style-name="Table_20_Contents_Right">2</text:p>
          </table:table-cell>
        </table:table-row>
        <table:table-row>
          <table:table-cell office:value-type="string">
            <text:p text:style-name="Table_20_Contents_Left">5</text:p>
          </table:table-cell>
          <table:table-cell office:value-type="string">
            <text:p text:style-name="Table_20_Contents_Left">De betekenis van informatieverzorging en daarbij in te zetten IT voor het in stand houden dan wel verbeteren van de efficiëntie
                                          en effectiviteit van de bedrijfsvoering.
                                       </text:p>
          </table:table-cell>
          <table:table-cell office:value-type="string">
            <text:p text:style-name="Table_20_Contents_Right">1</text:p>
          </table:table-cell>
        </table:table-row>
        <table:table-row>
          <table:table-cell office:value-type="string">
            <text:p text:style-name="Table_20_Contents_Left">6</text:p>
          </table:table-cell>
          <table:table-cell office:value-type="string">
            <text:p text:style-name="Table_20_Contents_Left">De wijze waarop interne beheersingsmaatregelen kunnen worden ingezet bij het implementeren van de strategieën van organisaties.</text:p>
          </table:table-cell>
          <table:table-cell office:value-type="string">
            <text:p text:style-name="Table_20_Contents_Right">1</text:p>
          </table:table-cell>
        </table:table-row>
        <table:table-row>
          <table:table-cell office:value-type="string">
            <text:p text:style-name="Table_20_Contents_Left">7</text:p>
          </table:table-cell>
          <table:table-cell office:value-type="string">
            <text:p text:style-name="Table_20_Contents_Left">De factoren die bijdragen aan een verbeterde efficiëntie en effectiviteit van de gegevensverwerkende en rapportage processen.</text:p>
          </table:table-cell>
          <table:table-cell office:value-type="string">
            <text:p text:style-name="Table_20_Contents_Right">1</text:p>
          </table:table-cell>
        </table:table-row>
        <table:table-row>
          <table:table-cell office:value-type="string">
            <text:p text:style-name="Table_20_Contents_Left">8</text:p>
          </table:table-cell>
          <table:table-cell office:value-type="string">
            <text:p text:style-name="Table_20_Contents_Left">Het belang van een goede documentatie van beheersingsmaatregelen gericht op de efficiëntie en effectiviteit van de bedrijfsvoering.</text:p>
          </table:table-cell>
          <table:table-cell office:value-type="string">
            <text:p text:style-name="Table_20_Contents_Right">1</text:p>
          </table:table-cell>
        </table:table-row>
        <table:table-row>
          <table:table-cell office:value-type="string">
            <text:p text:style-name="Table_20_Contents_Left">9</text:p>
          </table:table-cell>
          <table:table-cell office:value-type="string">
            <text:p text:style-name="Table_20_Contents_Left">De beheersingsmaatregelen die bijdragen aan de efficiëntie en effectiviteit van het administratief (accounting) proces.</text:p>
          </table:table-cell>
          <table:table-cell office:value-type="string">
            <text:p text:style-name="Table_20_Contents_Right">3</text:p>
          </table:table-cell>
        </table:table-row>
        <table:table-row>
          <table:table-cell office:value-type="string">
            <text:p text:style-name="Table_20_Contents_Left">10</text:p>
          </table:table-cell>
          <table:table-cell office:value-type="string">
            <text:p text:style-name="Table_20_Contents_Left">Een beheersingssysteem ontwerpen dat bijdraagt aan de efficiëntie en effectiviteit van de informatieverzorging.</text:p>
          </table:table-cell>
          <table:table-cell office:value-type="string">
            <text:p text:style-name="Table_20_Contents_Right">3</text:p>
          </table:table-cell>
        </table:table-row>
      </table:table>
      <text:p/>
      <text:p text:style-name="tussenkop"><text:span text:style-name="tussenkop_cur">K5: Risicomanagement</text:span></text:p>
      <text:p text:style-name="circulaire_divisie">Risicomanagement (ERM) is een proces dat geëffectueerd wordt door het management en de medewerkers van een organisatie, dat
                              wordt toegepast bij het formuleren en implementeren van strategieën, dat er op is gericht gebeurtenissen die een negatief
                              effect kunnen hebben op het bereiken van de organisatiedoelstellingen tijdig te signaleren en passende maatregelen te treffen
                              die aansluiten bij de risicohouding van de organisatie. Uiteindelijk moet ERM ervoor zorgen dat een redelijke zekerheid wordt
                              verkregen dat de organisatiedoelstellingen worden gehaald.
                           </text:p>
      <text:p text:style-name="Caption">E5: Eindtermen</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Het belang van een systematische aanpak van risicomanagement.</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COSO-ERM model.</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De modellen van ERM en de verschillende risicoclassificaties die gebruikt worden.</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De relatie tussen ERM, interne beheersing, corporate governance en de rol van informatieverzorging daarin.</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Verschillende typen risico’s benoemen op het gebied van strategie, de bedrijfsprocessen, rapportageprocessen en de mate waarin
                                          wordt voldaan aan wet en regelgeving.
                                       </text:p>
          </table:table-cell>
          <table:table-cell office:value-type="string">
            <text:p text:style-name="Table_20_Contents_Right">3</text:p>
          </table:table-cell>
        </table:table-row>
        <table:table-row>
          <table:table-cell office:value-type="string">
            <text:p text:style-name="Table_20_Contents_Left">6</text:p>
          </table:table-cell>
          <table:table-cell office:value-type="string">
            <text:p text:style-name="Table_20_Contents_Left">Risico’s op het terrein van de informatieverzorging in kaart brengen voor verschillende typen organisaties.</text:p>
          </table:table-cell>
          <table:table-cell office:value-type="string">
            <text:p text:style-name="Table_20_Contents_Right">3</text:p>
          </table:table-cell>
        </table:table-row>
        <table:table-row>
          <table:table-cell office:value-type="string">
            <text:p text:style-name="Table_20_Contents_Left">7</text:p>
          </table:table-cell>
          <table:table-cell office:value-type="string">
            <text:p text:style-name="Table_20_Contents_Left">Informatierisico’s uitwerken naar interne betrouwbaarheids-maatregelen.</text:p>
          </table:table-cell>
          <table:table-cell office:value-type="string">
            <text:p text:style-name="Table_20_Contents_Right">3</text:p>
          </table:table-cell>
        </table:table-row>
        <table:table-row>
          <table:table-cell office:value-type="string">
            <text:p text:style-name="Table_20_Contents_Left">8</text:p>
          </table:table-cell>
          <table:table-cell office:value-type="string">
            <text:p text:style-name="Table_20_Contents_Left">Beoordelen of bedrijfsrisico’s systematisch zijn geanalyseerd en of er systemen zijn om bedrijfsrisico’s systematisch te analyseren.</text:p>
          </table:table-cell>
          <table:table-cell office:value-type="string">
            <text:p text:style-name="Table_20_Contents_Right">3</text:p>
          </table:table-cell>
        </table:table-row>
      </table:table>
      <text:p/>
      <text:p text:style-name="tussenkop"><text:span text:style-name="tussenkop_cur">K6: Informatie- en communicatietechnologie</text:span></text:p>
      <text:p text:style-name="circulaire_divisie">Informatie- en communicatietechnologie (IT) heeft betrekking op de media die worden gebruikt om informatie te verzorgen en
                              te communiceren. IT bestaat uit zowel hardware als software. Aangezien tegenwoordig vrijwel alle informatieverzorging en communicatie
                              met behulp van IT plaatsvindt, is het van belang dat de effecten van IT op de informatieverzorging en de bedrijfsvoering bekend
                              zijn en dat daartoe de maatregelen die kunnen bijdragen aan een betere beheersing van de IT zélf eveneens bekend zijn. Hiervoor
                              is geen gedetailleerde technische kennis van IT nodig, maar moet er wél een gedegen kennis van de functionaliteit van een
                              breed scala van IT-toepassingen zijn. Daartoe moet er tevens een basiskennis zijn van het gangbare IT-jargon.
                           </text:p>
      <text:p text:style-name="Caption">E6: Eindtermen</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De betekenis en het belang van informatiebeveilig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e verschillende verschijningsvormen en functionaliteiten van IT, waaronder ERP en web-based technologieën, zoals bijvoorbeeld
                                          XBRL.
                                       </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De betekenis van IT voor de beheersing van organisaties.</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De veranderingen in beheersingsmaatregelen die ontstaan tengevolge van de toepassing van IT.</text:p>
          </table:table-cell>
          <table:table-cell office:value-type="string">
            <text:p text:style-name="Table_20_Contents_Right">2</text:p>
          </table:table-cell>
        </table:table-row>
        <table:table-row>
          <table:table-cell office:value-type="string">
            <text:p text:style-name="Table_20_Contents_Left">5</text:p>
          </table:table-cell>
          <table:table-cell office:value-type="string">
            <text:p text:style-name="Table_20_Contents_Left">De mogelijkheden die IT biedt om betrouwbare, relevante informatie op te leveren.</text:p>
          </table:table-cell>
          <table:table-cell office:value-type="string">
            <text:p text:style-name="Table_20_Contents_Right">2</text:p>
          </table:table-cell>
        </table:table-row>
        <table:table-row>
          <table:table-cell office:value-type="string">
            <text:p text:style-name="Table_20_Contents_Left">6</text:p>
          </table:table-cell>
          <table:table-cell office:value-type="string">
            <text:p text:style-name="Table_20_Contents_Left">De principes van verandermanagement bij IT-projecten.</text:p>
          </table:table-cell>
          <table:table-cell office:value-type="string">
            <text:p text:style-name="Table_20_Contents_Right">1</text:p>
          </table:table-cell>
        </table:table-row>
        <table:table-row>
          <table:table-cell office:value-type="string">
            <text:p text:style-name="Table_20_Contents_Left">7</text:p>
          </table:table-cell>
          <table:table-cell office:value-type="string">
            <text:p text:style-name="Table_20_Contents_Left">De betekenis en het belang van informatiebeleid, informatieplanning en informatiestrategie.</text:p>
          </table:table-cell>
          <table:table-cell office:value-type="string">
            <text:p text:style-name="Table_20_Contents_Right">1</text:p>
          </table:table-cell>
        </table:table-row>
        <table:table-row>
          <table:table-cell office:value-type="string">
            <text:p text:style-name="Table_20_Contents_Left">8</text:p>
          </table:table-cell>
          <table:table-cell office:value-type="string">
            <text:p text:style-name="Table_20_Contents_Left">De betekenis en het belang van het beheer van informatiesystemen (waaronder IT governance).</text:p>
          </table:table-cell>
          <table:table-cell office:value-type="string">
            <text:p text:style-name="Table_20_Contents_Right">1</text:p>
          </table:table-cell>
        </table:table-row>
        <table:table-row>
          <table:table-cell office:value-type="string">
            <text:p text:style-name="Table_20_Contents_Left">9</text:p>
          </table:table-cell>
          <table:table-cell office:value-type="string">
            <text:p text:style-name="Table_20_Contents_Left">De gevolgen inschatten van de inzet van IT voor de besturing en beheersing van verschillende typen organisaties.</text:p>
          </table:table-cell>
          <table:table-cell office:value-type="string">
            <text:p text:style-name="Table_20_Contents_Right">1</text:p>
          </table:table-cell>
        </table:table-row>
        <table:table-row>
          <table:table-cell office:value-type="string">
            <text:p text:style-name="Table_20_Contents_Left">10</text:p>
          </table:table-cell>
          <table:table-cell office:value-type="string">
            <text:p text:style-name="Table_20_Contents_Left">Bepalen welke applicatiecontroles, algemene computercontroles en gebruikerscontroles noodzakelijk zijn in verschillende IT-omgevingen.</text:p>
          </table:table-cell>
          <table:table-cell office:value-type="string">
            <text:p text:style-name="Table_20_Contents_Right">3</text:p>
          </table:table-cell>
        </table:table-row>
        <table:table-row>
          <table:table-cell office:value-type="string">
            <text:p text:style-name="Table_20_Contents_Left">11</text:p>
          </table:table-cell>
          <table:table-cell office:value-type="string">
            <text:p text:style-name="Table_20_Contents_Left">Een diagnose maken van de kansen en bedreigingen die ontstaan door IT-inzet.</text:p>
          </table:table-cell>
          <table:table-cell office:value-type="string">
            <text:p text:style-name="Table_20_Contents_Right">2</text:p>
          </table:table-cell>
        </table:table-row>
        <table:table-row>
          <table:table-cell office:value-type="string">
            <text:p text:style-name="Table_20_Contents_Left">12</text:p>
          </table:table-cell>
          <table:table-cell office:value-type="string">
            <text:p text:style-name="Table_20_Contents_Left">Aangeven in welke richting automatiseringsoplossingen moeten gaan, gegeven de diagnose.</text:p>
          </table:table-cell>
          <table:table-cell office:value-type="string">
            <text:p text:style-name="Table_20_Contents_Right">1</text:p>
          </table:table-cell>
        </table:table-row>
        <table:table-row>
          <table:table-cell office:value-type="string">
            <text:p text:style-name="Table_20_Contents_Left">13</text:p>
          </table:table-cell>
          <table:table-cell office:value-type="string">
            <text:p text:style-name="Table_20_Contents_Left">Beoordelen wanneer er aanleiding is tot verder onderzoek naar de oorzaken en gevolgen van IT-gerelateerde incidenten.</text:p>
          </table:table-cell>
          <table:table-cell office:value-type="string">
            <text:p text:style-name="Table_20_Contents_Right">1</text:p>
          </table:table-cell>
        </table:table-row>
        <table:table-row>
          <table:table-cell office:value-type="string">
            <text:p text:style-name="Table_20_Contents_Left">14</text:p>
          </table:table-cell>
          <table:table-cell office:value-type="string">
            <text:p text:style-name="Table_20_Contents_Left">Beoordelen of een systeemtest en de inschakeling van een IT-deskundigen noodzakelijk is voor specifieke problemen.</text:p>
          </table:table-cell>
          <table:table-cell office:value-type="string">
            <text:p text:style-name="Table_20_Contents_Right">1</text:p>
          </table:table-cell>
        </table:table-row>
        <table:table-row>
          <table:table-cell office:value-type="string">
            <text:p text:style-name="Table_20_Contents_Left">15</text:p>
          </table:table-cell>
          <table:table-cell office:value-type="string">
            <text:p text:style-name="Table_20_Contents_Left">Kunnen beoordelen of de juiste tabellen (dan wel bestanden en/of applicaties) zijn opgenomen.</text:p>
          </table:table-cell>
          <table:table-cell office:value-type="string">
            <text:p text:style-name="Table_20_Contents_Right">3</text:p>
          </table:table-cell>
        </table:table-row>
        <table:table-row>
          <table:table-cell office:value-type="string">
            <text:p text:style-name="Table_20_Contents_Left">16</text:p>
          </table:table-cell>
          <table:table-cell office:value-type="string">
            <text:p text:style-name="Table_20_Contents_Left">Oplossingsrichtingen aangeven voor IT-gerelateerde informatie-problemen.</text:p>
          </table:table-cell>
          <table:table-cell office:value-type="string">
            <text:p text:style-name="Table_20_Contents_Right">3</text:p>
          </table:table-cell>
        </table:table-row>
        <table:table-row>
          <table:table-cell office:value-type="string">
            <text:p text:style-name="Table_20_Contents_Left">17</text:p>
          </table:table-cell>
          <table:table-cell office:value-type="string">
            <text:p text:style-name="Table_20_Contents_Left">Testprocedures van geautomatiseerde systemen beoordelen.</text:p>
          </table:table-cell>
          <table:table-cell office:value-type="string">
            <text:p text:style-name="Table_20_Contents_Right">1</text:p>
          </table:table-cell>
        </table:table-row>
      </table:table>
      <text:p/>
      <text:p text:style-name="tussenkop"><text:span text:style-name="tussenkop_cur">K7: Relevantie van informatie</text:span></text:p>
      <text:p text:style-name="circulaire_divisie">Informatie is relevant als ze het besluitvormingsproces, het proces van delegatie en het afleggen van verantwoording dan wel
                              het functioneren van de organisatie beïnvloedt. Relevantie kan nader worden onderverdeeld in nauwkeurigheid, tijdigheid en
                              begrijpelijkheid. Informatie is nauwkeurig als ze de norm (de werkelijk uitgevoerde activiteiten dus) binnen een door de ontvanger
                              te stellen bandbreedte, weergeeft. Dit betekent dat de mate van nauwkeurigheid toeneemt naarmate de bandbreedte waarin informatie
                              wordt verstrekt kleiner wordt. Informatie is tijdig als ze op een zodanig tijdstip wordt verstrekt dat ze het besluitvormingsproces
                              kan beïnvloeden. Informatie is begrijpelijk als ze in een zodanig formaat wordt gepresenteerd dat de gebruiker haar in zich
                              kan opnemen en verwerken, en als ze zodanig is samengesteld dat ze eenduidig interpreteerbaar is.
                           </text:p>
      <text:p text:style-name="Caption">E7: Eindtermen</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De betekenis van het begrip relevantie van informatie.</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e maatregelen van interne beheersing die bijdragen aan het verstrekken van relevante informatie.</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De risico’s die de relevantie van informatie bedreigen.</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Informatieanalyse.</text:p>
          </table:table-cell>
          <table:table-cell office:value-type="string">
            <text:p text:style-name="Table_20_Contents_Right">2</text:p>
          </table:table-cell>
        </table:table-row>
        <table:table-row>
          <table:table-cell office:value-type="string">
            <text:p text:style-name="Table_20_Contents_Left">5</text:p>
          </table:table-cell>
          <table:table-cell office:value-type="string">
            <text:p text:style-name="Table_20_Contents_Left">Vaststellen op hoofdlijnen welke bestuurlijke informatie nodig is voor besluitvorming, delegatie, verantwoording en het doen
                                          functioneren van verschillende typen organisaties.
                                       </text:p>
          </table:table-cell>
          <table:table-cell office:value-type="string">
            <text:p text:style-name="Table_20_Contents_Right">3</text:p>
          </table:table-cell>
        </table:table-row>
      </table:table>
      <text:p/>
      <text:p text:style-name="tussenkop"><text:span text:style-name="tussenkop_cur">K8: Betrouwbaarheid van informatie</text:span></text:p>
      <text:p text:style-name="circulaire_divisie">Betrouwbaarheid, ofwel ‘reliability’, van informatie betekent dat de informatie een getrouw beeld geeft van de werkelijkheid,
                              die bestaat uit de bedrijfsprocessen in organisaties. Betrouwbaarheid kan nader worden onderverdeeld in validiteit (juistheid),
                              accuratesse en volledigheid. Informatie is niet valide ofwel onjuist als ze te hoog is ten opzichte van de norm. Informatie
                              is onvolledig als ze te laag is ten opzichte van de norm. Informatie is niet accuraat als ze andere fouten bevat dan juistheids-
                              of volledigheidsfouten, waaronder rekenfouten en overnamefouten. In de bedrijfsprocessen worden gegevens verzameld en vastgelegd
                              ter verwerking in de centrale database van de organisatie. Betrouwbaarheid van informatie en de wijze waarop gegevens worden
                              vastgelegd in de database van de organisatie kunnen dus niet los worden gezien van elkaar. Er moet hier een juiste mix worden
                              gemaakt van gebruikerscontroles (handmatige controles op de invoer en uitvoer), toepassingscontroles (controles in de diverse
                              applicaties) en algemene computercontroles (controles op het beheer van het informatiesysteem).
                           </text:p>
      <text:p text:style-name="Caption">E8: Eindtermen</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De betekenis en het belang van het betrouwbaarheidsconcept.</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e beheersingsmaatregelen die leiden tot betrouwbare financiële en niet-financiële informatie (interne betrouwbaarheidsmaatregelen).</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De betekenis van datamodellering voor de betrouwbaarheid van informatie.</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Het belang van een goede documentatie van beheersingsmaatregelen gericht op de betrouwbaarheid van informatie (interne betrouwbaarheidsmaatregelen).</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De werking van gebruikerscontroles, toepassingscontroles en algemene computercontroles.</text:p>
          </table:table-cell>
          <table:table-cell office:value-type="string">
            <text:p text:style-name="Table_20_Contents_Right">3</text:p>
          </table:table-cell>
        </table:table-row>
        <table:table-row>
          <table:table-cell office:value-type="string">
            <text:p text:style-name="Table_20_Contents_Left">6</text:p>
          </table:table-cell>
          <table:table-cell office:value-type="string">
            <text:p text:style-name="Table_20_Contents_Left">Een beheersingssysteem ontwerpen dat bijdraagt aan de betrouwbaarheid van informatie.</text:p>
          </table:table-cell>
          <table:table-cell office:value-type="string">
            <text:p text:style-name="Table_20_Contents_Right">3</text:p>
          </table:table-cell>
        </table:table-row>
        <table:table-row>
          <table:table-cell office:value-type="string">
            <text:p text:style-name="Table_20_Contents_Left">7</text:p>
          </table:table-cell>
          <table:table-cell office:value-type="string">
            <text:p text:style-name="Table_20_Contents_Left">De interne betrouwbaarheidsmaatregelen die in een praktijksituatie worden aangetroffen documenteren.</text:p>
          </table:table-cell>
          <table:table-cell office:value-type="string">
            <text:p text:style-name="Table_20_Contents_Right">2</text:p>
          </table:table-cell>
        </table:table-row>
        <table:table-row>
          <table:table-cell office:value-type="string">
            <text:p text:style-name="Table_20_Contents_Left">8</text:p>
          </table:table-cell>
          <table:table-cell office:value-type="string">
            <text:p text:style-name="Table_20_Contents_Left">Een normatieve beschrijving maken van in een bepaalde praktijksituatie. noodzakelijke interne betrouwbaarheidsmaatregelen.</text:p>
          </table:table-cell>
          <table:table-cell office:value-type="string">
            <text:p text:style-name="Table_20_Contents_Right">3</text:p>
          </table:table-cell>
        </table:table-row>
        <table:table-row>
          <table:table-cell office:value-type="string">
            <text:p text:style-name="Table_20_Contents_Left">9</text:p>
          </table:table-cell>
          <table:table-cell office:value-type="string">
            <text:p text:style-name="Table_20_Contents_Left">Vaststellen welke gegevens moeten worden vastgelegd om de gewenste informatie, met de gewenste betrouwbaarheid te kunnen verzorgen.</text:p>
          </table:table-cell>
          <table:table-cell office:value-type="string">
            <text:p text:style-name="Table_20_Contents_Right">3</text:p>
          </table:table-cell>
        </table:table-row>
        <table:table-row>
          <table:table-cell office:value-type="string">
            <text:p text:style-name="Table_20_Contents_Left">10</text:p>
          </table:table-cell>
          <table:table-cell office:value-type="string">
            <text:p text:style-name="Table_20_Contents_Left">De procedures beoordelen die ten grondslag liggen aan prognoses.</text:p>
          </table:table-cell>
          <table:table-cell office:value-type="string">
            <text:p text:style-name="Table_20_Contents_Right">3</text:p>
          </table:table-cell>
        </table:table-row>
        <table:table-row>
          <table:table-cell office:value-type="string">
            <text:p text:style-name="Table_20_Contents_Left">11</text:p>
          </table:table-cell>
          <table:table-cell office:value-type="string">
            <text:p text:style-name="Table_20_Contents_Left">Bepalen hoe geaggregeerde grootheden uit een grootboek of dagboek zijn opgebouwd.</text:p>
          </table:table-cell>
          <table:table-cell office:value-type="string">
            <text:p text:style-name="Table_20_Contents_Right">3</text:p>
          </table:table-cell>
        </table:table-row>
        <table:table-row>
          <table:table-cell office:value-type="string">
            <text:p text:style-name="Table_20_Contents_Left">12</text:p>
          </table:table-cell>
          <table:table-cell office:value-type="string">
            <text:p text:style-name="Table_20_Contents_Left">Adviseren over welke gebruikerscontroles, toepassingscontroles en algemene computercontroles in een bepaalde situatie toepasbaar
                                          zijn.
                                       </text:p>
          </table:table-cell>
          <table:table-cell office:value-type="string">
            <text:p text:style-name="Table_20_Contents_Right">3</text:p>
          </table:table-cell>
        </table:table-row>
      </table:table>
      <text:p/>
      <text:p text:style-name="tussenkop"><text:span text:style-name="tussenkop_cur">K9: Bewaking van de activa van organisaties</text:span></text:p>
      <text:p text:style-name="circulaire_divisie">Bewaking van de activa van een organisatie betekent dat er op wordt toegezien dat geen activa (inclusief data) ongeoorloofd
                              de organisatie verlaten. Dit betekent enerzijds dat maatregelen moeten worden getroffen dat er geen diefstal plaatsvindt en
                              anderzijds dat goederen die geleverd zijn ook worden gefactureerd opdat er een geldstroom tegenover komt te staan.
                           </text:p>
      <text:p text:style-name="Caption">E9: Eindtermen</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De betekenis en het belang van bewaking van de activa van een organisatie.</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e maatregelen van informatiecontrole die ertoe leiden dat geen activa ongeoorloofd de organisatie verlaten.</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Een beheersingssysteem ontwerpen incl. de bijbehorende bestuurlijke informatie dat bijdraagt aan de bewaking van de activa
                                          van verschillende typen organisaties.
                                       </text:p>
          </table:table-cell>
          <table:table-cell office:value-type="string">
            <text:p text:style-name="Table_20_Contents_Right">3</text:p>
          </table:table-cell>
        </table:table-row>
      </table:table>
      <text:p/>
      <text:p text:style-name="tussenkop"><text:span text:style-name="tussenkop_cur">K10: Naleving van wet- en regelgeving</text:span></text:p>
      <text:p text:style-name="circulaire_divisie">Beheersingsmaatregelen die betrekking hebben op de naleving van relevante wet- en regelgeving (ofwel ‘compliance’) gaan niet
                              in detail in op de inhoud van de desbetreffende wetten en regels, behalve als het om wetten en regels gaat die expliciete
                              voorschriften geven voor interne beheersing zoals de Sarbanes Oxley act en de Code Tabaksblat. De naleving van relevante wet-
                              en regelgeving heeft nadrukkelijk geen betrekking op de naleving van interne procedures omdat dit wordt afgedekt in het kennisdomein
                              ‘Efficiëntie en effectiviteit van de bedrijfsvoering’.
                           </text:p>
      <text:p text:style-name="Caption">E10: Eindtermen</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De betekenis van het begrip compliance.</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e maatregelen van interne beheersing die bijdragen aan het naleven van relevante wet- en regelgeving.</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De wet- en regelgeving met betrekking tot interne beheersing op het gebied van betrouwbaarheid van informatie.</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Vaststellen welke informatie nodig is om te kunnen bepalen of relevante wet- en regelgeving wordt nageleefd.</text:p>
          </table:table-cell>
          <table:table-cell office:value-type="string">
            <text:p text:style-name="Table_20_Contents_Right">3</text:p>
          </table:table-cell>
        </table:table-row>
      </table:table>
      <text:p/>
      <text:h text:outline-level="6" text:style-name="divisiekop4">3.4.5 Aan de kernvakgebieden gerelateerde bedrijfseconomische/accountancy vakgebieden
                           </text:h>
      <text:h text:outline-level="6" text:style-name="divisiekop5">3.4.5.1 Boekhouden
                              </text:h>
      <text:p text:style-name="tussenkop"><text:span text:style-name="tussenkop_cur">Doelstelling</text:span></text:p>
      <text:p text:style-name="circulaire_divisie">De kandidaat heeft kennis van het boekhoudkundige model en de grootboekrekeningen en is in staat een eenvoudige administratie
                                 met financiële instrumenten te voeren. De kandidaat heeft de kennis om een balans en een resultatenrekening op te stellen
                                 en de permanence te verwerken in de boekhouding. De kandidaat heeft inzicht in het systematisch verzamelen, vastleggen, verwerken
                                 en verstrekken van financiële informatie ten behoeve van het besluitvormingsproces binnen en buiten de organisatie alsmede
                                 ten behoeve van de verantwoording die over de financiële aspecten van de bedrijfsvoering wordt afgelegd. De kandidaat heeft
                                 daartoe inzicht in de administratieve verwerking van financiële feiten met betrekking tot afdelingen en activiteiten. Daarbij
                                 dient de kandidaat ook de comptabele aspecten van de relaties tussen afdelingen en activiteiten te begrijpen en deze te kunnen
                                 vertalen in journaalposten.
                              </text:p>
      <text:p text:style-name="alineagroep.end">De kandidaat dient een referentiekader te hebben opgebouwd om:</text:p>
      <text:list text:style-name="list-style-20">
        <text:list-item>
          <text:p text:style-name="list.start">verslaggevingsproblemen in voldoende mate te kunnen onderkennen en daarvoor ook een comptabele oplossing te kunnen aangeven;
                                       </text:p>
        </text:list-item>
        <text:list-item>
          <text:p text:style-name="list.cont">voldoende vaardig te zijn om in concrete situaties comptabele problemen en cases op het gebied van financial accounting te
                                          analyseren en op te lossen;
                                       </text:p>
        </text:list-item>
        <text:list-item>
          <text:p text:style-name="list.cont">over voldoende inzicht in financial accounting te beschikken om te komen tot gemotiveerde beslissingen;
                                       </text:p>
        </text:list-item>
        <text:list-item>
          <text:p text:style-name="list.cont">veranderende regelgeving te doorgronden en toe te passen;
                                       </text:p>
        </text:list-item>
        <text:list-item>
          <text:p text:style-name="list.end">inzicht te hebben in het werken binnen een geautomatiseerde omgeving.
                                       </text:p>
        </text:list-item>
      </text:list>
      <text:p text:style-name="Caption">Eindtermen beginselen boekhouden</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Grootboekrekeningen, dagboeken en subgrootboek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Rekeningschema in de boekhouding.</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Boekhoudkundig model</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Permanence.</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Voorafgaande journaalposten.</text:p>
          </table:table-cell>
          <table:table-cell office:value-type="string">
            <text:p text:style-name="Table_20_Contents_Right">1</text:p>
          </table:table-cell>
        </table:table-row>
        <table:table-row>
          <table:table-cell office:value-type="string">
            <text:p text:style-name="Table_20_Contents_Left">6</text:p>
          </table:table-cell>
          <table:table-cell office:value-type="string">
            <text:p text:style-name="Table_20_Contents_Left">Omzetbelasting in de boekhouding.</text:p>
          </table:table-cell>
          <table:table-cell office:value-type="string">
            <text:p text:style-name="Table_20_Contents_Right">1</text:p>
          </table:table-cell>
        </table:table-row>
        <table:table-row>
          <table:table-cell office:value-type="string">
            <text:p text:style-name="Table_20_Contents_Left">7</text:p>
          </table:table-cell>
          <table:table-cell office:value-type="string">
            <text:p text:style-name="Table_20_Contents_Left">Geautomatiseerde pakketten (zowel netwerkversies als internet/asp en XBRL).</text:p>
          </table:table-cell>
          <table:table-cell office:value-type="string">
            <text:p text:style-name="Table_20_Contents_Right">1</text:p>
          </table:table-cell>
        </table:table-row>
        <table:table-row>
          <table:table-cell office:value-type="string">
            <text:p text:style-name="Table_20_Contents_Left">8</text:p>
          </table:table-cell>
          <table:table-cell office:value-type="string">
            <text:p text:style-name="Table_20_Contents_Left">Het voeren van een eenvoudige boekhouding op basis van veel voorkomende financiële feiten tot en met winst- en verliesrekening
                                             en eindbalans in een geautomatiseerde omgeving.
                                          </text:p>
          </table:table-cell>
          <table:table-cell office:value-type="string">
            <text:p text:style-name="Table_20_Contents_Right">2</text:p>
          </table:table-cell>
        </table:table-row>
      </table:table>
      <text:p/>
      <text:p text:style-name="Caption">Eindtermen comptabele aspecten financial accounting</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Gebruik van financial accounting informatie.</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Verwerken van transacties in de boekhouding.</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Berekenen van resultaten op basis van een gevoerde financiële administratie op basis van zowel bedrijfseconomische als fiscale
                                             uitgangspunten.
                                          </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Goederenbeweging bij handelsondernemingen.</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Financial accounting van activaposten.</text:p>
          </table:table-cell>
          <table:table-cell office:value-type="string">
            <text:p text:style-name="Table_20_Contents_Right">2</text:p>
          </table:table-cell>
        </table:table-row>
        <table:table-row>
          <table:table-cell office:value-type="string">
            <text:p text:style-name="Table_20_Contents_Left">6</text:p>
          </table:table-cell>
          <table:table-cell office:value-type="string">
            <text:p text:style-name="Table_20_Contents_Left">Bijzondere onderwerpen zoals deelnemingen, consolidatie, belastingen naar de winst, voorzieningen voor latente vennootschapsbelasting,
                                             incourantheid van voorraden, oninbaarheid van handelsvorderingen, verkoop van materiële vaste activa.
                                          </text:p>
          </table:table-cell>
          <table:table-cell office:value-type="string">
            <text:p text:style-name="Table_20_Contents_Right">2</text:p>
          </table:table-cell>
        </table:table-row>
      </table:table>
      <text:p/>
      <text:p text:style-name="Caption">Eindtermen comptabele aspecten financiering</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Financial accounting van passivaposten.</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Bijzondere onderwerpen zoals winstbepaling en winstbestemming, vermogensregistratie van zowel eigen als vreemd vermogen; waaronder
                                             onderwerpen zoals leasing, converteerbare obligaties, opties, dividend, cash flow statement en vreemde valuta.
                                          </text:p>
          </table:table-cell>
          <table:table-cell office:value-type="string">
            <text:p text:style-name="Table_20_Contents_Right">2</text:p>
          </table:table-cell>
        </table:table-row>
      </table:table>
      <text:p/>
      <text:p text:style-name="Caption">Eindtermen comptabele aspecten management accounting</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Cyclus van inkoop, productie (stukproductie, massaproductie, dienstverlening) en verkoop in een comptabel systeem kunnen verwerken.</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Comptabel verwerken van norm, realisatie en analyse van verschillen bij productiebedrijven.</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 Inzicht in de typologie van een onderneming;</text:p>
            <text:p text:style-name="Table_20_Contents_Left">○ vaststellen van de informatiebehoeften;</text:p>
            <text:p text:style-name="Table_20_Contents_Left">○ ontwerpen van een toegesneden comptabel systeem en rekeningschema;</text:p>
            <text:p text:style-name="Table_20_Contents_Left">○ vastleggen van journaalposten;</text:p>
            <text:p text:style-name="Table_20_Contents_Left">○ analyse en interpretatie van de informatie die het comptabele systeem oplevert.</text:p>
          </table:table-cell>
          <table:table-cell office:value-type="string">
            <text:p text:style-name="Table_20_Contents_Right">2</text:p>
          </table:table-cell>
        </table:table-row>
      </table:table>
      <text:p/>
      <text:h text:outline-level="6" text:style-name="divisiekop5">3.4.5.2 Management Accounting
                              </text:h>
      <text:p text:style-name="circulaire_divisie">Binnen het vakgebied Management Accounting kunnen de onderdelen Management Accounting en Management Control onderscheiden
                                 worden.
                              </text:p>
      <text:p text:style-name="tussenkop"><text:span text:style-name="tussenkop_cur">Doelstelling Management Accounting</text:span></text:p>
      <text:p text:style-name="circulaire_divisie">De kandidaat heeft een kritische houding ontwikkeld, zodat deze zinvol kan participeren in de beoordeling van de praktijk
                                 van besluitvorming, planning en control in organisaties. Daarnaast heeft de kandidaat inzicht in meer geavanceerde instrumenten
                                 zoals bijvoorbeeld activity-based management, customer profitability, quality control, planningvraagstukken, budgettering
                                 en verschillenanalyse.
                              </text:p>
      <text:p text:style-name="Caption">Eindtermen Management Accounting</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Diverse kostenbegrippen en kostenbepalingsmodell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Diverse planning &amp; control instrumenten. </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De effectiviteit van bovenstaande instrumentaria kunnen beoordelen voor de interne besluitvorming en beheersing van organisaties.
                                             Hierbij dient aandacht te worden gegeven aan de rol van risico en onzekerheid.
                                          </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Kennis en toepassing van complexe instrumenten, bijvoorbeeld:</text:p>
            <text:p text:style-name="Table_20_Contents_Left">○ methoden van strategische en operationele planning;</text:p>
            <text:p text:style-name="Table_20_Contents_Left">○ budgettering (acitivity-based, flexibel, en beyond budgeting methoden);</text:p>
            <text:p text:style-name="Table_20_Contents_Left">○ het schatten en analyseren van kostenfuncties van directe en indirecte kosten;</text:p>
            <text:p text:style-name="Table_20_Contents_Left">○ maatregelen van kostenbeheersing;</text:p>
            <text:p text:style-name="Table_20_Contents_Left">○ verschillenanalyses.</text:p>
          </table:table-cell>
          <table:table-cell office:value-type="string">
            <text:p text:style-name="Table_20_Contents_Right">2</text:p>
          </table:table-cell>
        </table:table-row>
        <table:table-row>
          <table:table-cell office:value-type="string">
            <text:p text:style-name="Table_20_Contents_Left">5</text:p>
          </table:table-cell>
          <table:table-cell office:value-type="string">
            <text:p text:style-name="Table_20_Contents_Left">Inzicht in geavanceerde toepassingen (integratie met andere managerial disciplines), bijv.:</text:p>
            <text:p text:style-name="Table_20_Contents_Left">○ activity-based management;</text:p>
            <text:p text:style-name="Table_20_Contents_Left">○ customer profitability analysis;</text:p>
            <text:p text:style-name="Table_20_Contents_Left">○ optimalisatie van operationele processen op kwaliteit en tijd.</text:p>
          </table:table-cell>
          <table:table-cell office:value-type="string">
            <text:p text:style-name="Table_20_Contents_Right">1</text:p>
          </table:table-cell>
        </table:table-row>
        <table:table-row>
          <table:table-cell office:value-type="string">
            <text:p text:style-name="Table_20_Contents_Left">6</text:p>
          </table:table-cell>
          <table:table-cell office:value-type="string">
            <text:p text:style-name="Table_20_Contents_Left">De effectiviteit van (complexe) instrumentaria kunnen beoordelen als het in samenhang wordt gehanteerd en in staat zijn om
                                             op een integrale
                                          </text:p>
            <text:p text:style-name="Table_20_Contents_Left">wijze een combinatie van instrumenten toe te passen.</text:p>
          </table:table-cell>
          <table:table-cell office:value-type="string">
            <text:p text:style-name="Table_20_Contents_Right">3</text:p>
          </table:table-cell>
        </table:table-row>
      </table:table>
      <text:p/>
      <text:p text:style-name="tussenkop"><text:span text:style-name="tussenkop_cur">Doelstelling Management Control</text:span></text:p>
      <text:p text:style-name="circulaire_divisie">De kandidaat heeft inzicht in stuur- en beheersingsvraagstukken in en tussen organisaties. De kandidaat kan een deskundig
                                 oordeel geven over het functioneren van bestaande management-controlsystemen. Tot dit deskundige oordeel behoort tevens de
                                 advisering ter verbetering van het management-controlsysteem.
                              </text:p>
      <text:p text:style-name="Caption">Eindtermen Management Control</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Inzicht in management control benaderingen en de bijbehorende methoden en technieken (zoals die van Anthony, Merchant en Simons).</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Management control als proces (planning en control) met de diverse tussenliggende stappen, met name de eerste stap, de langetermijnplanning.</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Het toewijzen van verantwoordelijkheden in organisaties, bijv. aan opbrengsten-, kosten- en winstcentra. </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De betekenis van toepassing van shareholder en stakeholder value voor de inrichting en toepassing van management control.</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De gevolgen van het toepassen van verschillende strategieën en bedrijfsmodellen voor de opzet en toepassing van management
                                             control.
                                          </text:p>
          </table:table-cell>
          <table:table-cell office:value-type="string">
            <text:p text:style-name="Table_20_Contents_Right">3</text:p>
          </table:table-cell>
        </table:table-row>
        <table:table-row>
          <table:table-cell office:value-type="string">
            <text:p text:style-name="Table_20_Contents_Left">6</text:p>
          </table:table-cell>
          <table:table-cell office:value-type="string">
            <text:p text:style-name="Table_20_Contents_Left">Het beoordelen van de effecten van nieuwe systemen van prestatiemeting, zoals meetsystemen van economische waarde (EVA, CFROI)
                                             en meetsystemen die zowel financiële en niet-financiële prestaties rapporteren (BSC, INK).
                                          </text:p>
          </table:table-cell>
          <table:table-cell office:value-type="string">
            <text:p text:style-name="Table_20_Contents_Right">3</text:p>
          </table:table-cell>
        </table:table-row>
        <table:table-row>
          <table:table-cell office:value-type="string">
            <text:p text:style-name="Table_20_Contents_Left">7</text:p>
          </table:table-cell>
          <table:table-cell office:value-type="string">
            <text:p text:style-name="Table_20_Contents_Left">Verschillende opties op het gebied van transferprijzen, inclusief de gevolgen voor de economic en de management performance.</text:p>
          </table:table-cell>
          <table:table-cell office:value-type="string">
            <text:p text:style-name="Table_20_Contents_Right">1</text:p>
          </table:table-cell>
        </table:table-row>
        <table:table-row>
          <table:table-cell office:value-type="string">
            <text:p text:style-name="Table_20_Contents_Left">8</text:p>
          </table:table-cell>
          <table:table-cell office:value-type="string">
            <text:p text:style-name="Table_20_Contents_Left">Toelichting en oefening met een specifiek onderdeel uit de planning-en controlcyclus: budgettering.</text:p>
          </table:table-cell>
          <table:table-cell office:value-type="string">
            <text:p text:style-name="Table_20_Contents_Right">3</text:p>
          </table:table-cell>
        </table:table-row>
        <table:table-row>
          <table:table-cell office:value-type="string">
            <text:p text:style-name="Table_20_Contents_Left">9</text:p>
          </table:table-cell>
          <table:table-cell office:value-type="string">
            <text:p text:style-name="Table_20_Contents_Left">De verschillen tussen managementrapportages voor verschillende situaties/managementniveaus.</text:p>
          </table:table-cell>
          <table:table-cell office:value-type="string">
            <text:p text:style-name="Table_20_Contents_Right">1</text:p>
          </table:table-cell>
        </table:table-row>
        <table:table-row>
          <table:table-cell office:value-type="string">
            <text:p text:style-name="Table_20_Contents_Left">10</text:p>
          </table:table-cell>
          <table:table-cell office:value-type="string">
            <text:p text:style-name="Table_20_Contents_Left">De gevolgen voor de management-controlaanpak bij verschillende management- en sturingsfilosofieën.</text:p>
          </table:table-cell>
          <table:table-cell office:value-type="string">
            <text:p text:style-name="Table_20_Contents_Right">3</text:p>
          </table:table-cell>
        </table:table-row>
        <table:table-row>
          <table:table-cell office:value-type="string">
            <text:p text:style-name="Table_20_Contents_Left">11</text:p>
          </table:table-cell>
          <table:table-cell office:value-type="string">
            <text:p text:style-name="Table_20_Contents_Left">De rol van management control systemen bij de besturing van interorganisationele samenwerkingsrelaties.</text:p>
          </table:table-cell>
          <table:table-cell office:value-type="string">
            <text:p text:style-name="Table_20_Contents_Right">3</text:p>
          </table:table-cell>
        </table:table-row>
      </table:table>
      <text:p/>
      <text:h text:outline-level="6" text:style-name="divisiekop5">3.4.5.3 Financieel Management/Financiering
                              </text:h>
      <text:p text:style-name="circulaire_divisie">Binnen het vakgebied Financieel management/financiering kunnen de onderdelen Beginselen Financieel Management, Financiële
                                 Rekenkunde en Financiering onderscheiden worden.
                              </text:p>
      <text:p text:style-name="tussenkop"><text:span text:style-name="tussenkop_cur">Doelstelling Beginselen Financieel Management</text:span></text:p>
      <text:p text:style-name="circulaire_divisie">De kandidaat heeft kennis van de grondbeginselen van financieel management.</text:p>
      <text:p text:style-name="Caption">Eindtermen</text:p>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Basisbegrippen uit de bedrijfseconomie.</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Financiële markten.</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Financiële planning en -strategie.</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Financiering, financial accounting, management accounting,</text:p>
            <text:p text:style-name="Table_20_Contents_Left">organisatie en marketing.</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Besturing van een organisatie.</text:p>
          </table:table-cell>
          <table:table-cell office:value-type="string">
            <text:p text:style-name="Table_20_Contents_Right">1</text:p>
          </table:table-cell>
        </table:table-row>
        <table:table-row>
          <table:table-cell office:value-type="string">
            <text:p text:style-name="Table_20_Contents_Left">6</text:p>
          </table:table-cell>
          <table:table-cell office:value-type="string">
            <text:p text:style-name="Table_20_Contents_Left">Beslissen over onzekerheid en risico.</text:p>
          </table:table-cell>
          <table:table-cell office:value-type="string">
            <text:p text:style-name="Table_20_Contents_Right">1</text:p>
          </table:table-cell>
        </table:table-row>
        <table:table-row>
          <table:table-cell office:value-type="string">
            <text:p text:style-name="Table_20_Contents_Left">7</text:p>
          </table:table-cell>
          <table:table-cell office:value-type="string">
            <text:p text:style-name="Table_20_Contents_Left">Ondernemingsplan.</text:p>
          </table:table-cell>
          <table:table-cell office:value-type="string">
            <text:p text:style-name="Table_20_Contents_Right">1</text:p>
          </table:table-cell>
        </table:table-row>
      </table:table>
      <text:p/>
      <text:p text:style-name="tussenkop"><text:span text:style-name="tussenkop_cur">Doelstelling Financiële Rekenkunde</text:span></text:p>
      <text:p text:style-name="circulaire_divisie">De kandidaat kan rekentechnieken die op verschillende momenten, bij verschillende vakgebieden, in het curriculum benodigd
                                 zijn toepassen. De kandidaat kan problemen herkennen en heeft kennis van de technieken die benodigd zijn om de rekenkundige
                                 aspecten van het probleem op te lossen. De kandidaat kan de techniek van het waarderen van kasstromen die op ongelijke momenten
                                 in de toekomst vrijvallen toepassen.
                              </text:p>
      <text:p text:style-name="Caption">Eindtermen</text:p>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Rijen: principe en praktische toepassingen van de rekenkundige, meetkundige en gemengd meetrekenkundige rij.</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Tijdvoorkeur: verschil in waardering tussen tegenwoordige en toekom-stige euro’s.</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Interest:</text:p>
            <text:p text:style-name="Table_20_Contents_Left">○ compensatie voor de tijdvoorkeur;</text:p>
            <text:p text:style-name="Table_20_Contents_Left">○ onderscheid interest en disconto;</text:p>
            <text:p text:style-name="Table_20_Contents_Left">○ onderscheid enkelvoudige en samengestelde interest;</text:p>
            <text:p text:style-name="Table_20_Contents_Left">○ berekeningen met enkelvoudige (zeer beperkt) en samengestelde (uitgebreid) interest met één of meerdere kapitalen;</text:p>
            <text:p text:style-name="Table_20_Contents_Left">○ equivalente interestpercentages bij verschillende perioden waarover</text:p>
            <text:p text:style-name="Table_20_Contents_Left">de interest wordt genoteerd;</text:p>
            <text:p text:style-name="Table_20_Contents_Left">○ berekeningen met renten, zowel gelijkblijvende als veranderlijke renten;</text:p>
            <text:p text:style-name="Table_20_Contents_Left">○ berekeningen met renten waarbij de periode waarover de interest wordt genoteerd afwijkt van de periode tussen de termijnen;</text:p>
            <text:p text:style-name="Table_20_Contents_Left">○ berekeningen met annuïteiten.</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Internationale symbolen, de verbanden tussen de symbolen en de berekeningen zonder gebruik te maken van de interesttafels.</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Financieel rekenkundige aspecten van leasecontracten.</text:p>
          </table:table-cell>
          <table:table-cell office:value-type="string">
            <text:p text:style-name="Table_20_Contents_Right">1</text:p>
          </table:table-cell>
        </table:table-row>
        <table:table-row>
          <table:table-cell office:value-type="string">
            <text:p text:style-name="Table_20_Contents_Left">6</text:p>
          </table:table-cell>
          <table:table-cell office:value-type="string">
            <text:p text:style-name="Table_20_Contents_Left">Financieel rekenkundige aspecten van de waardering van leningen (openbare en onderhandse).</text:p>
          </table:table-cell>
          <table:table-cell office:value-type="string">
            <text:p text:style-name="Table_20_Contents_Right">1</text:p>
          </table:table-cell>
        </table:table-row>
        <table:table-row>
          <table:table-cell office:value-type="string">
            <text:p text:style-name="Table_20_Contents_Left">7</text:p>
          </table:table-cell>
          <table:table-cell office:value-type="string">
            <text:p text:style-name="Table_20_Contents_Left">Toepassen in concrete situaties die om een financieel rekenkundige oplossing vragen. </text:p>
          </table:table-cell>
          <table:table-cell office:value-type="string">
            <text:p text:style-name="Table_20_Contents_Right">3</text:p>
          </table:table-cell>
        </table:table-row>
      </table:table>
      <text:p/>
      <text:p text:style-name="tussenkop"><text:span text:style-name="tussenkop_cur">Doelstelling Financiering</text:span></text:p>
      <text:p text:style-name="circulaire_divisie">De kandidaat heeft inzicht in zowel het proces van een investeringsbeslissing als het proces van een vermogensbeslissing.
                                 Daarnaast wordt de nadruk gelegd op risicobepaling, risicobeheersing, theoretische modellen van de prijsvorming en de waardebepaling
                                 van ondernemingen. Uitgangspunt is dat de kandidaat de vrije kasstroom vanondernemingen kan bepalen.
                              </text:p>
      <text:p text:style-name="Caption">Eindtermen</text:p>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Risicoanalyse.</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Toezichtstructuren (bv. DNB, Basel II).</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Financiering met eigen vermogen.</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Financiering met vreemd vermogen.</text:p>
          </table:table-cell>
          <table:table-cell office:value-type="string">
            <text:p text:style-name="Table_20_Contents_Right">2</text:p>
          </table:table-cell>
        </table:table-row>
        <table:table-row>
          <table:table-cell office:value-type="string">
            <text:p text:style-name="Table_20_Contents_Left">5</text:p>
          </table:table-cell>
          <table:table-cell office:value-type="string">
            <text:p text:style-name="Table_20_Contents_Left">Investeren in activa.</text:p>
          </table:table-cell>
          <table:table-cell office:value-type="string">
            <text:p text:style-name="Table_20_Contents_Right">2</text:p>
          </table:table-cell>
        </table:table-row>
        <table:table-row>
          <table:table-cell office:value-type="string">
            <text:p text:style-name="Table_20_Contents_Left">6</text:p>
          </table:table-cell>
          <table:table-cell office:value-type="string">
            <text:p text:style-name="Table_20_Contents_Left">Werkkapitaalmanagement.</text:p>
          </table:table-cell>
          <table:table-cell office:value-type="string">
            <text:p text:style-name="Table_20_Contents_Right">2</text:p>
          </table:table-cell>
        </table:table-row>
        <table:table-row>
          <table:table-cell office:value-type="string">
            <text:p text:style-name="Table_20_Contents_Left">7</text:p>
          </table:table-cell>
          <table:table-cell office:value-type="string">
            <text:p text:style-name="Table_20_Contents_Left">Adviseren van een investeringsbeslissing en van een vermogensbeslissing.</text:p>
          </table:table-cell>
          <table:table-cell office:value-type="string">
            <text:p text:style-name="Table_20_Contents_Right">3</text:p>
          </table:table-cell>
        </table:table-row>
        <table:table-row>
          <table:table-cell office:value-type="string">
            <text:p text:style-name="Table_20_Contents_Left">8</text:p>
          </table:table-cell>
          <table:table-cell office:value-type="string">
            <text:p text:style-name="Table_20_Contents_Left">Rente- en valutarisico.</text:p>
          </table:table-cell>
          <table:table-cell office:value-type="string">
            <text:p text:style-name="Table_20_Contents_Right">1</text:p>
          </table:table-cell>
        </table:table-row>
        <table:table-row>
          <table:table-cell office:value-type="string">
            <text:p text:style-name="Table_20_Contents_Left">9</text:p>
          </table:table-cell>
          <table:table-cell office:value-type="string">
            <text:p text:style-name="Table_20_Contents_Left">Financiële instrumenten ter beheersing van deze risico’s.</text:p>
          </table:table-cell>
          <table:table-cell office:value-type="string">
            <text:p text:style-name="Table_20_Contents_Right">2</text:p>
          </table:table-cell>
        </table:table-row>
        <table:table-row>
          <table:table-cell office:value-type="string">
            <text:p text:style-name="Table_20_Contents_Left">10</text:p>
          </table:table-cell>
          <table:table-cell office:value-type="string">
            <text:p text:style-name="Table_20_Contents_Left">Aspecten bij de prijsvorming van vreemd vermogen (obligaties).</text:p>
          </table:table-cell>
          <table:table-cell office:value-type="string">
            <text:p text:style-name="Table_20_Contents_Right">2</text:p>
          </table:table-cell>
        </table:table-row>
        <table:table-row>
          <table:table-cell office:value-type="string">
            <text:p text:style-name="Table_20_Contents_Left">11</text:p>
          </table:table-cell>
          <table:table-cell office:value-type="string">
            <text:p text:style-name="Table_20_Contents_Left">Eigen vermogen (aandelen en opties).</text:p>
          </table:table-cell>
          <table:table-cell office:value-type="string">
            <text:p text:style-name="Table_20_Contents_Right">2</text:p>
          </table:table-cell>
        </table:table-row>
        <table:table-row>
          <table:table-cell office:value-type="string">
            <text:p text:style-name="Table_20_Contents_Left">12</text:p>
          </table:table-cell>
          <table:table-cell office:value-type="string">
            <text:p text:style-name="Table_20_Contents_Left">Hybridische vermogenstitels (zoals converteerbare obligaties, reverse convertibles).</text:p>
          </table:table-cell>
          <table:table-cell office:value-type="string">
            <text:p text:style-name="Table_20_Contents_Right">2</text:p>
          </table:table-cell>
        </table:table-row>
        <table:table-row>
          <table:table-cell office:value-type="string">
            <text:p text:style-name="Table_20_Contents_Left">13</text:p>
          </table:table-cell>
          <table:table-cell office:value-type="string">
            <text:p text:style-name="Table_20_Contents_Left">Waardebepaling van ondernemingen.</text:p>
          </table:table-cell>
          <table:table-cell office:value-type="string">
            <text:p text:style-name="Table_20_Contents_Right">2</text:p>
          </table:table-cell>
        </table:table-row>
        <table:table-row>
          <table:table-cell office:value-type="string">
            <text:p text:style-name="Table_20_Contents_Left">14</text:p>
          </table:table-cell>
          <table:table-cell office:value-type="string">
            <text:p text:style-name="Table_20_Contents_Left">Van een Nederlandse onderneming een marktwaardebalans opstellen en de vermogenskostenvoet bepalen.</text:p>
          </table:table-cell>
          <table:table-cell office:value-type="string">
            <text:p text:style-name="Table_20_Contents_Right">3</text:p>
          </table:table-cell>
        </table:table-row>
      </table:table>
      <text:p/>
      <text:h text:outline-level="6" text:style-name="divisiekop5">3.4.5.4 Management &amp; Organisatie
                              </text:h>
      <text:p text:style-name="tussenkop"><text:span text:style-name="tussenkop_cur">Doelstelling</text:span></text:p>
      <text:p text:style-name="circulaire_divisie">De kandidaat heeft kennis van en inzicht in het vakgebied Management &amp; Organisatie. De kandidaat heeft inzicht in organisaties
                                 als vorm van doelgericht menselijk samenwerken en op de manier waarop daaraan leiding wordt gegeven. De kandidaat dient over
                                 een zodanig niveau van kennis en inzicht te beschikken dat hij deze in de praktijk van de accountant kan toepassen bij onder
                                 andere:
                              </text:p>
      <text:list text:style-name="list-style-21">
        <text:list-item>
          <text:p text:style-name="list.start">de opzet van een controleplan (onderscheiden van relevante bedrijfsonderdelen en verbindingen daartussen en de afgrenzing
                                       met partijen daarbuiten);
                                    </text:p>
        </text:list-item>
        <text:list-item>
          <text:p text:style-name="list.cont">het doorgronden van bestaande verdelingen in taken, bevoegdheden en verantwoordelijkheden en het opmerken van mogelijke gebreken
                                       daarin;
                                    </text:p>
        </text:list-item>
        <text:list-item>
          <text:p text:style-name="list.cont">het herkennen van problemen in de organisatie die vanuit de verantwoordelijkheid van de accountant gezien vragen om signalering
                                       en advisering, zoals mogelijke fraudegevoelige relaties;
                                    </text:p>
        </text:list-item>
        <text:list-item>
          <text:p text:style-name="list.end">het opstellen van een zgn. management letter, in aanvulling op de accountantsverklaring, waarin de directie op specifieke
                                       misstanden dan welverbeterpunten kan worden gewezen.
                                    </text:p>
        </text:list-item>
      </text:list>
      <text:p text:style-name="Caption">Eindtermen</text:p>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Ontwikkeling organisatietheorie.</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Besluitvorming in organisaties.</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Organisatiestructuren en menselijke factoren in de organisatie:</text:p>
            <text:p text:style-name="Table_20_Contents_Left">○ opbouw en uitbouw van een organisatie(structuur);</text:p>
            <text:p text:style-name="Table_20_Contents_Left">○ arbeidsverdeling en coördinatie;</text:p>
            <text:p text:style-name="Table_20_Contents_Left">○ organisatiestelsels, relaties en bevoegdheden;</text:p>
            <text:p text:style-name="Table_20_Contents_Left">○ groei en ontwikkeling van bedrijfsafdeling en omspanningsvermogen van de leiding;</text:p>
            <text:p text:style-name="Table_20_Contents_Left">○ werkstructurering;</text:p>
            <text:p text:style-name="Table_20_Contents_Left">○ groei en ontwikkeling van organisaties en het centralisatie-/ decentralisatievraagstuk;</text:p>
            <text:p text:style-name="Table_20_Contents_Left">○ groei en verandering van basisvorm van organisatie en taak en samenstelling topleiding;</text:p>
            <text:p text:style-name="Table_20_Contents_Left">○ bestuursmodellen non-profit organisaties;</text:p>
            <text:p text:style-name="Table_20_Contents_Left">○ motivatie, organisatie en groep, conflicthantering, organisatiecultuur en organisatieverandering;</text:p>
            <text:p text:style-name="Table_20_Contents_Left">○ management en organisatie van allianties.</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Strategieformulering en invoering van strategische planning:</text:p>
            <text:p text:style-name="Table_20_Contents_Left">○ strategieformulering als probleem;</text:p>
            <text:p text:style-name="Table_20_Contents_Left">○ stappen in het strategieformuleringsproces;</text:p>
            <text:p text:style-name="Table_20_Contents_Left">○ strategische planning in de kleine en middelgrote onderneming;</text:p>
            <text:p text:style-name="Table_20_Contents_Left">○ strategieformulering in het accountantskantoor, strategie en structuur.</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Het besturen van de actie in de organisatie:</text:p>
            <text:p text:style-name="Table_20_Contents_Left">○ stijlen van leidinggeven;</text:p>
            <text:p text:style-name="Table_20_Contents_Left">○ communicatie;</text:p>
            <text:p text:style-name="Table_20_Contents_Left">○ beloning;</text:p>
            <text:p text:style-name="Table_20_Contents_Left">○ planning;</text:p>
            <text:p text:style-name="Table_20_Contents_Left">○ methoden en technieken bij dagelijkse sturing.</text:p>
          </table:table-cell>
          <table:table-cell office:value-type="string">
            <text:p text:style-name="Table_20_Contents_Right">2</text:p>
          </table:table-cell>
        </table:table-row>
        <table:table-row>
          <table:table-cell office:value-type="string">
            <text:p text:style-name="Table_20_Contents_Left">6</text:p>
          </table:table-cell>
          <table:table-cell office:value-type="string">
            <text:p text:style-name="Table_20_Contents_Left">Marketing in organisaties.</text:p>
          </table:table-cell>
          <table:table-cell office:value-type="string">
            <text:p text:style-name="Table_20_Contents_Right">1</text:p>
          </table:table-cell>
        </table:table-row>
        <table:table-row>
          <table:table-cell office:value-type="string">
            <text:p text:style-name="Table_20_Contents_Left">7</text:p>
          </table:table-cell>
          <table:table-cell office:value-type="string">
            <text:p text:style-name="Table_20_Contents_Left">Organisatieonderzoek en organisatieadvies voor verandering of verbetering.</text:p>
          </table:table-cell>
          <table:table-cell office:value-type="string">
            <text:p text:style-name="Table_20_Contents_Right">2</text:p>
          </table:table-cell>
        </table:table-row>
      </table:table>
      <text:p/>
      <text:h text:outline-level="6" text:style-name="divisiekop5">3.4.5.5 Corporate Governance
                              </text:h>
      <text:p text:style-name="tussenkop"><text:span text:style-name="tussenkop_cur">Doelstelling</text:span></text:p>
      <text:p text:style-name="circulaire_divisie">De kandidaat dient in staat te zijn om Corporate Governance en de ontwikkelingen hierin vanuit verschillende invalshoeken
                                 te kunnen belichten en nader uit te werken. De kandidaat heeft inzicht in Corporate Governance binnen een organisatie, waaronder
                                 die activiteiten van het (top) management die leiden tot een intern beheersingssysteem dat:
                              </text:p>
      <text:list text:style-name="list-style-22">
        <text:list-item>
          <text:p text:style-name="list.start">waarborgen biedt voor het realiseren van de bedrijfsdoelstellingen;
                                    </text:p>
        </text:list-item>
        <text:list-item>
          <text:p text:style-name="list.cont">de integriteit van het interne en externe verslaggevingsproces bewaakt;
                                    </text:p>
        </text:list-item>
        <text:list-item>
          <text:p text:style-name="list.end">de naleving van interne en externe wet- en regelgeving bewaakt.
                                    </text:p>
        </text:list-item>
      </text:list>
      <text:p text:style-name="Caption">Eindtermen</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Corporate Governance en de rol van de accountant.</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Corporate Governance in Nederland (code).</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Internationale Corporate Governance ontwikkelingen (UK, US, Europa).</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Sarbanes-Oxley Wet en o.a. de gevolgen voor accountants.</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De rol van interne beheersing en raamwerken voor interne beheersing.</text:p>
          </table:table-cell>
          <table:table-cell office:value-type="string">
            <text:p text:style-name="Table_20_Contents_Right">2</text:p>
          </table:table-cell>
        </table:table-row>
        <table:table-row>
          <table:table-cell office:value-type="string">
            <text:p text:style-name="Table_20_Contents_Left">6</text:p>
          </table:table-cell>
          <table:table-cell office:value-type="string">
            <text:p text:style-name="Table_20_Contents_Left">De waarde en noodzaak van Risk Management Systemen en Control Risk Assessment.</text:p>
          </table:table-cell>
          <table:table-cell office:value-type="string">
            <text:p text:style-name="Table_20_Contents_Right">1</text:p>
          </table:table-cell>
        </table:table-row>
        <table:table-row>
          <table:table-cell office:value-type="string">
            <text:p text:style-name="Table_20_Contents_Left">7</text:p>
          </table:table-cell>
          <table:table-cell office:value-type="string">
            <text:p text:style-name="Table_20_Contents_Left">Van controle naar assurance en de rol en functie van de interne accountant.</text:p>
          </table:table-cell>
          <table:table-cell office:value-type="string">
            <text:p text:style-name="Table_20_Contents_Right">1</text:p>
          </table:table-cell>
        </table:table-row>
        <table:table-row>
          <table:table-cell office:value-type="string">
            <text:p text:style-name="Table_20_Contents_Left">8</text:p>
          </table:table-cell>
          <table:table-cell office:value-type="string">
            <text:p text:style-name="Table_20_Contents_Left">Omgaan met toezicht; analyse van de functie van commissarissen en het audit committee.</text:p>
          </table:table-cell>
          <table:table-cell office:value-type="string">
            <text:p text:style-name="Table_20_Contents_Right">1</text:p>
          </table:table-cell>
        </table:table-row>
        <table:table-row>
          <table:table-cell office:value-type="string">
            <text:p text:style-name="Table_20_Contents_Left">9</text:p>
          </table:table-cell>
          <table:table-cell office:value-type="string">
            <text:p text:style-name="Table_20_Contents_Left">Externe berichtgeving en de toenemende internationale roep om specifieke verantwoording over corporate reporting, zoals sustainability
                                             reporting (People, Planet &amp; Profit).
                                          </text:p>
          </table:table-cell>
          <table:table-cell office:value-type="string">
            <text:p text:style-name="Table_20_Contents_Right">1</text:p>
          </table:table-cell>
        </table:table-row>
      </table:table>
      <text:p/>
      <text:h text:outline-level="6" text:style-name="divisiekop4">3.4.6 Overige ondersteunende vakgebieden
                           </text:h>
      <text:h text:outline-level="6" text:style-name="divisiekop5">3.4.6.1 Recht
                              </text:h>
      <text:p text:style-name="tussenkop"><text:span text:style-name="tussenkop_cur">Doelstelling</text:span></text:p>
      <text:p text:style-name="circulaire_divisie">De accountant zal bij de wettelijke controle zich bewust moeten zijn van de juridische omgeving waarin hij opereert. Hij zal
                                 gedegen kennis moeten hebben van de verantwoordelijkheden, bevoegdheden en aansprakelijkheden van de personen en organen van
                                 rechtspersonen waarmee hij te maken krijgt. Hij zal daarom een gedegen kennis van het ondernemingsrecht moeten hebben. De
                                 verantwoordelijkheden en aansprakelijkheden van betrokkenen kunnen in het kader van dreigende discontinuïteit ingrijpend wijzigen.
                                 De accountant dient dan ook bekend te zijn met de belangrijkste aspecten van het faillissementsrecht. Hij moet situaties die
                                 om extra aandacht vragen kunnen onderkennen.
                              </text:p>
      <text:p text:style-name="circulaire_divisie">De accountant neemt bij zijn controle economische verschijnselen waar die vrijwel steeds in een juridische vorm aan hem kenbaar
                                 worden. De accountant zal dus in staat moeten zijn deze juridische verschijnselen op een adequate wijze te duiden en te interpreteren.
                                 Daarvoor is het kunnen toepassen van kennis m.b.t. het goederenrecht en het verbintenissenrecht noodzakelijk. Met name zal
                                 hij in staat moeten zijn overeenkomsten en akten te lezen en te interpreteren mede in de context van de jurisdictie waarin
                                 hij de accountantstaak uitvoert. De laatstgenoemde voorwaarde houdt in dat de accountant ook op de hoogte is van de algemene
                                 kenmerken van het Nederlandse rechtssysteem en de wijze waarop de verschillende overheidsorganen met juridische bevoegdheden
                                 zijn bekleed.
                              </text:p>
      <text:p text:style-name="circulaire_divisie">Omdat veel accountants ook in een internationale context operen is het noodzakelijk dat de accountant ook op hoofdlijnen kennis
                                 draagt van de verschillen tussen de belangrijkste rechtssystemen en de wijze waarop het Europees recht tot stand komt, de
                                 wijze waarop dit invloed heeft op het recht van de lidstaten van de EU en de wijze van handhaving van dit recht.
                              </text:p>
      <text:p text:style-name="circulaire_divisie">De accountant komt bij zijn werkzaamheden in aanraking met vragen ter zake van het arbeidsrecht en het sociale verzekeringrecht.
                                 Van de accountant wordt in het algemeen verwacht dat hij kennis draagt van de hoofdlijnen van dit recht. Hij zal bij de wettelijke
                                 controle moeten kunnen vaststellen of aan de bepalingen van deze wetgeving op hoofdlijnen is voldaan en moeten kunnen signaleren
                                 wanneer nader onderzoek nodig is.
                              </text:p>
      <text:p text:style-name="Caption">Eindtermen</text:p>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Kennis en vaardigheid m.b.t. het toepassen van ondernemingsrecht:</text:p>
            <text:p text:style-name="Table_20_Contents_Left">○ Rechtsvormen waarin ondernemingen en andere huishoudingen gedreven worden;</text:p>
            <text:p text:style-name="Table_20_Contents_Left">○ Grondslagen van relevante regelgeving;</text:p>
            <text:p text:style-name="Table_20_Contents_Left">○ Verantwoordelijkheden, bevoegdheden en aansprakelijkheden van de organen en de betrokken personen.</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Kennis op hoofdlijnen met betrekking tot het faillissementsrecht.</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Kennis en vaardigheid met betrekking tot het toepassen van privaatrecht:</text:p>
            <text:p text:style-name="Table_20_Contents_Left">○ Hoofdlijnen vermogensrecht;</text:p>
            <text:p text:style-name="Table_20_Contents_Left">○ Goederenrecht;</text:p>
            <text:p text:style-name="Table_20_Contents_Left">○ Verbintenissenrecht.</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Begrip van de hoofdlijnen van het Nederlands rechtssysteem en de wijze van wetgeving en de handhaving van regelgeving door
                                             de overheid in de vorm van rechtspraak en bestuurlijke handhaving (bestuursrecht).
                                          </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Kennis op hoofdlijnen van de verschillen tussen de juridische systemen die verschillende belangrijke jurisdicties kennen.</text:p>
          </table:table-cell>
          <table:table-cell office:value-type="string">
            <text:p text:style-name="Table_20_Contents_Right">1</text:p>
          </table:table-cell>
        </table:table-row>
        <table:table-row>
          <table:table-cell office:value-type="string">
            <text:p text:style-name="Table_20_Contents_Left">6</text:p>
          </table:table-cell>
          <table:table-cell office:value-type="string">
            <text:p text:style-name="Table_20_Contents_Left">Kennis van Gemeenschapsrecht van de Europese Unie.</text:p>
          </table:table-cell>
          <table:table-cell office:value-type="string">
            <text:p text:style-name="Table_20_Contents_Right">1</text:p>
          </table:table-cell>
        </table:table-row>
        <table:table-row>
          <table:table-cell office:value-type="string">
            <text:p text:style-name="Table_20_Contents_Left">7</text:p>
          </table:table-cell>
          <table:table-cell office:value-type="string">
            <text:p text:style-name="Table_20_Contents_Left">Kennis van de hoofdlijnen van het arbeidsrecht en het sociale zekerheidsrecht.</text:p>
          </table:table-cell>
          <table:table-cell office:value-type="string">
            <text:p text:style-name="Table_20_Contents_Right">2</text:p>
          </table:table-cell>
        </table:table-row>
        <table:table-row>
          <table:table-cell office:value-type="string">
            <text:p text:style-name="Table_20_Contents_Left">8</text:p>
          </table:table-cell>
          <table:table-cell office:value-type="string">
            <text:p text:style-name="Table_20_Contents_Left">Kennis van voor de accountant relevante raakvlakken van het strafrecht.</text:p>
          </table:table-cell>
          <table:table-cell office:value-type="string">
            <text:p text:style-name="Table_20_Contents_Right">1</text:p>
          </table:table-cell>
        </table:table-row>
      </table:table>
      <text:p/>
      <text:h text:outline-level="6" text:style-name="divisiekop5">3.4.6.2 Belastingrecht
                              </text:h>
      <text:p text:style-name="tussenkop"><text:span text:style-name="tussenkop_cur">Doelstelling</text:span></text:p>
      <text:p text:style-name="alineagroep">De kandidaat heeft kennis en inzicht over wanneer loon en omzetbelastingen (LB/OB) worden geheven en hoe ze in grote lijnen
                                    werken en dient in staat te zijn om zelfstandig, met gebruikmaking van de wettekst, oplossingen te vinden voor praktijkproblemen.
                                 </text:p>
      <text:p text:style-name="alineagroep">Op de gebieden van inkomstenbelasting en vennootschapsbelasting (IB/Vpb) staat de belastingproblematiek rond de onderneming
                                    centraal.
                                 </text:p>
      <text:p text:style-name="alineagroep.end">Onder meer de volgende onderwerpen komen aan de orde:</text:p>
      <text:list text:style-name="list-style-23">
        <text:list-item>
          <text:p text:style-name="list.start">het winst- en kapitaalbegrip, de jaarwinstbepaling en de problematiek betreffende onttrekkingen, uitdelingen en informele
                                          kapitaalstortingen;
                                       </text:p>
        </text:list-item>
        <text:list-item>
          <text:p text:style-name="list.cont">grotere lichamen en conglomeraten, waarbij ruim aandacht wordt besteed aan de deelnemingsvrijstelling en de fiscale eenheid;
                                       </text:p>
        </text:list-item>
        <text:list-item>
          <text:p text:style-name="list.cont">andere ondernemingen: de eenmanszaak en de werkmaatschappij met haar dga;
                                       </text:p>
        </text:list-item>
        <text:list-item>
          <text:p text:style-name="list.end">de betekenis van horizontaal toezicht.
                                       </text:p>
        </text:list-item>
      </text:list>
      <text:p text:style-name="Caption">Eindtermen</text:p>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Algemene wet inzake rijksbelasting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Invorderingswet.</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Wet op de loonbelasting;</text:p>
            <text:p text:style-name="Table_20_Contents_Left">Wet op de omzetbelasting.</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Aan de hand van gestructureerde praktijksituaties met behulp van de wetgeving voor deze situaties de oplossing van de problematiek
                                             kunnen aangeven en de daarbij behorende berekeningen kunnen uitvoeren:
                                          </text:p>
            <text:p text:style-name="Table_20_Contents_Left">○ wet inkomstenbelasting;</text:p>
            <text:p text:style-name="Table_20_Contents_Left">○ wet vennootschapsbelasting;</text:p>
            <text:p text:style-name="Table_20_Contents_Left">○ subjectieve belastingplicht;</text:p>
            <text:p text:style-name="Table_20_Contents_Left">○ winstbegrip;</text:p>
            <text:p text:style-name="Table_20_Contents_Left">○ jaarwinst;</text:p>
            <text:p text:style-name="Table_20_Contents_Left">○ inbreng van de onderneming in een B.V.;</text:p>
            <text:p text:style-name="Table_20_Contents_Left">○ inkomen uit aanmerkelijk belang;</text:p>
            <text:p text:style-name="Table_20_Contents_Left">○ het begrip winst in de Vpb;</text:p>
            <text:p text:style-name="Table_20_Contents_Left">○ financieringsproblematiek en verliesverrekening;</text:p>
            <text:p text:style-name="Table_20_Contents_Left">○ deelnemingsvrijstelling;</text:p>
            <text:p text:style-name="Table_20_Contents_Left">○ fiscale eenheid;</text:p>
            <text:p text:style-name="Table_20_Contents_Left">○ fusie en splitsing;</text:p>
            <text:p text:style-name="Table_20_Contents_Left">○ bedrijfsopvolging;</text:p>
            <text:p text:style-name="Table_20_Contents_Left">○ verrekenprijzen;</text:p>
            <text:p text:style-name="Table_20_Contents_Left">○ verliesverrekening;</text:p>
            <text:p text:style-name="Table_20_Contents_Left">○ vermogensvergelijking.</text:p>
          </table:table-cell>
          <table:table-cell office:value-type="string">
            <text:p text:style-name="Table_20_Contents_Right">3</text:p>
          </table:table-cell>
        </table:table-row>
      </table:table>
      <text:p/>
      <text:h text:outline-level="6" text:style-name="divisiekop5">3.4.6.3 Algemene Economie
                              </text:h>
      <text:p text:style-name="tussenkop"><text:span text:style-name="tussenkop_cur">Doelstelling</text:span></text:p>
      <text:p text:style-name="circulaire_divisie">De kandidaat verkrijgt kennis en inzicht in de micro- en macro-economie, afzonderlijk en in hun samenhang als ook de internationale
                                 dimensie van de economische vraagstukken zoals de impact van globalisering, valutarisico’s en wisselkoersen.
                              </text:p>
      <text:p text:style-name="Caption">Eindtermen</text:p>
      <text:p text:style-name="table.fix"/>
      <table:table table:name="table.40" table:style-name="table.40">
        <table:table-column table:style-name="table.40.col1"/>
        <table:table-column table:style-name="table.40.col2"/>
        <table:table-column table:style-name="table.40.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Micro-economie:</text:p>
            <text:p text:style-name="Table_20_Contents_Left">○ markten;</text:p>
            <text:p text:style-name="Table_20_Contents_Left">○ speltheorie;</text:p>
            <text:p text:style-name="Table_20_Contents_Left">○ vraag en aanbod en prijsmechanismen op verschillende deelmarkten;</text:p>
            <text:p text:style-name="Table_20_Contents_Left">○ dynamiek van bedrijfstakken;</text:p>
            <text:p text:style-name="Table_20_Contents_Left">○ concurrentie en concurrentiekracht;</text:p>
            <text:p text:style-name="Table_20_Contents_Left">○ de rol van de overheid in de bedrijfsomgev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Macro-economie en Internationale Economische Betrekkingen:</text:p>
            <text:p text:style-name="Table_20_Contents_Left">○ macro-economische stromingen (bijvoorbeeld Klassieken en Keynesianen);</text:p>
            <text:p text:style-name="Table_20_Contents_Left">○ conjunctuurgolf;</text:p>
            <text:p text:style-name="Table_20_Contents_Left">○ financieel overheidsbeleid;</text:p>
            <text:p text:style-name="Table_20_Contents_Left">○ stabiliteits- en groeipact;</text:p>
            <text:p text:style-name="Table_20_Contents_Left">○ invloed van het buitenland op de Nederlandse economie en het Nederlandse bedrijfsleven;</text:p>
            <text:p text:style-name="Table_20_Contents_Left">○ Euregionale integratie. </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Ontwikkelingen in het internationale geldwezen:</text:p>
            <text:p text:style-name="Table_20_Contents_Left">○ inflatie en de ontwikkeling van de rentevoet;</text:p>
            <text:p text:style-name="Table_20_Contents_Left">○ vermogensmarkten en determinanten van de wisselkoers;</text:p>
            <text:p text:style-name="Table_20_Contents_Left">○ valutarisicobeheer;</text:p>
            <text:p text:style-name="Table_20_Contents_Left">○ monetair beleid in een geliberaliseerde kapitaalmarkt.</text:p>
          </table:table-cell>
          <table:table-cell office:value-type="string">
            <text:p text:style-name="Table_20_Contents_Right">1</text:p>
          </table:table-cell>
        </table:table-row>
      </table:table>
      <text:p/>
      <text:h text:outline-level="6" text:style-name="divisiekop5">3.4.6.4 Wiskunde en Statistiek
                              </text:h>
      <text:p text:style-name="circulaire_divisie">Binnen het vakgebied Wiskunde en Statistiek worden in het kader van de accountantsopleiding onderscheiden de onderdelen statistiek
                                 en levensverzekeringswiskunde. Voor deze onderdelen wordt uitgegaan van een in de vooropleiding verworven basiskennis op ten
                                 minste HAVO/VWO Wiskunde A niveau.
                              </text:p>
      <text:p text:style-name="tussenkop"><text:span text:style-name="tussenkop_cur">Doelstelling Levensverzekeringswiskunde</text:span></text:p>
      <text:p text:style-name="circulaire_divisie">De kandidaat kan de actuariële berekeningen van levensverzekerings- en pensioenverplichtingen in de jaarrekening globaal beoordelen.</text:p>
      <text:p text:style-name="Caption">Eindtermen</text:p>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Verschillende verschijningsvormen van levensverzekeringen en in het bijzonder pensioenverzekering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specten van levensverzekeringen zoals interest, leeftijdterugstelling,</text:p>
            <text:p text:style-name="Table_20_Contents_Left">sterftetabellen, eerste en/of doorlopende kosten, voorziening verzekeringsverplichtingen en backservice.</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Inzicht in actuariële berekeningen, zoals de Projected Unit Credit Method.</text:p>
          </table:table-cell>
          <table:table-cell office:value-type="string">
            <text:p text:style-name="Table_20_Contents_Right">1</text:p>
          </table:table-cell>
        </table:table-row>
      </table:table>
      <text:p/>
      <text:p text:style-name="tussenkop"><text:span text:style-name="tussenkop_cur">Doelstelling Statistiek</text:span></text:p>
      <text:p text:style-name="circulaire_divisie">De kandidaat verkent de kwantitatieve methoden en technieken waarvan kennis voor de toekomstige accountant noodzakelijk is
                                 als hulpmiddel voor accountantswerkzaamheden (w.o. statistische steekproeven), alsmede het verkrijgen van enige praktische
                                 vaardigheid in het toepassen hiervan. De gehanteerde methoden en technieken bieden de mogelijkheid tot het verzamelen, weergeven,
                                 analyseren en interpreteren van economische gegevens, het toetsen van veronderstellingen, het bepalen van de steekproefomvang,
                                 het doen van voorspellingen en het beslissen onder onzekerheid.
                              </text:p>
      <text:p text:style-name="Caption">Eindtermen</text:p>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Inleiding kansrekening (kansvariabelen en normale/binomiale verdeling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Verschillende vormen van toetsen van hypothesen.</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Schatten populatieparameters (betrouwbaarheidsinterval en steekproefomvang).</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Chi-kwadraat toets.</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Correlatie en regressie.</text:p>
          </table:table-cell>
          <table:table-cell office:value-type="string">
            <text:p text:style-name="Table_20_Contents_Right">2</text:p>
          </table:table-cell>
        </table:table-row>
        <table:table-row>
          <table:table-cell office:value-type="string">
            <text:p text:style-name="Table_20_Contents_Left">6</text:p>
          </table:table-cell>
          <table:table-cell office:value-type="string">
            <text:p text:style-name="Table_20_Contents_Left">Toetsen op een percentage: gehele fouten en gedeeltelijke fouten.</text:p>
          </table:table-cell>
          <table:table-cell office:value-type="string">
            <text:p text:style-name="Table_20_Contents_Right">2</text:p>
          </table:table-cell>
        </table:table-row>
        <table:table-row>
          <table:table-cell office:value-type="string">
            <text:p text:style-name="Table_20_Contents_Left">7</text:p>
          </table:table-cell>
          <table:table-cell office:value-type="string">
            <text:p text:style-name="Table_20_Contents_Left">Diverse schattingsmethoden.</text:p>
          </table:table-cell>
          <table:table-cell office:value-type="string">
            <text:p text:style-name="Table_20_Contents_Right">2</text:p>
          </table:table-cell>
        </table:table-row>
      </table:table>
      <text:p/>
      <text:h text:outline-level="4" text:style-name="divisiekop2">4. MKB Component in de AA-opleiding
                     </text:h>
      <text:p text:style-name="circulaire_divisie">De MKB component krijgt reeds inhoud bij de onder 3.4. vermelde vakgebieden. Daarnaast bestaat voor de AA-opleiding behoefte
                        aan een nadere beschrijving van eindtermen die specifiek de kennis van het midden- en kleinbedrijf omvatten, welke hierna
                        is opgenomen. Het onderdeel kennis van het midden- en kleinbedrijf bestaat uit twee vakgebieden, te weten:
                     </text:p>
      <text:list text:style-name="list-style-24">
        <text:list-item>
          <text:p text:style-name="list.start">Fiscale Advisering voor het MKB als aanvulling op het onderdeel belastingrecht uit de ondersteunende vakgebieden;
                           </text:p>
        </text:list-item>
        <text:list-item>
          <text:p text:style-name="list.end">Strategisch Management voor het MKB.
                           </text:p>
        </text:list-item>
      </text:list>
      <text:h text:outline-level="5" text:style-name="divisiekop3">4.1 Fiscale advisering voor het MKB
                        </text:h>
      <text:p text:style-name="tussenkop"><text:span text:style-name="tussenkop_cur">Doelstelling</text:span></text:p>
      <text:p text:style-name="circulaire_divisie">De kandidaat moet in staat zijn de belastingaangiften van de ondernemer en de onderneming in het midden- en kleinbedrijf te
                           kunnen verzorgen. Hij moet in staat zijn bij zijn adviserend optreden in een voor leken begrijpelijke taal de fiscale kwesties
                           uit te leggen zodat zijn adviezen duidelijk overkomen.
                        </text:p>
      <text:p text:style-name="Caption">Eindtermen</text:p>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Specifieke MKB-bepalingen in de Inkomstenbelasting en Vennootschaps-belasting, waaronder:</text:p>
            <text:p text:style-name="Table_20_Contents_Left">○ fiscale faciliteiten;</text:p>
            <text:p text:style-name="Table_20_Contents_Left">○ de positie van de DGA;</text:p>
            <text:p text:style-name="Table_20_Contents_Left">○ fiscale zaken bij overdracht;</text:p>
            <text:p text:style-name="Table_20_Contents_Left">○ overname familiebedrijf.  </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Specifieke MKB-faciliteiten in de Omzetbelasting en Loonbelasting.</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Specifieke MBK-bepalingen in de Wet op belastingen van rechtsverkeer</text:p>
          </table:table-cell>
          <table:table-cell office:value-type="string">
            <text:p text:style-name="Table_20_Contents_Right">1</text:p>
          </table:table-cell>
        </table:table-row>
        <table:table-row>
          <table:table-cell office:value-type="string">
            <text:p text:style-name="Table_20_Contents_Left">4</text:p>
          </table:table-cell>
          <table:table-cell office:value-type="string">
            <text:p text:style-name="Table_20_Contents_Left">Algemene beginselen van het successierecht.</text:p>
          </table:table-cell>
          <table:table-cell office:value-type="string">
            <text:p text:style-name="Table_20_Contents_Right">1</text:p>
          </table:table-cell>
        </table:table-row>
        <table:table-row>
          <table:table-cell office:value-type="string">
            <text:p text:style-name="Table_20_Contents_Left">5</text:p>
          </table:table-cell>
          <table:table-cell office:value-type="string">
            <text:p text:style-name="Table_20_Contents_Left">Algemene beginselen van de Wet op de dividendbelasting</text:p>
          </table:table-cell>
          <table:table-cell office:value-type="string">
            <text:p text:style-name="Table_20_Contents_Right">2</text:p>
          </table:table-cell>
        </table:table-row>
      </table:table>
      <text:p/>
      <text:h text:outline-level="5" text:style-name="divisiekop3">4.2 Strategisch Management voor het MKB
                        </text:h>
      <text:p text:style-name="tussenkop"><text:span text:style-name="tussenkop_cur">Doelstelling</text:span></text:p>
      <text:p text:style-name="circulaire_divisie">De kandidaat dient kennis te hebben van de macro-economische betekenis van het MKB, de typering van de ondernemingen daarin
                           en de problematiek die annex is aan de bedrijfsvoering in het MKB. De kandidaat moet in staat zijn alle zaken te onderkennen
                           die verband houden met de bedrijfsvoering van een onderneming, de cliënt daarover te kunnen informeren en waar nodig bij te
                           staan. Daartoe zal hij over een hoog kennisniveau moeten beschikken van de in de eindtermen genoemde onderwerpen.
                        </text:p>
      <text:p text:style-name="alineagroep.end">Toegespitst, zal de kandidaat kennis en vaardigheden moeten verkrijgen ter zake:</text:p>
      <text:list text:style-name="list-style-25">
        <text:list-item>
          <text:p text:style-name="list.start">de belangrijkste regels en wetten die gelden voor het MKB;
                                 </text:p>
        </text:list-item>
        <text:list-item>
          <text:p text:style-name="list.cont">abstract denken, waarmee de positie van de onderneming in het MKB wordt bepaald;
                                 </text:p>
        </text:list-item>
        <text:list-item>
          <text:p text:style-name="list.cont">typering van het MKB in kwantitatieve en kwalitatieve zin;
                                 </text:p>
        </text:list-item>
        <text:list-item>
          <text:p text:style-name="list.cont">de levenscyclus van een onderneming in het MKB;
                                 </text:p>
        </text:list-item>
        <text:list-item>
          <text:p text:style-name="list.cont">het management in het MKB;
                                 </text:p>
        </text:list-item>
        <text:list-item>
          <text:p text:style-name="list.cont">de maatschappelijke aspecten van het ondernemerschap in het MKB;
                                 </text:p>
        </text:list-item>
        <text:list-item>
          <text:p text:style-name="list.cont">commerciële randvoorwaarden voor het functioneren van het MKB;
                                 </text:p>
        </text:list-item>
        <text:list-item>
          <text:p text:style-name="list.cont">marketinginstrumenten van de onderneming in het MKB;
                                 </text:p>
        </text:list-item>
        <text:list-item>
          <text:p text:style-name="list.end">de (volledige) inhoud van een ondernemingsplan van een onderneming in het MKB.
                                 </text:p>
        </text:list-item>
      </text:list>
      <text:p text:style-name="Caption">Eindtermen</text:p>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ext:p text:style-name="Table_20_Heading_Left">Nr</text:p>
            </table:table-cell>
            <table:table-cell office:value-type="string">
              <text:p text:style-name="Table_20_Heading_Left">Onderwerp</text:p>
            </table:table-cell>
            <table:table-cell office:value-type="string">
              <text:p text:style-name="Table_20_Heading_Right">niveau</text:p>
            </table:table-cell>
          </table:table-row>
        </table:table-header-rows>
        <table:table-row>
          <table:table-cell office:value-type="string">
            <text:p text:style-name="Table_20_Contents_Left">1</text:p>
          </table:table-cell>
          <table:table-cell office:value-type="string">
            <text:p text:style-name="Table_20_Contents_Left">Ondernemen in het MKB:</text:p>
            <text:p text:style-name="Table_20_Contents_Left">○ ondernemerschap in het MKB: koopman, vakman, manager, leider en strateeg;</text:p>
            <text:p text:style-name="Table_20_Contents_Left">○ typering van het MKB: kwalitatief; kwantitatief; sterke en zwakke punten in MKB-ondernemingen;</text:p>
            <text:p text:style-name="Table_20_Contents_Left">○ management in het MKB: strategievorming in de praktijk; informatie als productiefactor; veranderingsfactoren; verkrijging
                                       van informatie; planning; (persoonlijke) faalfactoren; risicomanagement; turn-around-management; verandermanagement en kennismanagement;
                                    </text:p>
            <text:p text:style-name="Table_20_Contents_Left">○ levenscyclus van bedrijven en formules in het MKB: start; groei; opvolging en opvolgingsproblematiek, familieondernemingen;
                                       due-diligence onderzoek; management buy-in en buy-out; waarderingen van bedrijven;
                                    </text:p>
            <text:p text:style-name="Table_20_Contents_Left">○ juridische (samenwerkings)vormen: keuzemogelijkheden; joint ventures; fusies; publiekprivate samenwerking; bij de B.V. m.n.:
                                       concernstructuur; doeloverschrijding; tegenstrijdig belang; BW2-207c; anti misbruikwet-geving (zoals WKA, WBA, WBF); EESV;
                                       invloed van art. 88 BW1, titel 6;
                                    </text:p>
            <text:p text:style-name="Table_20_Contents_Left">○ personeel: human resource management;</text:p>
            <text:p text:style-name="Table_20_Contents_Left">○ bijzondere onderwerpen:mede i.h.k.v. STM; innovaties; export in het MKB.</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Marketingaspecten voor het MKB:</text:p>
            <text:p text:style-name="Table_20_Contents_Left">○ commerciële randvoorwaarden voor het functioneren van ondernemingen in het MKB: omgevingsfactoren; de DESTEP-methode (een
                                       methode om niet-beïnvloedbare omgevingsfactoren goed in beeld te krijgen); consumentenmarkt versus industriële markt; het
                                       strategieontwikkelings-model voor kleine bedrijven: een praktische toepassing van kritieke succesfactoren, kritieke bedrijfsprocessen,
                                       SWOT-analyse, BBS, etc.;
                                    </text:p>
            <text:p text:style-name="Table_20_Contents_Left">○ marketinginstrumenten in het MKB;</text:p>
            <text:p text:style-name="Table_20_Contents_Left">○ samenhang tussen kritieke succesfactoren, kritieke bedrijfsprocessen en kritieke prestatie-indicatoren, waaronder duurzame
                                       concurrentie voordelen/PMC’s en onderscheidend vermogen als onderneming (interne omgeving/distinctive competence).
                                    </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Investeren en financieren in het MKB:</text:p>
            <text:p text:style-name="Table_20_Contents_Left">○ investerings(begeleidings)aspecten: selectie, evaluatie en begroting in het MKB; overschrijdingsproblematiek; risico's tijdens
                                       de bouw; bouwbegeleiding; duurzaam investeren;
                                    </text:p>
            <text:p text:style-name="Table_20_Contents_Left">○ financieringsopzet: looptijden van leningen en kredieten;</text:p>
            <text:p text:style-name="Table_20_Contents_Left">○ bestaande financiële verplichtingen: inbreng bestaande schulden; herfinancieren; Informal Venture Capital(isten);</text:p>
            <text:p text:style-name="Table_20_Contents_Left">○ betalingscapaciteitsmarge: correcties exploitatierekening (naar een normatieve resultatenrekening); privé onttrekkingen;
                                       vennootschaps-belasting; fiscale verliescompensatie; vervangingsinvesteringen; betalings- capaciteitsmarge; berekenen van
                                       de leencapaciteit;
                                    </text:p>
            <text:p text:style-name="Table_20_Contents_Left">○ bedrijven in problemen: signalen van discontinuïteit turn-around; begeleiding; surseance en faillissement; doorstart na
                                       faillissement; beëindiging van een onderneming.
                                    </text:p>
          </table:table-cell>
          <table:table-cell office:value-type="string">
            <text:p text:style-name="Table_20_Contents_Right">3</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gewijzigde eindtermen theoretische accountantsopleiding 200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stelling gewijzigde eindtermen theoretische accountantsopleiding 2008</dc:title>
  </office:meta>
</office:document-meta>
</file>