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79</text:p>
      <text:p text:style-name="publicatie-titel.end">11 april 2011</text:p>
      <text:h text:outline-level="1" text:style-name="staatscourant_kop">Beleidsregel betaling bestuurlijke boete onverzekerden
         </text:h>
      <text:p text:style-name="context_al.end">31 maart 2011</text:p>
      <text:p text:style-name="wie">Het College voor zorgverzekeringen,</text:p>
      <text:p text:style-name="afkondiging">Heeft in zijn vergadering van 31 maart 2011 besloten:</text:p>
      <text:h text:outline-level="3" text:style-name="artikel_kop">Artikel 1
                  </text:h>
      <text:list text:style-name="list-style-1">
        <text:list-item text:start-value="1">
          <text:p text:style-name="list.start"> Het college geeft de verzekeringsplichtige een termijn van zes weken om de aan hem op grond van artikel 9b van de Zorgverzekeringswet
                           opgelegde bestuurlijke boete te betalen.
                        </text:p>
        </text:list-item>
        <text:list-item text:start-value="2">
          <text:p text:style-name="list.cont"> In afwijking van het eerste lid kan het college de verzekeringsplichtige een betalingsregeling aanbieden. De betalingsregeling
                           houdt in dat de verzekeringsplichtige de bestuurlijke boete in drie gelijke maandelijkse termijnen betaalt. Het college brengt
                           geen wettelijke rente in rekening over de termijn waarover de betalingsregeling loopt.
                        </text:p>
        </text:list-item>
        <text:list-item text:start-value="3">
          <text:p text:style-name="list.cont"> Indien de verzekeringsplichtige de boete niet binnen de gestelde termijn betaalt, dan wel indien hij zich niet aan de betalingsregeling
                           houdt, maant het college de verzekeringsplichtige één maal aan om binnen twee weken de boete te betalen dan wel de termijnbetalingen
                           te hervatten. Vindt geen nakoming plaats, dan vervalt de betalingsregeling en gaat het college onverkort over tot de invordering
                           van het gehele openstaande bedrag.
                        </text:p>
        </text:list-item>
        <text:list-item text:start-value="4">
          <text:p text:style-name="list.end"> Het bepaalde in de leden 1 tot en met 3 is van overeenkomstige toepassing indien het college een bestuurlijke boete oplegt
                           op grond van artikel 9c van de Zorgverzekeringswet.
                        </text:p>
        </text:list-item>
      </text:list>
      <text:h text:outline-level="3" text:style-name="artikel_kop">Artikel 2
                  </text:h>
      <text:p text:style-name="artikel">Dit besluit treedt in werking met ingang van 1 april 2011.</text:p>
      <text:p text:style-name="slotformulering">Dit besluit zal in de Staatscourant worden geplaatst.</text:p>
      <text:p text:style-name="ondertekening">Voorzitter Raad van Bestuur,</text:p>
      <text:p text:style-name="ondertekening.end">P.C. Hermans. </text:p>
      <text:h text:outline-level="2" text:style-name="nota-toelichting_kop">TOELICHTING
               </text:h>
      <text:p text:style-name="nota-toelichting">De bestuurlijke boetes die het college (hierna: het CVZ) aan de verzekeringsplichtige, die geen zorgverzekering heeft gesloten,
                  op grond van de artikelen 9b en 9c van de Zorgverzekeringswet oplegt, bedragen driemaal de tot een maandbedrag herleide standaardpremie,
                  bedoeld in de Wet op de zorgtoeslag. De hoogte van deze boetes komt daarmee vrijwel overeen met drie keer een maandpremie
                  die de burger, die wel aan zijn verzekeringsplicht heeft voldaan, aan zijn zorgverzekeraar betaalt.
               </text:p>
      <text:p text:style-name="nota-toelichting">De invordering van de bestuurlijke boetes vindt, namens het CVZ, plaats door het Centraal Justitieel Incassobureau (hierna:
                  het CJIB). Hiervoor verstrekt het CVZ mandaat en machtiging aan het CJIB. In de beschikking tot boeteoplegging van het CVZ
                  zal zijn opgenomen dat de verzekeringsplichtige de boete binnen zes weken na verzending van de boete moet betalen. Het CJIB
                  biedt de verzekeringsplichtige bij de acceptgiro die het verzendt ter incassering van de boete een betalingsregeling van drie
                  maandelijkse termijnen aan. Het CVZ is van mening dat dit een redelijke betalingsregeling is in gevallen waar het gaat om
                  een bestuurlijke boete wegens het niet voldoen aan de verzekeringsplicht.
               </text:p>
      <text:p text:style-name="ondertekening">Voorzitter Raad van Bestuur,</text:p>
      <text:p text:style-name="ondertekening.end">P.C. Herma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