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77</text:p>
      <text:p text:style-name="publicatie-titel.end">11 april 2011</text:p>
      <text:h text:outline-level="1" text:style-name="staatscourant_kop">Wijziging Beleidsregel inning bestuursrechtelijke premie Zorgverzekeringswet 2009
         </text:h>
      <text:p text:style-name="context_al.end">31 maart 2011</text:p>
      <text:p text:style-name="wie">Het College voor zorgverzekeringen,</text:p>
      <text:p text:style-name="considerans.al">Gelet op artikel 18a tot en met 18d, 18f, 18g, en 34a van de Zorgverzekeringswet, alsmede artikel 6.5.1, 6.5.2 en 6.5.3 van
                  de Regeling zorgverzekering;
               </text:p>
      <text:p text:style-name="afkondiging">Heeft in zijn vergadering van 31 maart 2011 besloten:</text:p>
      <text:h text:outline-level="3" text:style-name="wijzig-artikel_kop">ARTIKEL I
               </text:h>
      <text:p text:style-name="wat">Aan de Beleidsregel inning bestuursrechtelijke premie Zorgverzekeringswet 2009 worden de artikelen 18a tot en met 18d, 18f
                  en 18g van de Zorgverzekeringswet ten grondslag gelegd. 
               </text:p>
      <text:h text:outline-level="3" text:style-name="wijzig-artikel_kop">ARTIKEL II
               </text:h>
      <text:p text:style-name="wat">De Beleidsregel inning bestuursrechtelijke premie Zorgverzekeringswet 2009 wordt als volgt gewijzigd:</text:p>
      <text:p text:style-name="lid"><text:span text:style-name="lidnr">A<text:tab/></text:span></text:p>
      <text:p text:style-name="wat">Artikel 1 wordt als volgt gewijzigd:</text:p>
      <text:p text:style-name="wat-labeled">1. In het eerste lid wordt ‘de artikelen 18c, 18d, 18e en 34a’ vervangen door: de artikelen 18c, 18d, 18f en 34a.
                     </text:p>
      <text:p text:style-name="wat-labeled">2. In het tweede lid wordt ‘de artikelen 18c tot en met 18f’ vervangen door: de artikelen 18c, 18d, 18f en 18g.
                     </text:p>
      <text:p text:style-name="lid"><text:span text:style-name="lidnr">B<text:tab/></text:span></text:p>
      <text:p text:style-name="wat">In artikel 2, eerste lid, onderdeel c wordt ’artikel 18e, tweede lid‘ vervangen door: artikel 18f, tweede lid.</text:p>
      <text:p text:style-name="lid"><text:span text:style-name="lidnr">C<text:tab/></text:span></text:p>
      <text:p text:style-name="wat">Artikel 9 wordt als volgt gewijzigd:</text:p>
      <text:p text:style-name="wat-labeled">1. In de aanhef wordt ‘bericht’ vervangen door: eindafrekening.
                     </text:p>
      <text:p text:style-name="wat-labeled">2. Aan onderdeel b wordt aan het einde van de zin na ‘dient te’ ingevoegd: voldoen.
                     </text:p>
      <text:p text:style-name="lid"><text:span text:style-name="lidnr">D<text:tab/></text:span></text:p>
      <text:p text:style-name="wat">In artikel 11 wordt ‘artikelen 18c tot en met 18f’ vervangen door: artikelen 18c, 18d, 18f en 18g. </text:p>
      <text:h text:outline-level="3" text:style-name="artikel_kop">ARTIKEL III
                  </text:h>
      <text:p text:style-name="artikel">Dit besluit treedt in werking met ingang van de tweede dag na de dagtekening van de Staatscourant waarin zij wordt geplaatst
                     en werkt terug tot 15 maart 2011.
                  </text:p>
      <text:p text:style-name="slotformulering">Dit besluit zal in de Staatscourant worden geplaatst.</text:p>
      <text:p text:style-name="ondertekening">Voorzitter Raad van Bestuur,</text:p>
      <text:p text:style-name="ondertekening.end">P.C. Hermans. </text:p>
      <text:h text:outline-level="2" text:style-name="nota-toelichting_kop">TOELICHTING
               </text:h>
      <text:p text:style-name="alineagroep">Met ingang van 15 maart 2011 treedt de Wet tot wijziging van de Algemene Wet Bijzondere Ziektekosten en de Zorgverzekeringswet
                     houdende maatregelen tot opsporing en verzekering van personen die ondanks hun verzekeringsplicht geen zorgverzekeringen hebben
                     en beperking van het aantal zorgverzekeringen tot één per verzekeringsplichtige (opsporing en verzekering onverzekerden zorgverzekering)
                     in werking. Door deze wijzigingswet is de grondslag van een aantal bepalingen waarop de Beleidsregel inning bestuursrechtelijke
                     premie Zorgverzekeringswet 2009 was gebaseerd gewijzigd. Dit besluit zorgt er voor dat deze beleidsregel op een volledige
                     en juiste grondslag blijft gebaseerd. In verband met de wijziging van de Zorgverzekeringswet behoefden ook enige verwijzingen
                     naar bepalingen uit de Zorgverzekeringswet aanpassing. Dit besluit voorziet daarin. Deze beleidsregel is overigens niet van
                     toepassing op de inning van boetes en bestuursrechtelijke premies bij onverzekerden, maar ziet uitsluitend op de invordering
                     van de bestuursrechtelijke premie bij wanbetalers.
                  </text:p>
      <text:p text:style-name="alineagroep.end">Verder is in artikel II onder C van de gelegenheid gebruikt gemaakt om twee onvolkomenheden in de tekst van artikel 9 van
                     de onderhavige beleidsregel te herstellen.
                  </text:p>
      <text:p text:style-name="ondertekening">Voorzitter Raad van Bestuur,</text:p>
      <text:p text:style-name="ondertekening.end">P.C. Herman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